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9.06pt_mt.18.8mm_indent.-58.5mm_ifm" text:outline-level="1">Nr. 220
      <text:tab/>BRIEF VAN DE MINISTER VAN ECONOMISCHE ZAKEN</text:h>
      <text:p text:style-name="ifm_p_mt.3.76mm_ifm">Aan de Voorzitter van de Tweede Kamer der Staten-Generaal</text:p>
      <text:p text:style-name="ifm_p_mt.3.76mm_ifm">Den Haag, 18 december 2015</text:p>
      <text:p text:style-name="ifm_p_mt.3.76mm_ifm">Tijdens het AO Bedrijfslevenbeleid van 29 oktober jl. heb ik toegezegd om overleg te plegen met MKB Nederland over de toegankelijkheid van de MIT-regeling en de inschakeling van intermediairs bij aanvragen, en u hierover voor het einde van dit jaar te informeren (Kamerstuk 29 338, nr. 150). Ook heb ik toegezegd om in beeld te brengen bij hoeveel procent van de aanvragen voor de MIT-regeling en de S&amp;O-afdrachtvermindering (WBSO) een intermediair is betrokken.</text:p>
      <text:p text:style-name="ifm_p_mt.3.76mm_ifm">Helaas kan ik u niet binnen de gestelde termijn van informatie voorzien. Ik streef ernaar u zo spoedig mogelijk te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20<text:tab/><text:page-number text:select-page="current"/></text:p>
      </style:footer>
    </style:master-page>
    <style:master-page xmlns:sdu-fn="http://schema.sdu.nl/2011/07/functions" style:name="Landscape" style:page-layout-name="landscape-margin-text">
      <style:footer>
        <text:p text:style-name="footer">Tweede Kamer, vergaderjaar 2015-2016, 32 637,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drijfslevenbeleid; Brief regering; Uitstel toezending informatie over het gebruik van intermediairs bij de MIT-regeling en WBSO</dc:title>
    <meta:user-defined meta:name="OVERHEIDop.ParlID/DC.identifier">kst-32637-220</meta:user-defined>
    <meta:user-defined meta:name="OVERHEIDop.ondernummer">220</meta:user-defined>
    <meta:user-defined meta:name="DCTERMS.W3CDTF/DCTERMS.available">2015-12-23</meta:user-defined>
    <meta:user-defined meta:name="OVERHEIDop.KamerstukTypen/DC.type">Brief</meta:user-defined>
    <meta:user-defined meta:name="OVERHEIDop.dossiernummer">32637</meta:user-defined>
    <meta:user-defined meta:name="OVERHEIDop.documenttitel">Uitstel toezending informatie over het gebruik van intermediairs bij de MIT-regeling en WBSO</meta:user-defined>
    <meta:user-defined meta:name="OVERHEIDop.Parlementair/DC.type">Kamerstuk</meta:user-defined>
    <meta:user-defined meta:name="OVERHEIDop.indiener">H.G.J. Kamp</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Uitstel toezending informatie over het gebruik van intermediairs bij de MIT-regeling en WBSO</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