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17
      <text:tab/>BRIEF VAN DE MINISTER VAN ECONOMISCHE ZAKEN </text:h>
      <text:p text:style-name="ifm_p_mt.3.76mm_ifm">Aan de Voorzitter van de Tweede Kamer der Staten-Generaal</text:p>
      <text:p text:style-name="ifm_p_mt.3.76mm_ifm">Den Haag, 11 december 2015</text:p>
      <text:p text:style-name="ifm_p_mt.3.76mm_ifm">Begin dit jaar heb ik uw Kamer geïnformeerd<text:note text:id="ID-639889-d36e68" text:note-class="footnote"><text:note-citation text:label="1 ">1</text:note-citation><text:note-body><text:p text:style-name="ifm_p_font.normal_size.6.93pt_mt..5mm_indent.-0.1161in_mleft.0.1161in_ifm">Kamerstuk 32 637, nr. 164</text:p></text:note-body></text:note> over het besluit van Philips om de armaturenfabriek in Emmen te sluiten. Vandaag is het personeel geïnformeerd dat Philips en Chezz Partners overeenstemming hebben bereikt over de overdracht van de fabriek in 2017. In de fabriek zal Chezz Partners twee nieuwe bedrijven starten. Dit is de uitkomst van intensieve besprekingen die de afgelopen maanden hebben plaatsgevonden tussen Philips, Chezz Partners, de NOM en het Ministerie van Economische Zaken. De overeenkomst biedt een mooi nieuw perspectief voor de medewerkers van Philips Emmen.</text:p>
      <text:h text:style-name="ifm_p_font.bold_mt.3.76mm_page.keep-with-next_ifm" text:outline-level="1">Overeenkomst Philips en Chezz Partners</text:h>
      <text:p text:style-name="ifm_p_mt.3.76mm_ifm">Philips en Chezz Partners hebben overeenstemming bereikt over het enerzijds stopzetten van de Philipsactiviteiten eind 2016 en anderzijds de start van twee nieuwe bedrijven door Chezz Partners op de locatie van het huidige Philips Emmen. De NOM heeft daarbij de intentie om in deze nieuwe bedrijven te participeren.</text:p>
      <text:p text:style-name="ifm_p_mt.3.76mm_ifm">Chezz Partners is een groep van hightech bedrijven met activiteiten in onder andere industriële toelevering, sensortechnologie en draadloze producten. Eén van de nieuwe bedrijven in Emmen zal zich in eerste instantie toeleggen op de ontwikkeling en verkoop van zelfregelende en energiezuinige straatverlichting. Chezz Partners speelt daarmee in op de snelle opkomst van zogenaamde Smart Cities, waarin moderne informatietechnologie wordt ingezet om leefbaarheid te verbeteren.</text:p>
      <text:p text:style-name="ifm_p_mt.3.76mm_ifm">Voor het tweede bedrijf worden bestaande faciliteiten van de Philips-fabriek omgebouwd tot een hightech-productieomgeving. Hier zal ook geproduceerd worden voor andere bedrijven die actief zijn op het gebied van communicatietechnologie, draadloze producten en personal health-producten. Daarmee moet de nieuwe fabriek uitgroeien tot een gedeelde productiefaciliteit («shared facility») van een nieuw cluster van technologiebedrijven dat in de regio gaat ontstaan. Verschillende bedrijven in de regio hebben zich al gemeld. Chezz sluit zich ook aan bij het Noordelijk consortium Region of Smart Factories.</text:p>
      <text:h text:style-name="ifm_p_font.bold_mt.3.76mm_page.keep-with-next_ifm" text:outline-level="1">Personeel Philips Emmen</text:h>
      <text:p text:style-name="ifm_p_mt.3.76mm_ifm">Chezz Partners spreekt de intentie uit dat een substantieel deel van het Philips-personeel bij de twee nieuwe bedrijven aan de slag kan gaan. Chezz Partners heeft de ambitie om de werkgelegenheid vanaf 2017 op peil te houden en door te groeien. De twee nieuwe bedrijven zullen voorrang geven aan voormalig Philips Emmen-personeel bij de invulling van de personeelsbehoeften. De medewerkers van Philips beschikken immers over specifieke kennis en vaardigheden betreffende de productie van armaturen. Chezz Partners zal zo snel mogelijk nieuwe functieprofielen opstellen, zodat de medewerkers (eventueel na gerichte om- of bijscholing) de overstap kunnen maken. Daarbij heeft Philips besloten om de opleidingsbudgetten voor alle medewerkers direct in te zetten op 1 januari 2016 om de kans op indiensttreding bij de twee nieuwe bedrijven extra te ondersteunen.</text:p>
      <text:p text:style-name="ifm_p_mt.3.76mm_ifm">Per 1 januari 2017 trekt Philips zich definitief terug uit Emmen. Het komende jaar zal dus een transitiejaar zijn, waarin zowel de productie voor Philips wordt afgebouwd als de nieuwe bedrijven worden opgebouwd. Alle vaste medewerkers – circa 115 arbeidsplaatsen – blijven het komende jaar nog in dienst van Philips. Formeel zal Philips vervolgens voor eind 2016 het voltallige personeel laten afvloeien via het geldende sociaal plan. Belangrijk onderdeel daarvan is ook de inspanning om de huidige medewerkers tijdig en goed van werk naar werk te begeleiden.</text:p>
      <text:h text:style-name="ifm_p_font.bold_mt.3.76mm_page.keep-with-next_ifm" text:outline-level="1">Ondersteuning door het Rijk</text:h>
      <text:p text:style-name="ifm_p_mt.3.76mm_ifm">Het Ministerie van Economische Zaken is tot op de dag van vandaag nauw betrokken geweest bij de onderhandelingen tussen Philips, Chezz Partners en de NOM. Voor de ondersteuning van haar activiteiten komt Chezz Partners in aanmerking voor generieke innovatie- en financieringsregelingen. Zo biedt het Innovatiekrediet mogelijkheden voor projectfinanciering en kan met hulp van de GO-regeling bancaire financiering verkregen worden. Ook zal het ministerie Chezz Partners helpen met het verkrijgen van strategische contacten, die de opstart van de bedrijfsactiviteiten kunnen versterken.</text:p>
      <text:p text:style-name="ifm_p_ifm">Ook de provincie Drenthe en de gemeente Emmen zijn zeer betrokken en zijn bereid om gerichte ondersteuning te geven, bijvoorbeeld via het Sectorplan Vierkant voor Werk.</text:p>
      <text:p text:style-name="ifm_p_mt.3.76mm_ifm">Daarnaast is de commissie economische structuurversterking onder leiding van de heren Vollebregt en Alberda Van Ekenstein ingesteld met als doel de economische en werkgelegenheidsperspectieven voor de regio structureel te versterken. De eerste contouren van de ambities en acties hiervoor tekenen zich af. Onderdeel is de versterking van de (HTSM)-maakindustrie. Bij de commissie dienen zich concrete initiatieven aan, die kansen bieden om op korte termijn de regionale werkgelegenheid te versterken. De commissie denkt daarbij aan een experimentele vormgeving van een dergelijke afspraak. Ik onderzoek of de provincie Drenthe en de gemeente Emmen bereid zijn om daarvoor ondersteuning te bieden, bijvoorbeeld in relatie tot het Sectorplan Vierkant voor Werk.</text:p>
      <text:h text:style-name="ifm_p_font.bold_mt.3.76mm_page.keep-with-next_ifm" text:outline-level="1">Tot slot</text:h>
      <text:p text:style-name="ifm_p_mt.3.76mm_ifm">Ik ben verheugd dat, na maanden van onzekerheid, de overeenkomst tussen Chezz Partners, Philips en de NOM de medewerkers van Philips Emmen een nieuw perspectief biedt. Ik heb veel waardering voor alle partijen die tot het uiterste zijn gegaan om tot een oplossing te komen. Ik wens hen alle succes to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7<text:tab/><text:page-number text:select-page="current"/></text:p>
      </style:footer>
    </style:master-page>
    <style:master-page xmlns:sdu-fn="http://schema.sdu.nl/2011/07/functions" style:name="Landscape" style:page-layout-name="landscape-margin-text">
      <style:footer>
        <text:p text:style-name="footer">Tweede Kamer, vergaderjaar 2015-2016, 32 63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Stand van zaken Philips Emmen</dc:title>
    <meta:user-defined meta:name="OVERHEIDop.ParlID/DC.identifier">kst-32637-217</meta:user-defined>
    <meta:user-defined meta:name="OVERHEIDop.ondernummer">217</meta:user-defined>
    <meta:user-defined meta:name="DCTERMS.W3CDTF/DCTERMS.available">2015-12-14</meta:user-defined>
    <meta:user-defined meta:name="OVERHEIDop.KamerstukTypen/DC.type">Brief</meta:user-defined>
    <meta:user-defined meta:name="OVERHEIDop.dossiernummer">32637</meta:user-defined>
    <meta:user-defined meta:name="OVERHEIDop.documenttitel">Stand van zaken Philips Emm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nd van zaken Philips Emm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