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89
      <text:tab/>MOTIE VAN DE LEDEN VERHOEVEN EN AGNES MULDER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het op tijd betalen van facturen door overheden belangrijk is voor de liquiditeit van bedrijven;</text:p>
      <text:p text:style-name="ifm_p_mt.3.76mm_ifm">overwegende dat een dwangsom bij het te laat betalen van facturen overheden kan stimuleren om sneller te betalen;</text:p>
      <text:p text:style-name="ifm_p_mt.3.76mm_ifm">verzoekt de regering, de mogelijkheid te onderzoeken van het instellen van een dwangsom bij te late betalingen door overheden,</text:p>
      <text:p text:style-name="ifm_p_mt.3.76mm_ifm">en gaat over tot de orde van de dag.</text:p>
      <text:p text:style-name="ifm_p_mt.3.76mm_ifm">Verhoe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de leden Verhoeven en Agnes Mulder over een onderzoek naar de mogelijkheid van een dwangsom voor laat betalende overheden</dc:title>
    <meta:user-defined meta:name="OVERHEIDop.ParlID/DC.identifier">kst-32637-189</meta:user-defined>
    <meta:user-defined meta:name="OVERHEIDop.ondernummer">189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Verhoeven en Agnes Mulder over een onderzoek naar de mogelijkheid van een dwangsom voor laat betalende overheden</meta:user-defined>
    <meta:user-defined meta:name="OVERHEIDop.Parlementair/DC.type">Kamerstuk</meta:user-defined>
    <meta:user-defined meta:name="OVERHEIDop.indiener">A.H. (Agnes) Mulder</meta:user-defined>
    <meta:user-defined meta:name="OVERHEIDop.indiener">K. Verhoev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Verhoeven en Agnes Mulder over een onderzoek naar de mogelijkheid van een dwangsom voor laat betalend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