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72
      <text:tab/>MOTIE VAN HET LID VAN VEEN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overwegende dat volgens de Wet modern migratiebeleid legeskosten geheven worden van meer dan € 5.000 voor de «aanvraag erkenning arbeid»;</text:p>
      <text:p text:style-name="ifm_p_mt.3.76mm_ifm">overwegende dat deze legeskosten voor startende ondernemers die specifiek geschoolde kenniswerkers willen aantrekken, een hoge drempel zijn;</text:p>
      <text:p text:style-name="ifm_p_mt.3.76mm_ifm">verzoekt de regering om, te onderzoeken of deze legeskosten omlaag kunnen zonder afbreuk te doen aan het kostendekkende karakter van deze leges,</text:p>
      <text:p text:style-name="ifm_p_mt.3.76mm_ifm">en gaat over tot de orde van de dag.</text:p>
      <text:p text:style-name="ifm_p_mt.3.76mm_ifm"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Van Veen over verlaging van de legeskosten van de Wet modern migratiebeleid</dc:title>
    <meta:user-defined meta:name="OVERHEIDop.ParlID/DC.identifier">kst-32637-172</meta:user-defined>
    <meta:user-defined meta:name="OVERHEIDop.ondernummer">172</meta:user-defined>
    <meta:user-defined meta:name="DCTERMS.W3CDTF/DCTERMS.available">2015-03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Veen over verlaging van de legeskosten van de Wet modern migratiebeleid</meta:user-defined>
    <meta:user-defined meta:name="OVERHEIDop.Parlementair/DC.type">Kamerstuk</meta:user-defined>
    <meta:user-defined meta:name="OVERHEIDop.indiener">M.S. van Ve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Veen over verlaging van de legeskosten van de Wet modern migr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