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7
               </text:p>
          </table:table-cell>
          <table:table-cell office:value-type="string" table:number-columns-spanned="2" table:style-name="parlementair.kopcel3">
            <text:p text:style-name="headtable.dossiertitel"> Bedrijfsleven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gemeen">Hierbij bied ik u, mede namens de staatssecretaris van Onderwijs, Cultuur en Wetenschap, het evaluatierapport aan naar de
                  werking van de vraagsturing voor het toegepaste onderzoek bij TNO en de Grote Technologische Instituten (GTI's) met als titel
                  «Eindevaluatie vraagsturing TNO en GTI's»<text:note text:id="ID-114287-d28e88" text:note-class="footnote"><text:note-citation text:label="1">1</text:note-citation><text:note-body><text:p> Ter inzage gelegd bij het Centraal Informatiepunt Tweede Kamer.</text:p></text:note-body></text:note>. Deze eindevaluatie is tussen november 2010 en maart 2011 door het onderzoeksbureau Dialogic uitgevoerd. Een externe klankbordgroep
                  heeft het onderzoek begeleid.
               </text:p>
      <text:p text:style-name="alineagroep">Conform afspraak is de vraagsturing voor het toegepaste onderzoek bij TNO en GTI's in 2010 geëvalueerd. In het onderzoek van
                     Dialogic is de vraagsturing voor het toegepaste onderzoek bij TNO en GTI's tegen het licht gehouden.
                  </text:p>
      <text:p text:style-name="alineagroep.end">De eindevaluatie bevat een goede weergave van de resultaten die de afgelopen jaren op het gebied van vraagsturing voor het
                     toegepaste onderzoek bij TNO en GTI's zijn bereikt. Zo blijkt bijvoorbeeld dat het instrument vraagsturing heeft bijgedragen
                     aan een versterking en een behoorlijk niveau van inhoudelijke vraagsturing binnen de 12 thema’s. Tevens heeft het instrument
                     vraagsturing bijgedragen aan structuur- en organisatiewijzigingen bij de kennisinstituten. Desondanks zijn niet alle doelstellingen
                     gerealiseerd. Zo is het betrekken van bedrijven en maatschappelijke organisaties slechts in beperkte mate verbeterd door het
                     instrument vraagsturing en ontbreken structurele impactmetingen van het instrument vraagsturing. De eindevaluatie bevat, naast
                     een terugblik op de afgelopen jaren, tevens aanbevelingen voor de toekomst.
                  </text:p>
      <text:p text:style-name="algemeen">Het regeerakkoord heeft gevolgen voor de toekomst van het toegepaste onderzoek bij TNO en GTI’s. Het kabinet heeft in de brief
                  «Naar de top: de hoofdlijnen van het nieuwe bedrijfslevenbeleid» een nieuw bedrijfslevenbeleid aangekondigd (Kamerstuk 32 637, nr. 1). Een belangrijk element daarin is de topsectorenaanpak. Het toepassingsgerichte onderzoek wordt door het regeerakkoord mede
                  gekoppeld aan het topsectorenbeleid. TNO en de GTI's zullen hun vraagprogrammering versterken en hun onderzoek meer richten
                  op de topsectoren. Op dit moment wordt de inrichting van de vraagsturing van het toegepaste onderzoek bij TNO en GTI's in
                  verband met de topsectorenaanpak verder vorm gegeven. De uitkomsten van de eindevaluatie worden daarbij betrokken. In de kabinetsreactie
                  op de agenda's van de topsectoren zal ik hier nader op ingaan.
               </text:p>
      <text:p text:style-name="ondertekening">De min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3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