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text:h>
      <text:h text:style-name="ifm_p_font.bold_size.12.26pt_mt.7.52mm_indent.-58.5mm_ifm" text:outline-level="1">21 501-32<text:tab/>Landbouw- en Visserijraad</text:h>
      <text:h text:style-name="ifm_p_font.bold_size.9.06pt_mt.18.8mm_indent.-58.5mm_ifm" text:outline-level="1">Nr. 60 HERDRUK
      <text:tab/>MOTIE VAN HET LID BISSCHOP C.S.</text:h>
      <text:p text:style-name="ifm_p_ifm">Voorgesteld 22 maart 2023</text:p>
      <text:p text:style-name="ifm_p_mt.3.76mm_ifm">De Kamer,</text:p>
      <text:p text:style-name="ifm_p_mt.3.76mm_ifm">gehoord de beraadslaging,</text:p>
      <text:p text:style-name="ifm_p_mt.3.76mm_ifm">overwegende dat de continuïteit van de garnalenvisserij en andere visserijsectoren in het geding is door onzekerheid over de vergunningverlening in het kader van de Wet natuurbescherming, mede omdat de visserij niet als bestaand gebruik is meegenomen;</text:p>
      <text:p text:style-name="ifm_p_mt.3.76mm_ifm">overwegende dat de landsadvocaat inzake het aanmerken van de garnalenvisserij als bestaand gebruik in de zin van de Habitatrichtlijn aangeeft dat dit mogelijk is met onder meer een beroep op visserijwetvergunningen uit het verleden;</text:p>
      <text:p text:style-name="ifm_p_mt.3.76mm_ifm">overwegende dat in het verleden sprake was van afgifte van visserijwetvergunningen met automatische verlenging en dat schepen en vangstmethoden sinds de aanwijzing van Natura 2000-gebieden niet wezenlijk zijn veranderd waarmee onderbouwd kan worden dat de visserij als bestaand gebruik geldt;</text:p>
      <text:p text:style-name="ifm_p_mt.3.76mm_ifm">verzoekt de regering de garnalenvisserij in beheerplannen en bij toetsing van vergunningaanvragen zo veel mogelijk aan te merken als bestaand gebruik,</text:p>
      <text:p text:style-name="ifm_p_mt.3.76mm_ifm">en gaat over tot de orde van de dag.</text:p>
      <text:p text:style-name="ifm_p_mt.3.76mm_ifm">Bisschop</text:p>
      <text:p text:style-name="ifm_p_ifm">Van der Pla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60<text:tab/><text:page-number text:select-page="current"/></text:p>
      </style:footer>
    </style:master-page>
    <style:master-page xmlns:sdu-fn="http://schema.sdu.nl/2011/07/functions" style:name="Landscape" style:page-layout-name="landscape-margin-text">
      <style:footer>
        <text:p text:style-name="footer">Tweede Kamer, vergaderjaar 2022-2023, 32 62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Motie van het lid Bisschop c.s. over bij beheerplannen en vergunningaanvragen de garnalenvisserij zo veel mogelijk aanmerken als bestaand gebruik</dc:title>
    <meta:user-defined meta:name="OVERHEIDop.ParlID/DC.identifier">kst-32627-60</meta:user-defined>
    <meta:user-defined meta:name="OVERHEIDop.ondernummer">60</meta:user-defined>
    <meta:user-defined meta:name="DCTERMS.W3CDTF/DCTERMS.available">2023-04-05</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Motie van het lid Bisschop c.s. over bij beheerplannen en vergunningaanvragen de garnalenvisserij zo veel mogelijk aanmerken als bestaand gebruik</meta:user-defined>
    <meta:user-defined meta:name="OVERHEIDop.indiener">D.J.G. Graus</meta:user-defined>
    <meta:user-defined meta:name="OVERHEIDop.indiener">C.A.M. van der Plas</meta:user-defined>
    <meta:user-defined meta:name="OVERHEIDop.indiener">R. Bisschop</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las)tuinbouw; Motie; Motie van het lid Bisschop c.s. over bij beheerplannen en vergunningaanvragen de garnalenvisserij zo veel mogelijk aanmerken als bestaand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