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27<text:tab/>Glastuinbouw </text:h>
      <text:h text:style-name="ifm_p_font.bold_size.9.06pt_mt.18.8mm_indent.-58.5mm_ifm" text:outline-level="1">Nr. 5
      <text:tab/>MOTIE VAN HET LID KOOPMANS C.S.</text:h>
      <text:p text:style-name="ifm_p_ifm">Voorgesteld 16 februari 2012
      </text:p>
      <text:p text:style-name="ifm_p_mt.3.76mm_ifm">De Kamer,</text:p>
      <text:p text:style-name="ifm_p_mt.3.76mm_ifm">gehoord de beraadslaging,</text:p>
      <text:p text:style-name="ifm_p_mt.3.76mm_ifm">constaterende, dat de regering het probleem erkent dat de balans tussen het kwekersrecht en het octrooirecht dient te worden hersteld en zich uitgesproken heeft voor herstel van deze balans;</text:p>
      <text:p text:style-name="ifm_p_mt.3.76mm_ifm">overwegende, dat een uitgebreide veredelingsvrijstelling alleen haalbaar is in Europees verband, omdat daartoe de Europese Bio-octrooirichtlijn moet worden herzien;</text:p>
      <text:p text:style-name="ifm_p_mt.3.76mm_ifm">overwegende, dat ook in Duitsland regering en parlement kritisch kijken naar de huidige disbalans tussen kwekersrecht en het octrooirecht, en dat de Duitse Bondsdag recent per motie heeft gevraagd om inperking van de octrooibescherming van plantenrassen- en eigenschappen door aanpassing van de Bio-octrooirichtlijn;</text:p>
      <text:p text:style-name="ifm_p_mt.3.76mm_ifm">van mening, dat sprake is van een ongewenste disbalans tussen het kwekersrecht en het octrooirecht en dat deze hersteld moet worden;</text:p>
      <text:p text:style-name="ifm_p_mt.3.76mm_ifm">verzoekt de regering tevens in te zetten op het inbouwen van een beperkte veredelingsvrijstelling zowel in de Rijksoctrooiwet 1995 als in de Verordening unitair octrooi, als opmars naar het inbouwen van een uitgebreide veredelingsvrijstelling in de Europese Bio-octrooirichtlijn;</text:p>
      <text:p text:style-name="ifm_p_mt.3.76mm_ifm">verzoekt de regering voorts op politiek niveau actief steun te werven onder EU-lidstaten voor een kritische evaluatie van de Bio-octrooirichtlijn en zich actief in te zetten voor een adequate aanpassing van deze richtlijn, zodat de balans tussen het kwekersrecht en het octrooirecht, met oog voor de belangen van alle betrokken partijen, ontstaat;</text:p>
      <text:p text:style-name="ifm_p_mt.3.76mm_ifm">verzoekt de regering de motie ter kennis te stellen aan de Europese instellingen (Raad, Europese Commissie en Europees Parlement) en hiervan een afschrift aan de Kamer te zenden en op het niveau van bewindspersonen deze motie te bespreken met Eurocommissaris Barnier en voor de zomer verslag aan de Kamer te doen over de voortgang,</text:p>
      <text:p text:style-name="ifm_p_mt.3.76mm_ifm">en gaat over tot de orde van de dag.</text:p>
      <text:p text:style-name="ifm_p_mt.3.76mm_ifm">Koopmans</text:p>
      <text:p text:style-name="ifm_p_ifm">Snijder-Hazelhoff</text:p>
      <text:p text:style-name="ifm_p_ifm">Jacobi</text:p>
      <text:p text:style-name="ifm_p_ifm">Van Gerven</text:p>
      <text:p text:style-name="ifm_p_ifm">Wiegman-van Meppelen Scheppink</text:p>
      <text:p text:style-name="ifm_p_ifm">Van Veldhoven</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27, nr. 5<text:tab/><text:page-number text:select-page="current"/></text:p>
      </style:footer>
    </style:master-page>
    <style:master-page style:name="Landscape" style:page-layout-name="landscape-margin-text">
      <style:footer>
        <text:p text:style-name="footer">Tweede Kamer, vergaderjaar 2011-2012, 32 62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Glastuinbouw; Motie; Motie Koopmans c.s. over inzetten op een beperkte veredelingsvrijstelling</dc:title>
    <meta:user-defined meta:name="OVERHEIDop.ParlID/DC.identifier">kst-32627-5</meta:user-defined>
    <meta:user-defined meta:name="OVERHEIDop.ondernummer">5</meta:user-defined>
    <meta:user-defined meta:name="DCTERMS.W3CDTF/DCTERMS.available">2012-02-17</meta:user-defined>
    <meta:user-defined meta:name="OVERHEIDop.KamerstukTypen/DC.type">Motie</meta:user-defined>
    <meta:user-defined meta:name="OVERHEIDop.dossiernummer">32627</meta:user-defined>
    <meta:user-defined meta:name="OVERHEIDop.documenttitel">Motie Koopmans c.s. over inzetten op een beperkte veredelingsvrijstelling</meta:user-defined>
    <meta:user-defined meta:name="OVERHEIDop.Parlementair/DC.type">Kamerstuk</meta:user-defined>
    <meta:user-defined meta:name="OVERHEIDop.indiener">J.F. Snijder-Hazelhoff</meta:user-defined>
    <meta:user-defined meta:name="OVERHEIDop.indiener">L. Jacobi</meta:user-defined>
    <meta:user-defined meta:name="OVERHEIDop.indiener">H.P.J. van Gerven</meta:user-defined>
    <meta:user-defined meta:name="OVERHEIDop.indiener">E.E. Wiegman-van Meppelen Scheppink</meta:user-defined>
    <meta:user-defined meta:name="OVERHEIDop.indiener">S. van Veldhoven</meta:user-defined>
    <meta:user-defined meta:name="OVERHEIDop.indiener">E. Dijkgraaf</meta:user-defined>
    <meta:user-defined meta:name="OVERHEIDop.indiener">G.P.J. Koopmans</meta:user-defined>
    <meta:user-defined meta:name="OVERHEIDop.vergaderjaar">2011-2012</meta:user-defined>
    <meta:user-defined meta:name="OVERHEIDop.dossiertitel">Glastui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lastuinbouw; Motie; Motie Koopmans c.s. over inzetten op een beperkte veredelingsvrijstelling</meta:user-defined>
    <meta:user-defined meta:name="OVERHEIDop.publicationName">Kamerstuk</meta:user-defined>
    <meta:user-defined meta:name="OVERHEID.Organisatietype/OVERHEID.organisationType">staten generaal</meta:user-defined>
    <meta:user-defined meta:name="DCTERMS.W3CDTF/DCTERMS.issued">2012-02-16</meta:user-defined>
    <meta:user-defined meta:name="OVERHEID.TaxonomieBeleidsagenda/OVERHEID.category">Landbouw | Planten</meta:user-defined>
    <meta:user-defined meta:name="OVERHEID.Informatietype/DC.type">officiële publicatie</meta:user-defined>
    <meta:user-defined meta:name="OVERHEIDop.versieInformatie"/>
  </office:meta>
</office:document-meta>
</file>