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text:h>
      <text:h text:style-name="ifm_p_font.bold_size.9.06pt_mt.18.8mm_indent.-58.5mm_ifm" text:outline-level="1">Nr. 42
      <text:tab/>BRIEF VAN DE MINISTER VAN LANDBOUW, NATUUR EN VOEDSELKWALITEIT</text:h>
      <text:p text:style-name="ifm_p_mt.3.76mm_ifm">Aan de Voorzitter van de Tweede Kamer der Staten-Generaal</text:p>
      <text:p text:style-name="ifm_p_mt.3.76mm_ifm">Den Haag, 6 december 2022</text:p>
      <text:p text:style-name="ifm_p_mt.3.76mm_ifm">Hierbij stuur ik u de Energiemonitor van de Nederlandse glastuinbouw 2021 en informeer ik u over de stand van zaken van de impactanalyse van de fiscale maatregelen die betrekking hebben op de glastuinbouwsector.</text:p>
      <text:h text:style-name="ifm_p_font.bold_mt.3.76mm_page.keep-with-next_ifm" text:outline-level="1">Energiemonitor glastuinbouw 2021</text:h>
      <text:p text:style-name="ifm_p_mt.3.76mm_ifm">De «Energiemonitor van de Nederlandse glastuinbouw 2021» wordt jaarlijks gepubliceerd door Wageningen Economic Research (WEcR), in opdracht van de Stichting Kennis in je Kas en met subsidie van mijn ministerie. Het bevat de ontwikkeling van de energievraag van de glastuinbouw, het energieaanbod en de achterliggende factoren in 2021.</text:p>
      <text:h text:style-name="ifm_p_font.bold_mt.3.76mm_page.keep-with-next_ifm" text:outline-level="1">Impactanalyse fiscale maatregelen</text:h>
      <text:p text:style-name="ifm_p_mt.3.76mm_ifm">Momenteel werkt WEcR aan de impactanalyse zoals verzocht in de gewijzigde motie van het lid Valstar c.s., Kamerstuk 27 428, nr. 392. Dit betreft de impact van de fiscale maatregelen voor 2025 die betrekking hebben op de glastuinbouwsector, zoals benoemd in het Coalitieakkoord: de afschaffing verlaagd gastarief op eerste en tweede belastingschijf en de beperking van de inputvrijstelling energiebelasting op WKK-gas. Ik verwacht deze analyse begin 2023 aan uw Kamer te kunnen toezen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42<text:tab/><text:page-number text:select-page="current"/></text:p>
      </style:footer>
    </style:master-page>
    <style:master-page xmlns:sdu-fn="http://schema.sdu.nl/2011/07/functions" style:name="Landscape" style:page-layout-name="landscape-margin-text">
      <style:footer>
        <text:p text:style-name="footer">Tweede Kamer, vergaderjaar 2022-2023, 32 62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Energiemonitor Glastuinbouw en impactanalyse fiscale maatregelen</dc:title>
    <meta:user-defined meta:name="OVERHEIDop.ParlID/DC.identifier">kst-32627-42</meta:user-defined>
    <meta:user-defined meta:name="OVERHEIDop.ondernummer">42</meta:user-defined>
    <meta:user-defined meta:name="DCTERMS.W3CDTF/DCTERMS.available">2022-12-12</meta:user-defined>
    <meta:user-defined meta:name="OVERHEIDop.KamerstukTypen/DC.type">Brief</meta:user-defined>
    <meta:user-defined meta:name="OVERHEIDop.dossiernummer">32627</meta:user-defined>
    <meta:user-defined meta:name="OVERHEIDop.configuratie">https://repository.officiele-overheidspublicaties.nl/MasterConfiguraties/MC-OEP-Kamerstuk-Web/1.3/xml/MC-OEP-Kamerstuk-Web.xml</meta:user-defined>
    <meta:user-defined meta:name="OVERHEIDop.documenttitel">Energiemonitor Glastuinbouw en impactanalyse fiscale maatregelen</meta:user-defined>
    <meta:user-defined meta:name="OVERHEIDop.indiener">P. Adema</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Glas)tuinbouw; Brief regering; Energiemonitor Glastuinbouw en impactanalyse fiscal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