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In deze brief wordt u, met referte aan de kennisgevingsbrief die u vrijdag 18 maart is toegegaan, conform het Toetsingskader
                  geïnformeerd over het besluit van de regering om een bijdrage te leveren aan de uitvoering van resolutie 1973 van de VN Veiligheidsraad
                  inzake Libië.
               </text:p>
      <text:p text:style-name="alineagroep">Het betreft een Nederlandse bijdrage aan de NAVO-geleide operatie die tot doel heeft het handhaven van het VN wapenembargo
                     voor Libië (VNVR resoluties 1970 en 1973). Het achterliggende doel van de resoluties en van deze NAVO-operatie is de bescherming
                     van de Libische bevolking tegen aanvallen van het Qaddafi regime door te voorkomen dat wapens het land in worden gesmokkeld.
                     De Nederlandse bijdrage zal bestaan uit:
                  </text:p>
      <text:list text:style-name="list-style-1">
        <text:list-item>
          <text:p text:style-name="list.start">Een mijnenjager voor de duur van drie maanden;
                        </text:p>
        </text:list-item>
        <text:list-item>
          <text:p text:style-name="list.cont">Een KDC-10 tankvliegtuig tot 4 april;
                        </text:p>
        </text:list-item>
        <text:list-item>
          <text:p text:style-name="list.end">Zes F-16 jachtvliegtuigen (vier operationeel en twee reserve) in een Air to Air-rol voor de duur van drie maanden.
                        </text:p>
        </text:list-item>
      </text:list>
      <text:p text:style-name="alineagroep">Zoals vermeld in het verslag van de NAVO ministeriële bijeenkomst van 18 maart jl. zal ook de AWACS-capaciteit van de NAVO,
                     met deelneming van Nederlandse bemaninngsleden, worden ingezet voor deze operatie. Nederland zal ten slotte enkele stafofficieren
                     leveren voor de hoofdkwartieren die de operatie leiden.
                  </text:p>
      <text:p text:style-name="alineagroep.end">In totaal zijn bij deze bijdragen ongeveer 200 Nederlandse militairen betrokken.</text:p>
      <text:p text:style-name="algemeen">De NAVO-operatie zal vooralsnog een initiële looptijd van maximaal 3 maanden hebben. Voor een verlenging van de operatie,
                  en ook van de Nederlandse deelneming daaraan, is een nieuw politiek besluit nodig.
               </text:p>
      <text:p text:style-name="algemeen">Indien de NAVO besluit een bijdrage te leveren aan het handhaven van de <text:span text:style-name="cur">No Fly Zone</text:span>, dan kunnen de Nederlandse F-16 jachtvliegtuigen en het KDC-10 tankvliegtuig ook daaraan een bijdrage leveren. Mogelijk gebeurt
                  dit op zeer korte termijn. Het parlement zal hier, indien dit aan de orde is, over worden geïnformeerd.
               </text:p>
      <text:p text:style-name="alineagroep">De Nederlandse regering verwelkomt het feit dat de Arabische Liga zich uitgesproken heeft voor de <text:span text:style-name="cur">No Fly Zone</text:span>, alsmede de steun van de Arabische Liga en landen in de regio in algemene zin voor de uitvoering van resolutie 1973. Deze
                     steun werd tijdens de conferentie in Parijs door de voorzitter en de Secretaris Generaal van de Arabische Liga bevestigd.
                     De Nederlandse regering verwelkomt dit temeer daar het de betrokkenheid bij en steun van Arabische landen voor het geheel
                     van de internationale inspanningen ten aanzien van Libië van wezenlijk belang acht voor het welslagen van deze inspanningen.
                  </text:p>
      <text:p text:style-name="alineagroep.end">De bijdrage van de NAVO aan de uitvoering van het mandaat zoals de Veiligheidsraad dat heeft vastgelegd in de resolutie 1973,
                     beoogt uiteindelijk ook het pad te effenen voor een politiek proces in Libië dat recht doet aan de wensen van de Libische
                     bevolking. Het beëindigen van de aanvallen op, respectievelijk de bescherming van de Libische bevolking (toepassing van het
                     beginsel van «responsibility to protect») is op dit moment het meest acuut. Maar veiligheid voor de Libische bevolking en
                     stabiliteit in de regio op lange termijn is het streven. Voor de verdere begeleiding van dit politieke proces is een taak
                     weggelegd voor de Verenigde Naties; de Europese Unie kan daar naar Nederlands inzicht een belangrijke bijdrage aan leveren.
                     Nederland zal zich hier als lid van beide organisaties sterk voor maken. Daarnaast is het zaak dat de regio, waaronder organisaties
                     zoals de Arabische Liga, de «Organisation for the Islamic Conference» (OIC) en de Afrikaanse Unie (AU) verantwoordelijkheid
                     nemen.
                  </text:p>
      <text:p text:style-name="alineagroep">De Europese Unie vervult bovendien een rol in de uitvoering van resolutie 1973 door verdere sancties tegen het Libische leiderschap
                     te implementeren. Daarnaast heeft de EU toegezegd bereid te zijn militaire middelen in te zetten ter ondersteuning van humanitaire
                     hulp indien de VN (OCHA) daarom verzoekt, zulks in lijn met de geldende richtlijnen en in lijn met de geldende VN-richtlijnen
                     voor de inzet van militaire en civiele defensiecapaciteiten. De EU werkt momenteel de plannen hiertoe uit in nauwe samenwerking
                     met de VN, de NAVO en andere betrokkenen. Zodra de plannen daartoe gereed zijn en het tot een daadwerkelijke EU-operatie komt,
                     zal de regering de Kamer daarover informeren, evenals over een eventueel besluit over Nederlandse deelname hieraan.
                  </text:p>
      <text:p text:style-name="alineagroep.end">De regering acht het volkenrechtelijk mandaat voor de beoogde inzet toereikend.</text:p>
      <text:p text:style-name="ondertekening">De minister van Buitenlandse Zaken,</text:p>
      <text:p text:style-name="ondertekening.end">U. Rosenthal </text:p>
      <text:p text:style-name="ondertekening">De minister van Defensie,</text:p>
      <text:p text:style-name="ondertekening.end">J. S. J. Hillen </text:p>
      <text:p text:style-name="bijlage.start"/>
      <text:h text:outline-level="2" text:style-name="bijlage_kop.kopopmaak_vet">BIJLAGE:  1 Toetsingskader
                  </text:h>
      <text:p text:style-name="tussenkop"><text:span text:style-name="tussenkop_vet">Mandaat en gronden voor deelname</text:span></text:p>
      <text:p text:style-name="alineagroep">Op 17 maart jl. heeft de VN Veiligheidsraad ingestemd met resolutie 1973, gebaseerd op hoofdstuk VII van het VN Handvest,
                        die de lidstaten expliciet machtigt om alle noodzakelijke maatregelen te nemen om:
                     </text:p>
      <text:list text:style-name="list-style-2">
        <text:list-item text:start-value="1">
          <text:p text:style-name="list.start">de burgerbevolking en de door burgers bevolkte gebieden te beschermen die in Libië, onder meer in Benghazi, worden bedreigd
                              (paragraaf 4);
                           </text:p>
        </text:list-item>
        <text:list-item text:start-value="2">
          <text:p text:style-name="list.cont">naleving van het vliegverbod af te dwingen (paragraaf 8);
                           </text:p>
        </text:list-item>
        <text:list-item text:start-value="3">
          <text:p text:style-name="list.end">naleving van het wapenembargo af te dwingen (paragraaf 13).
                           </text:p>
        </text:list-item>
      </text:list>
      <text:p text:style-name="alineagroep.end">Zolang het gebruik van geweld deze doelen dient, bestaat er geen twijfel over de rechtmatigheid van het militair optreden.
                        De in Resolutie 1973 gegeven machtiging is voor onbeperkte tijd gegeven, en geldt daarom totdat de Veiligheidsraad besluit
                        tot intrekking ervan. Een bezettingsmacht op Libisch grondgebied wordt door de resolutie echter expliciet uitgesloten.
                     </text:p>
      <text:p text:style-name="bijlage">VNVR resolutie 1973 roept de VN lidstaten op om hetzij nationaal, danwel via een regionale organisatie of ander samenwerkingsverband
                     uitvoering te geven aan de resolutie. Inzet van geweld ten behoeve van de uitvoering van resolutie 1973 dient conform de in
                     de resolutie aangegeven rapportagemethodiek aan de VN gemeld te worden.
                  </text:p>
      <text:p text:style-name="bijlage">Op 19 maart is een <text:span text:style-name="cur">Coalition of the Willing</text:span> onder leiding van Frankrijk, het VK en de VS aangevangen met de bescherming van de burgerbevolking.
                  </text:p>
      <text:p text:style-name="bijlage">De NAVO heeft besloten ook gehoor te geven aan de oproep van resolutie 1973. Met het VN-mandaat en de politieke steun van
                     een aantal landen uit de regio, alsmede de mogelijke actieve deelname van een aantal Arabische landen, is voldaan aan de voorwaarden
                     die de NAVO heeft gesteld aan NAVO-betrokkenheid.
                  </text:p>
      <text:p text:style-name="bijlage">Een NAVO-geleide operatie met brede deelname zal de handhaving van het wapenembargo op zich nemen. Nederland heeft aangeboden
                     hieraan een bijdrage te leveren.
                  </text:p>
      <text:p text:style-name="bijlage">De NAVO zal mogelijk ook een bijdrage gaan leveren aan het handhaven van de <text:span text:style-name="cur">No Fly Zone</text:span>. De huidige Nederlandse luchtgebonden bijdrage zou alsdan ook daaraan een bijdrage kunnen leveren.
                  </text:p>
      <text:p text:style-name="tussenkop"><text:span text:style-name="tussenkop_vet">Politieke aspecten</text:span></text:p>
      <text:p text:style-name="tussenkop"><text:span text:style-name="tussenkop_cur">Recente ontwikkelingen</text:span></text:p>
      <text:p text:style-name="bijlage">Kolonel Qaddafi is sinds de staatsgreep van 1 september 1969 onafgebroken aan de macht geweest in Libië. Onder zijn bewind
                     wordt het land gekenmerkt door een sterke politiemacht en geheime dienst, met een totaal gebrek aan vrijheden en democratie.
                     Op 17 februari zijn duizenden jongeren in Libië de straat op gegaan om te demonstreren tegen dit regime. De protesten komen
                     voort uit opgekropte woede over 40 jaar onderdrukking, werkeloosheid en hoge voedselprijzen. Een groot aantal stammen en legereenheden
                     verklaarden zich loyaal aan de opstandelingen. Een deel van de opstandelingen heeft zich verenigd in de Nationale Libische
                     Raad die geleid wordt door oud-minister van justitie Mustafa Abdul Jalil. Deze heeft zich kort na aanvang van de protesten
                     aangesloten bij de opstandelingen. De Nationale Libische Raad ziet zichzelf als het enige legitieme regime van Libië en is
                     als zodanig erkend door Frankrijk. De legitimiteit van de Nationale Libische Raad is onduidelijk.
                  </text:p>
      <text:p text:style-name="bijlage">Het regime van Qaddafi verloor effectief het gezag over Zawiyah, Misuratah in de directe omgeving van Tripoli en de gehele
                     olierijke oostelijke provincie Cyrenaeica en is een grootschalige tegenaanval gestart. Met behulp van lucht-, zee en landaanvallen
                     en de inzet van Sub-Sahari huurlingen heeft hij de controle met harde hand hersteld over grote delen van het land. Na zware
                     gevechten hebben de opstandelingen de strategische posities in Zawiyah, Ras Lanuf en Braga verlaten. Het strijdtoneel lijkt
                     zich nu te concentreren rond de steden Ajdabiya, Misuratah en Benghazi. Hierbij is een onbekend aantal slachtoffers gevallen.
                     De actuele situatie op de grond is onduidelijk. De pers wordt slechts beperkt toegelaten, internet is afgesloten en mobiele
                     telefonie nauwelijks beschikbaar.
                  </text:p>
      <text:p text:style-name="bijlage">De zorgen over escalatie van het conflict zijn groot. Onder meer de Secretaris-Generaal van de VN en Human Rights Watch hebben
                     gezegd te vrezen voor gruweldaden tegen de bevolking van deze steden indien Qaddafi erin slaagt deze in te nemen.
                  </text:p>
      <text:p text:style-name="tussenkop"><text:span text:style-name="tussenkop_cur">Beoordeling ontwikkelingen</text:span></text:p>
      <text:p text:style-name="bijlage">Libië kent een tribale samenleving en de steun van belangrijke spelers aan Qaddafi enerzijds en de opstandelingen anderzijds
                     wordt grotendeels tribaal bepaald. Hierdoor krijgt de strijd in Libië steeds meer het karakter van een burgeroorlog met als
                     gevolg dat het land destabiliseert. Het is onwaarschijnlijk dat Qaddafi de rust in Libië weet te herstellen. Zijn legitimiteit
                     en de politieke strijd heeft hij verloren bij aanvang van de geweldsescalatie. Nederland meent daarom dat Qaddafi onmiddellijk
                     moet vertrekken en dat de gewelddadigheden moeten worden gestaakt zodat de overgang naar een stabiel overgangsregime kan worden
                     bewerkstelligd. Als de situatie niet verbetert dreigt het land af te glijden naar een machtsvacuüm dat wordt gekenmerkt door
                     wet- en rechteloosheid waarin criminaliteit en radicalisering vruchtbare bodem vinden. De EU kan zich een dergelijke situatie
                     aan haar zuidgrenzen niet permitteren.
                  </text:p>
      <text:p text:style-name="tussenkop"><text:span text:style-name="tussenkop_cur">Internationale actie</text:span></text:p>
      <text:p text:style-name="bijlage">In reactie op het geweld van het Libische regime heeft de Veiligheidsraad op 26 februari jl. in resolutie 1970 unaniem besloten
                     tot sancties tegen het Libische regime. Deze sancties zijn op 28 februari door de EU overgenomen. Als gevolg hiervan geldt
                     sindsdien een visumverbod, wapenembargo en tegoedenbevriezing. De aanklager van het Internationale Strafhof in Den Haag is
                     bij dezelfde Veiligheidsresolutie geautoriseerd om een onderzoek te starten naar internationale misdrijven begaan door het
                     Libische regime sinds het begin van de gewelddadigheden. Libië is eveneens geschorst als lid van de VN mensenrechtenraad.
                     De EU leiders hebben op 11 maart uitgesproken Qaddafi niet langer als legitiem staatshoofd te beschouwen en hebben expliciet
                     tot zijn aftreden opgeroepen. De EU heeft op 11 maart eveneens besloten tot aanvullende verregaande sancties tegen Libische
                     sleutelfiguren en organisaties. De EU onderzoekt eveneens de politieke mogelijkheden om het democratische transitieproces,
                     in het post Qaddafi-tijdperk, te ondersteunen.
                  </text:p>
      <text:p text:style-name="bijlage">Ondanks deze maatregelen zijn de gewelddadigheden onverminderd voortgezet. Dit heeft geleid tot aanvullende maatregelen zoals
                     besloten in resolutie 1973.
                  </text:p>
      <text:p text:style-name="tussenkop"><text:span text:style-name="tussenkop_cur">Humanitaire situatie</text:span></text:p>
      <text:p text:style-name="bijlage">Nederland is zeer bezorgd over de humanitaire situatie in Libië. Als gevolg van het voortdurende geweld is een exodus op gang
                     gekomen van ruim 300 000 buitenlandse onderdanen die het land verlaten. Opvang van deze migrantenstroom aan de grenzen met
                     Tunesië en Egypte vergt het uiterste van de humanitaire organisaties ter plaatse. Onder leiding van UNHCR en IOM worden vliegtuigen
                     ingezet die deze (arbeids)migranten naar hun landen van herkomst terugbrengen. Naast migranten heeft UNHCR ruim 700 vluchtelingen
                     geregistreerd, voornamelijk Somaliërs, Eritreërs en Ethiopiërs. Vooralsnog is het aantal vluchtende Libiërs beperkt. Hulporganisaties
                     kunnen niet inschatten hoe de situatie in Libië zich gaat ontwikkelen. Duidelijk is wel dat men zich grote zorgen maakt over
                     potentiële migranten- en vluchtelingenstromen als het geweld in Libië aanhoudt.
                  </text:p>
      <text:p text:style-name="bijlage">Aan de Tunesisch-Libische grens is een kamp opgezet ter opvang van gestrande migranten (met name afkomstig uit Bangladesh
                     en Sub Sahara Afrika). VN-organisaties, NGOs en Tunesische en Egyptische Rode Halve Maanverenigingen bieden voedsel, water,
                     dekens en opvang aan. Ook is er veel lof voor de gastvrijheid van de Tunesische bevolking, die in groten getale vrijwillig
                     hulp biedt, en voor de positieve samenwerking met de Tunesische autoriteiten. De situatie aan de Egyptisch-Libische grens
                     lijkt vooralsnog onder controle.
                  </text:p>
      <text:p text:style-name="tussenkop"><text:span text:style-name="tussenkop_vet">Humanitaire hulp en samenhang</text:span></text:p>
      <text:p text:style-name="bijlage">De EU richt zich momenteel op het leveren van voortgezette humanitaire steun t.b.v. vluchtelingen en evacués. De inzet daarbij
                     is gericht op hulpverlening in de regio. Zoals bekend draagt Nederland momenteel ook bij aan de Frontex-operatie EPN Hermes
                     Extension 2011 met een Kustwachtvliegtuig en twee grenswachten vanuit Italië.
                  </text:p>
      <text:p text:style-name="bijlage">Nederland heeft EUR 0,5 miljoen euro bijgedragen aan de Internationale Federatie van het Rode Kruis en EUR 1 miljoen aan UNHCR.
                     Voorts ontvangt UNHCR in 2011 een vrijwillige bijdrage van EUR 42 miljoen van Nederland. Uit deze bijdrage kunnen ook middelen
                     ten behoeve van Libië worden ingezet. Tevens heeft het noodhulpfonds van de VN (CERF) USD 5 miljoen bijgedragen ten behoeve
                     van de noden op de grens van Tunesië en Libië. Nederland is met EUR 40 miljoen op jaarbasis de tweede donor van het CERF.
                     Ook het Internationaal Comité van het Rode Kruis (ICRC) is actief met hulpverlening in Libië. Nederland draagt op jaarbasis
                     EUR 25 miljoen bij aan ICRC.
                  </text:p>
      <text:p text:style-name="alineagroep">De inzet van resolutie 1973 en de NAVO-bijdrage aan de uitvoering hiervan is het beschermen van de Libische bevolking tegen
                        aanvallen van het Qaddafi-regime.
                     </text:p>
      <text:p text:style-name="alineagroep.end">Middels de uitvoering van deze resolutie worden de voorwaarden gecreëerd voor een democratisch politiek proces dat recht doet
                        aan de wensen van de Libische burgerbevolking.
                     </text:p>
      <text:p text:style-name="bijlage">Het doel en de benodigde middelen zijn militair van aard. Een geïntegreerde aanpak is daarmee niet aan de orde.</text:p>
      <text:p text:style-name="bijlage">De NAVO is evenals de EU bereid om humanitaire steun te bieden indien hiertoe een verzoek wordt gedaan. Een dergelijk verzoek
                     is vooralsnog niet gedaan.
                  </text:p>
      <text:p text:style-name="tussenkop"><text:span text:style-name="tussenkop_vet">Deelnemende landen</text:span></text:p>
      <text:p text:style-name="bijlage">De Coalition of the Willing onder leiding van Frankrijk, het Verenigd Koninkrijk en de Verenigde Staten, kent een groeiend
                     aantal deelnemende landen, waaronder Italië, Noorwegen, Spanje en Canada, maar ook Qatar. Tot de No Fly Zone die zij handhaven
                     is mede op voorspraak van de Arabische Liga besloten. Secretaris-Generaal Amr Moussa van de Arabische Liga heeft deze steun
                     herhaald na een ontmoeting met VN Secretaris-Generaal Ban Ki-moon op maandag 21 maart. Eerder al hadden de Gulf Cooperation
                     Council en de Organisation of the Islamic Conference hun politieke steun uitgesproken voor een internationaal ingrijpen. Verschillende
                     Arabische staten hebben besloten actief bij te dragen aan de implementatie van de Veiligheidsraadresolutie. Naast het eerdergenoemde
                     Qatar dat deelneemt met militaire middelen ondersteunen Jordanië en Koeweit de militaire operatie met logistieke en humanitaire
                     middelen. Andere landen, zoals de Verenigde Arabische Emiraten en Saudi-Arabië, beraden zich nog op een concrete bijdrage.
                  </text:p>
      <text:p text:style-name="bijlage">Onder de NAVO-lidstaten bestaat brede steun voor de VN resolutie 1973 en voor NAVO-betrokkenheid bij de uitvoering daarvan.
                     Enkele bondgenoten waaronder Duitsland hebben aangegeven geen militaire bijdrage te zullen leveren. De NAVO stelt in het operatieplan
                     dat de betrokkenheid van leden van de Arabische Liga en de Afrikaanse Unie en landen in de regio wenselijk is. Het operatieplan
                     voor de embargo-operatie voorziet in de mogelijkheid voor deelname van deze landen. Een volledig overzicht van de aan de embargo-operatie
                     deelnemende landen is op dit moment nog niet bekend.
                  </text:p>
      <text:p text:style-name="tussenkop"><text:span text:style-name="tussenkop_vet">Militaire aspecten</text:span></text:p>
      <text:p text:style-name="tussenkop"><text:span text:style-name="tussenkop_cur">Haalbaarheid</text:span></text:p>
      <text:p text:style-name="bijlage">Op basis van het operatieplan is een behoefte aan militaire middelen gesteld. Nederland heeft op basis van deze behoefte de
                     voorgenomen maritieme en luchtgebonden bijdragen aan de NAVO aangeboden. De voorziene bijdrage is realiseerbaar zonder dat
                     de operationele gereedheid op lopende operaties van de krijgsmacht in het geding komt.
                  </text:p>
      <text:p text:style-name="bijlage">Hoewel de VNVR-resolutie ook ruimte biedt voor de inzet van eenheden op het grondgebied van Libië, behalve door een bezettingsmacht,
                     is in het huidige NAVO-operatieplan geen inzet van grondgebonden eenheden voorzien. Daartoe zou in voorkomend geval het operatieplan
                     moeten worden aangepast en een nieuw besluit moeten worden genomen in de NAR. De voorziene Nederlandse bijdrage aan de handhaving
                     van het wapenembargo sluit deelneming met militaire middelen op Libisch grondgebied expliciet uit.
                  </text:p>
      <text:p text:style-name="bijlage">Het operatiegebied van de NAVO-operatie strekt zich uit van de grens van de territoriale wateren van Libië tot aan het Noorden
                     van de Middellandse Zee.
                  </text:p>
      <text:p text:style-name="tussenkop"><text:span text:style-name="tussenkop_cur">Exit strategie</text:span></text:p>
      <text:p text:style-name="alineagroep">Het doel van de operatie is om de invoer van wapens te stoppen. Het beschermen van de burgerbevolking tegen aanvallen van
                        het Qaddafi-regime ligt hieraan ten grondslag. De strategische doelen van de operatie zijn bereikt indien:
                     </text:p>
      <text:list text:style-name="list-style-3">
        <text:list-item>
          <text:p text:style-name="list.start">er sprake is van een zodanige politieke verandering dat er een einde komt aan het geweld tegen de burgerbevolking;
                           </text:p>
        </text:list-item>
        <text:list-item>
          <text:p text:style-name="list.end">er een wijziging in de juridische basis optreedt, bijvoorbeeld ten aanzien van resolutie 1973.
                           </text:p>
        </text:list-item>
      </text:list>
      <text:p text:style-name="alineagroep.end">De operationele doelen van de embargo-operatie zijn het assisteren van de internationale gemeenschap bij het tegengaan van
                        wapensmokkel richting Libië door monitoring van het maritieme en luchtverkeer richting Libië, het identificeren van verdachte
                        schepen en vliegtuigen, het volgen van de verdachte schepen en vliegtuigen en ze zonodig aanhouden of diverteren.
                     </text:p>
      <text:p text:style-name="bijlage">De operatie heeft een initiële looptijd van drie maanden, maar komt eerder ten einde indien deze niet langer noodzakelijk
                     zou zijn. Een verlenging van deze drie maanden vergt een nieuw besluit van de NAR. In voorkomend geval zal de regering de
                     Nederlandse bijdrage heroverwegen en het parlement hierover informeren.
                  </text:p>
      <text:p text:style-name="tussenkop"><text:span text:style-name="tussenkop_cur">Risico’s en veiligheidssituatie</text:span></text:p>
      <text:p text:style-name="tussenkop"><text:span text:style-name="tussenkop_cur">Dreiging tegen maritieme middelen</text:span></text:p>
      <text:p text:style-name="bijlage">De beschikbare middelen van het regime Qaddafi, voornamelijk de maritieme eenheden, zijn matig effectief tegen Nederlandse
                     vaartuigen, maar op basis van de retoriek van het regime van Qaddafi is het wel waarschijnlijk dat deze middelen zullen worden
                     ingezet.
                  </text:p>
      <text:p text:style-name="tussenkop"><text:span text:style-name="tussenkop_cur">Dreiging tegen luchtgebonden middelen</text:span></text:p>
      <text:p text:style-name="bijlage">Het Libische regime beschikt over luchtverdedigingsmiddelen die een bedreiging kunnen vormen voor Nederlandse vliegtuigen.
                     Hoewel er nog geen definitieve resultaten zijn vrijgegeven moet worden aangenomen dat door de acties in het kader van de operatie
                     «Odyssee Dawn» van de <text:span text:style-name="cur">Coalition of the Willing</text:span> de statische componenten van de Libische luchtverdediging zijn uitgeschakeld en dat waarschijnlijk veel vliegvelden en een
                     deel van het aanwezige vliegtuigbestand zijn uitgeschakeld. Aangezien de Nederlandse F-16 gevechtsvliegtuigen buiten de territoriale
                     wateren van Libië zullen opereren is het risico voor de Nederlandse eenheden klein.
                  </text:p>
      <text:p text:style-name="tussenkop"><text:span text:style-name="tussenkop_cur">Asielzoekers, ontheemden en vluchtelingen</text:span></text:p>
      <text:p text:style-name="bijlage">Indien de situatie op het land in Libië verder verslechterd kan ook Hr. Ms. Haarlem op zee te maken krijgen met personen die
                     Libië ontvlucht zijn. In dat geval zal Nederland conform de (internationale) regelgeving met betrekking tot vluchtelingen
                     op zee handelen.
                  </text:p>
      <text:p text:style-name="tussenkop"><text:span text:style-name="tussenkop_cur">Geweldsinstructies</text:span></text:p>
      <text:p text:style-name="bijlage">Binnen het VN-mandaat heeft de NAVO «Rules of Engagement» opgesteld die gelden voor alle deelnemers. Deze «Rules of Engagement»
                     zijn voldoende robuust om alle taken goed te kunnen uitvoeren.
                  </text:p>
      <text:p text:style-name="tussenkop"><text:span text:style-name="tussenkop_cur">Geschiktheid en beschikbaarheid</text:span></text:p>
      <text:p text:style-name="bijlage">Zoals in het verslag van de NAVO-ministeriële van de minister van Defensie van vrijdag 18 maart jl. werd vermeld maakt een
                     mijnenjager (Hr.Ms. Haarlem)  onderdeel uit van de <text:span text:style-name="cur">Standing NATO Maritime Counter Measures Group</text:span>, waarover een Belgisch-Nederlandse staf het commando voert, nu samengevoegd met een andere NAVO-taakgroep in een nieuwe <text:span text:style-name="cur">Task Force</text:span> 410. SACEUR heeft, zoals vermeld in hetzelfde verslag, deze maritieme middelen onder zijn commando al in de richting van
                     het centrale deel van de Middellandse Zee gedirigeerd. Nu de Noord Atlantische Raad instemt met het uitvoeren van de operatie
                     kan Hr. Ms. Haarlem direct een bijdrage leveren. De maritieme operaties worden vanuit het centrale deel van de Middellandse
                     Zee voor de kust van Libië uitgevoerd. Een deel van de maritieme eenheden zullen zich concentreren op het afdwingen van het
                     wapenembargo. De Nederlandse mijnenjager zal hier aan deelnemen. Een ander deel van de maritieme eenheden zullen zich concentreren
                     op de ondersteuning van de luchtgebonden eenheden door actieve luchtverdediging en/of inlichtingenopbouw en/of bescherming
                     van schaarse maritieme capaciteiten. Voor de Nederlandse mijnenjager is hierbij geen taak voorzien.
                  </text:p>
      <text:p text:style-name="bijlage">Daarnaast zal Nederland onmiddellijk voor een beperkte periode een tankervliegtuig (KDC-10) inzetten ten behoeve van het wapenembargo.
                     Tevens zal Nederland zes F-16 jachtvliegtuigen op korte termijn beschikbaar stellen voor de handhaving van het wapenembargo.
                     Deze gevechtsvliegtuigen maken momenteel deel uit van de NATO «Immediate Responce Force». De F-16 gevechtsvliegtuigen worden
                     in een <text:span text:style-name="cur">Air to Air</text:span>-configuratie aangeboden en zullen derhalve niet worden ingezet tegen doelen op zee.
                  </text:p>
      <text:p text:style-name="bijlage">De luchtgebonden operaties zullen worden uitgevoerd vanaf een vliegbasis van een aan de Middellandse Zee gelegen NAVO-lidstaat.
                     Hierover wordt nog overleg gevoerd met enkele partnerlanden.
                  </text:p>
      <text:p text:style-name="bijlage">De KDC-10 is per direct beschikbaar. De F-16’s staan op een gereedheid van tien dagen, maar kunnen naar verwachting enkele
                     dagen eerder inzetbaar zijn.
                  </text:p>
      <text:p text:style-name="bijlage">De AWACS-vliegtuigen opereren vanaf hun vaste basis in Trapani in Italië.</text:p>
      <text:p text:style-name="tussenkop"><text:span text:style-name="tussenkop_cur">Wijze van optreden</text:span></text:p>
      <text:p text:style-name="bijlage">Bij de uitvoering van de operatie zullen verdachte schepen worden geïdentificeerd, gevolgd en zo nodig worden aangehouden.
                     De F-16 gevechtsvliegtuigen zullen een bijdrage leveren aan inlichtingenvergaring, bewakingsvluchten en monitoring van het
                     luchtverkeer richting Libië. Hierbij kunnen verdachte vliegtuigen ook worden gedwongen om van richting te veranderen. De KDC-10
                     zal de luchtcomponent van de embargo-operatie ondersteunen.
                  </text:p>
      <text:p text:style-name="tussenkop"><text:span text:style-name="tussenkop_cur">Bevelstructuur</text:span></text:p>
      <text:p text:style-name="bijlage">Voor de uitvoering van de operatie zal de NAVO gebruik maken van de staande commandostructuur. De operatie wordt aangestuurd
                     vanuit het <text:span text:style-name="cur">Joint Forces Command</text:span> in Napels. De maritieme eenheden worden aangestuurd door het daaronder geplaatste <text:span text:style-name="cur">Maritime Component Command</text:span> dat in Napels is gecolloceerd. De luchteenheden worden door het <text:span text:style-name="cur">Air Component Command</text:span> in Izmir (Turkije) aangestuurd. De AWACS-vliegtuigen tenslotte worden direct door SACEUR aangestuurd.
                  </text:p>
      <text:p text:style-name="tussenkop"><text:span text:style-name="tussenkop_cur">Duur van de deelneming</text:span></text:p>
      <text:p text:style-name="bijlage">De NAVO-operatie zal een duur van drie maanden kennen. Indien na deze periode nog immer geen sprake zou zijn van een significante
                     politieke verandering, zoals de beëindiging van het geweld jegens de burgerbevolking, en ook de juridische basis in de vorm
                     van het VN Veiligheidsraad mandaat nog bestaat, kan de Noord Atlantische Raad besluiten om de NAVO-operatie te verlengen.
                  </text:p>
      <text:p text:style-name="bijlage">De Nederlandse bijdrage van de F16-jachtvliegtuigen en de mijnenjager is voor de duur van drie maanden. Het KDC-10 tankvliegtuig
                     zal tot 4 april een bijdrage leveren. Indien besloten wordt de operatie te verlengen, dan zal de Nederlandse bijdrage opnieuw
                     door de regering worden overwogen en zal het Parlement hierover worden geïnformeerd.
                  </text:p>
      <text:p text:style-name="tussenkop"><text:span text:style-name="tussenkop_vet">Financiën</text:span></text:p>
      <text:p text:style-name="bijlage">De additionele kosten van de inzet van de F-16's, de KDC-10 en het mijnenbestrijdingsvaartuig worden op basis van de thans
                     bekende uitgangspunten geraamd op € 14,6 miljoen. Binnen deze uitgangspunten (waaronder inzetduur) heeft een eventuele inzet
                     van de F16's en de KDC-10 voor het handhaven van de <text:span text:style-name="cur">No Fly Zone</text:span> geen consequenties voor deze raming. Verder wordt rekening gehouden met een verhoging van € 3,8 miljoen van de Nederlandse
                     bijdrage aan het NAVO-budget voor het uitvoeren van common funded operaties, waaruit de inzet van AWACS-vliegtuigen en NAVO-hoofdkwartieren
                     voor het handhaven van het wapenembargo worden gefinancierd. Over deze inzet van de AWACS bent u in het verslag van de ministeriële
                     bijeenkomst van defensieministers van 18 maart geïnformeerd. Beide kosten komen ten laste van de structurele voorziening voor
                     het uitvoeren van crisisbeheersingsoperaties op de Defensiebegroting, die onderdeel uitmaakt van de Homogene Groep Internationale
                     Samenwerking (HG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