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S VAN BUITENLANDSE ZAKEN EN VAN DEFENSIE
            </text:p>
            <text:p text:style-name="headtable.datum"/>
          </table:table-cell>
          <table:covered-table-cell/>
        </table:table-row>
      </table:table>
      <text:p text:style-name="algemeen">Aan de Voorzitter van de Tweede Kamer der Staten-Generaal</text:p>
      <text:p text:style-name="algemeen">Den Haag, 28 oktober 2011</text:p>
      <text:p text:style-name="algemeen">Met deze brief informeren wij u over de besluitvorming in de Noord Atlantische Raad over de beëindiging van de NAVO-operatie
                  <text:span text:style-name="cur">Unified Protector </text:span>(OUP) in Libië.
               </text:p>
      <text:p text:style-name="algemeen">Op 28 oktober jl. heeft de Noord Atlantische Raad besloten de operatie<text:span text:style-name="cur"> Unified Protector</text:span> (OUP) in Libië op 31 oktober te beëindigen. Het besluit volgt op de VN Veiligheidsraadresolutie 2016 die op 27 oktober jl.
                  is aangenomen. Daarin wordt het mandaat voor de bescherming van de burgerbevolking en de handhaving van de <text:span text:style-name="cur">No Fly Zone</text:span> per 31 oktober as. beëindigd. Het wapenembargo blijft voorlopig van kracht, maar de NAVO zal hierop na de beëindiging van
                  OUP geen toezicht meer houden. Toezicht is nu een verantwoordelijkheid van de individuele VN-lidstaten. De Libische Overgangsraad
                  heeft geen bezwaar tegen de beëindiging van OUP per 31 oktober a.s.
               </text:p>
      <text:p text:style-name="algemeen">De operatie, die tot doel had de burgerbevolking te beschermen en toezicht te houden op de naleving van een <text:span text:style-name="cur">No Fly Zone</text:span> en het wapenembargo, is hierin succesvol geweest. Het is nu aan de Libiërs om de volgende fase invulling te geven.
               </text:p>
      <text:p text:style-name="algemeen">Zoals gesteld in de artikel 100-brief van 21 september jl. (kamerstuk 32 623, nr. 47) komt met het einde van OUP per 31 oktober ook een einde aan de Nederlandse bijdrage.
               </text:p>
      <text:p text:style-name="algemeen">Over de Nederlandse bijdrage aan OUP ontvangt u zoals gebruikelijk binnen zes maanden na beëindiging van de missie een eindevaluatie.</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3,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