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21 september 2011</text:p>
      <text:p text:style-name="algemeen">Met deze brief informeren wij u, conform artikel 100 van de Grondwet, over het besluit van de regering de huidige Nederlandse
                  bijdrage aan de NAVO-operatie te verlengen met drie maanden. Deze zou op 23 september aflopen.
               </text:p>
      <text:p text:style-name="algemeen">Op 21 september jl. heeft de Noord Atlantische Raad (NAR) besloten operatie<text:span text:style-name="cur"> Unified Protector</text:span> (OUP) in Libië met drie maanden te verlengen, waarbij periodiek zal worden bezien of de operatie eerder kan worden beëindigd.
                  De operatie heeft, onder paragraaf 4 van resolutie 1973 van de VN-Veiligheidsraad, als doel de bescherming van de bevolking,
                  en op grond hiervan het toezicht op de naleving van een <text:span text:style-name="cur">No Fly Zone</text:span> en het toezicht op de naleving van het tegen Libië ingestelde wapenembargo. De recent unaniem aangenomen resolutie 2009 van
                  de VN-Veiligheidsraad verwijst naar de eerder aangenomen machtiging van de VN-Veiligheidsraad die van kracht blijft. Het mandaat voor OUP blijft daarmee van kracht.
               </text:p>
      <text:p text:style-name="algemeen">Met onze artikel 100-brieven van respectievelijk 22 maart, 30 maart en 10 juni jl. informeerden wij uw Kamer eerder over de
                  Nederlandse bijdrage aan OUP. De Nederlandse bijdrage gedurende de verlenging blijft gelijk en zal bestaan uit:
               </text:p>
      <text:list text:style-name="list-style-1">
        <text:list-item>
          <text:p text:style-name="list.start">Een mijnenjager;
                     </text:p>
        </text:list-item>
        <text:list-item>
          <text:p text:style-name="list.end">Zes F-16 jachtvliegtuigen, waarvan vier operationeel en twee reserve, in een «<text:span text:style-name="cur">Air to Air</text:span>»-rol.
                     </text:p>
        </text:list-item>
      </text:list>
      <text:p text:style-name="algemeen">Daarnaast blijft Nederland actief in de staven (inclusief functionarissen voor <text:span text:style-name="cur">Psy Ops </text:span>en een <text:span text:style-name="cur">deputy political advisor</text:span>) en maken Nederlandse militairen deel uit van de AWACS-bemanningen. In totaal nemen ongeveer 170 Nederlandse militairen deel
                  aan <text:span text:style-name="cur">Operation Unified Protector</text:span>.
               </text:p>
      <text:p text:style-name="algemeen">Wij hechten eraan te onderstrepen dat het de verlenging van de huidige missie OUP betreft voor zo lang als deze nodig is.
                  Als de operatie eerder kan worden beëindigd, zal ook de Nederlandse bijdrage eerder ten einde komen.
               </text:p>
      <text:p text:style-name="ondertekening">De minister van Buitenlandse Zaken,</text:p>
      <text:p text:style-name="ondertekening.end">U. Rosenthal </text:p>
      <text:p text:style-name="ondertekening">De minister van Defensie,</text:p>
      <text:p text:style-name="ondertekening.end">J. S. J. Hillen </text:p>
      <text:p text:style-name="bijlage.start"/>
      <text:h text:outline-level="2" text:style-name="bijlage_kop.kopopmaak_vet">Bijlage 1: Toetsingskader
                  </text:h>
      <text:p text:style-name="tussenkop"><text:span text:style-name="tussenkop_vet">Mandaat en gronden voor deelname</text:span></text:p>
      <text:p text:style-name="bijlage">In aanvulling op eerdere brieven<text:note text:id="ID-131113-d28e218" text:note-class="footnote"><text:note-citation text:label="*">*</text:note-citation><text:note-body><text:p>
                  <text:span text:style-name="superscript"/>   Nederlandse bijdrage aan uitvoering VN Veiligheidsraad resolutie 1973 inzake Libië, 22 maart 2011, nummer: 32 623 nr 6, vergaderjaar 2010–2011 en Aanvullende kamerbrief inzake Nederlandse bijdrage aan uitvoering VN Veiligheidsraad resolutie
                  1973 – Libië, 30 maart 2011, nummer: 32 623 nr. 15, vergaderjaar 2010–2011.
               </text:p></text:note-body></text:note> zal hieronder de inzet van de F16’s en de mijnenjager worden beschreven aan de hand van de relevante aspecten van het Toetsingskader.
                     Met deze bijdrage levert Nederland een evenredig aandeel aan de verlengde operatie, waartoe de Noord Atlantische Raad van
                     de NAVO op 21 september jl. heeft besloten.
                  </text:p>
      <text:p text:style-name="bijlage">De operatie is op basis van VN-Veiligheidsraadresolutie 1970 en 1973 gemandateerd toe te zien op de naleving van het wapenembargo
                     en de <text:span text:style-name="cur">No Fly Zone </text:span>en om de bevolking te beschermen. In resolutie 2009, die op 16 september jl. werd aangenomen, verwijst de VN-Veiligheidsraad
                     naar de bevoegdheden in resoluties 1970 en 1973.
                  </text:p>
      <text:p text:style-name="bijlage">Met de nieuwe resolutie stemt de VN-Veiligheidsraad unaniem in met het mandaat voor een <text:span text:style-name="cur">United Nations Support Mission in Libya</text:span> en de versoepeling van het sanctieregime. Het wapenembargo wordt aangepast om wederopbouw en assistentie, onder andere op
                     het gebied van veiligheid en ontwapening, te ondersteunen. De resolutie verwijst ook expliciet naar de <text:span text:style-name="cur">No Fly Zone</text:span> en paragraaf 4 van resolutie 1973 die de bescherming van de burgerbevolking behelst. Het mandaat blijft zo gehandhaafd. De
                     Veiligheidsraad spreekt tegelijk de intentie uit de <text:span text:style-name="cur">No Fly Zone</text:span> continu te herzien en deze maatregel, alsmede de machtiging in paragraaf 4, in te trekken indien de situatie dit toelaat,
                     in overleg met de NTC.
                  </text:p>
      <text:p text:style-name="bijlage">Hoewel het regime van Qaddafi politiek gezien ten einde is, is de veiligheidssituatie nog onvoldoende stabiel om de missie OUP te kunnen beëindigen. De NAVO heeft daarom, gesteund door de uitspraken
                     van de VNVR en op verzoek van de NTC, besloten de huidige missie voorlopig voort te zetten.
                  </text:p>
      <text:p text:style-name="bijlage">Het bondgenootschap heeft voor de verlengde missie behoefte aan dezelfde capaciteiten als in de eerste fase. Het ziet er naar
                     uit dat nagenoeg alle deelnemende landen hun bijdrage zullen voortzetten voor de duur van de verlenging van OUP. Nederland
                     onderschrijft het belang van OUP en de bondgenootschappelijke solidariteit en zal de huidige bijdrage daarom voortzetten.
                  </text:p>
      <text:p text:style-name="tussenkop"><text:span text:style-name="tussenkop_vet">Politieke aspecten</text:span></text:p>
      <text:p text:style-name="bijlage">Hoewel het politieke lot van het regime van Qaddafi beslecht is, wordt op dit moment nog zware strijd geleverd tegen de laatste
                     pro-Qaddafi strijdkrachten in onder meer Sirte, Sabhah en Bani Walid. Kopstukken van het regime, onder wie Saiff Al-Islam
                     en Mutassim Qaddafi, zouden zich hier ophouden. De voortdurende instabiliteit in deze gebieden belet het herstel van het overheidsgezag
                     door de Nationale Overgangsraad. Deze zetelt sinds 9 september jl. officieel in Tripoli. Pogingen een overgangsregering te
                     vormen zijn tot op heden nog niet succesvol gebleken. De belangrijkste ministeries zijn weer heropend maar nog niet alle volledig
                     operationeel. De veiligheidssituatie in de gebieden die onder het gezag van de Nationale Overgangsraad vallen, verbetert gestaag maar van volledige controle is nog geen sprake. Dit kan criminele opportunisten in de
                     hand spelen. Zij profiteren mogelijk van het grote aantal wapens dat in het land circuleert. Het is daarom van belang dat
                     de Nationale Overgangsraad is begonnen de verschillende anti-Qaddafi milities onder zijn gezag te brengen. Met het oog op
                     de stabilisatie van het land en het herstel van het overheidsgezag moeten de pro-Qaddafi strijdkrachten zo snel mogelijk worden
                     bewogen hun wapens neer te leggen.
                  </text:p>
      <text:p text:style-name="bijlage">De nieuwe VN-Veiligheidsraadresolutie maakt ondersteuning van de Libische bevolking bij het transitieproces mogelijk. Een
                     ondersteuningsmissie (UNSMIL) zal op korte termijn naar Libië vertrekken. De resolutie maakt eveneens ontdooiing mogelijk
                     van bevroren tegoeden van gesanctioneerde bedrijven.
                  </text:p>
      <text:p text:style-name="bijlage">De humanitaire situatie in Libië is precair. De beschikbaarheid van medicijnen en medisch materiaal is verbeterd maar het
                     ontbreken van medisch personeel in ziekenhuizen blijft zorgwekkend. Door assistentie van UNICEF is het watertekort in Tripoli
                     verholpen. Voor de komende tijd vormen landmijnen en niet-geëxplodeerde oorlogsmunitie een bedreiging voor de bevolking en
                     voor hulpverleners. Nederland zal daarom een bijdrage leveren aan ontmijningsactiviteiten in Libië.
                  </text:p>
      <text:p text:style-name="tussenkop"><text:span text:style-name="tussenkop_cur">Internationale inspanningen en vooruitblik</text:span></text:p>
      <text:p text:style-name="bijlage">Nu de Nationale Overgangsraad zich in de hoofdstad heeft gevestigd als de legitieme vertegenwoordiger van de Libische staat,
                     bevindt Libië zich tussen een conflict- en een postconflictsituatie. Indien de politieke en veiligheidssituatie verbeteren,
                     breekt op korte termijn het stadium van wederopbouw aan. Het accent zal de komende periode steeds meer komen te liggen op
                     politieke, diplomatieke en technische bijstand en minder op militair optreden en sancties. De uitgangspunten voor deze inzet
                     en de Nederlandse deelname hieraan zijn uitgewerkt in de brief inzake Libië van 13 september 2011.
                  </text:p>
      <text:p text:style-name="tussenkop"><text:span text:style-name="tussenkop_vet">Militaire aspecten</text:span></text:p>
      <text:p text:style-name="tussenkop"><text:span text:style-name="tussenkop_cur">
                        Maritiem
                        </text:span></text:p>
      <text:p text:style-name="bijlage">Tot nu toe zijn in het kader van de handhaving van het embargo door OUP meer dan 270 schepen gecontroleerd en is een veelvoud
                     daarvan aangeroepen. Twee schepen is de toegang tot de territoriale wateren ontzegd.
                  </text:p>
      <text:p text:style-name="tussenkop"><text:span text:style-name="tussenkop_cur">Lucht</text:span></text:p>
      <text:p text:style-name="bijlage">De handhaving van de <text:span text:style-name="cur">No Fly Zone</text:span> is tot op heden succesvol. De afgelopen periode heeft het regime geen gevechtsvliegtuigen meer ingezet.
                  </text:p>
      <text:p text:style-name="tussenkop"><text:span text:style-name="tussenkop_cur">Nederlandse bijdrage</text:span></text:p>
      <text:p text:style-name="bijlage">De NAVO heeft voor de verlengde missie behoefte aan dezelfde capaciteiten als in de eerste fase, te weten capaciteit voor
                     de handhaving van de <text:span text:style-name="cur">No Fly Zone</text:span>, voor het wapenembargo en voor operaties ter bescherming van de burgerbevolking.
                  </text:p>
      <text:p text:style-name="bijlage">Bij deze operaties ligt de nadruk, gelet op het verminderde aantal Navo-aanvallen op gronddoelen en de verminderde directe
                     dreiging op zee, op (zee)mijnenruimen en <text:span text:style-name="cur">intelligence, surveillance &amp; reconnaissance </text:span>vluchten. Daarnaast is in de praktijk al merkbaar dat het totale aantal vluchten afneemt. Zo lang Qaddafi nog niet definitief
                     is verslagen is het niet verstandig capaciteiten uit de regio terug te trekken. Nederland zal daarom in de vervolgfase dezelfde
                     capaciteiten beschikbaar stellen als tijdens de vorige fase. Gelet op de huidige ontwikkelingen zal het aantal vlieguren naar
                     verwachting de komende periode lager zijn.
                  </text:p>
      <text:p text:style-name="alineagroep">Vooruitlopend op het verlengingsbesluit van de NAVO is de mijnenjager Hr. Ms. Vlaardingen inmiddels vertrokken naar de Middellandse
                        Zee om Hr. Ms. Haarlem af te lossen. De inzet van een mijnenjager is daarmee gegarandeerd.
                     </text:p>
      <text:p text:style-name="alineagroep.end">Met de voortzetting van de Nederlandse bijdrage levert Nederland een evenredige bijdrage aan de operatie. De F-16’s zullen
                        ook na 23 september alleen in een <text:span text:style-name="cur">air-to-air </text:span>rol worden ingezet. De vliegtuigen kunnen worden ingezet voor verdediging van het luchtruim, gebiedsbewaking en inlichtingenvergaring.
                        Daarnaast blijven de F-16’s inzetbaar voor de handhaving van het wapenembargo. De mijnenjager zal worden ingezet voor de handhaving
                        van het wapenembargo alsmede de opsporing en ruiming van mijnen in de territoriale wateren. Daarmee levert de mijnenjager
                        een bijdrage aan de handhaving van het embargo en de beveiliging van maritieme routes. De inzet van de AWACS-capaciteit van
                        de NAVO zal, onder andere met Nederlandse bemanningsleden, worden voortgezet.
                     </text:p>
      <text:p text:style-name="bijlage">Voorts zal Nederland stafofficieren leveren voor de hoofdkwartieren die de operatie leiden. Nederland levert op verzoek van
                     de NAVO zeven stafofficieren aan het hoofdkwartier van de NAVO voor PsyOps-taken. Tevens levert Nederland een <text:span text:style-name="cur">deputy Political Advisor </text:span>voor het OUP-hoofdkwartier in Napels.In totaal zijn ongeveer 170 Nederlandse militairen bij OUP betrokken. De bijdrage zal worden voortgezet
                     binnen het huidige mandaat en met de huidige geweldsinstructies. De NAVO-bevelsstructuur blijft eveneens ongewijzigd.
                  </text:p>
      <text:p text:style-name="tussenkop"><text:span text:style-name="tussenkop_cur">Dreiging tegen de Nederlandse militaire eenheden</text:span></text:p>
      <text:p text:style-name="bijlage">Terwijl de veiligheidssituatie op de grond drastisch is gewijzigd, met onder andere de inname van Tripoli, is de maritieme
                     dreiging gelijk gebleven. Zeemijnen in de Libische territoriale wateren en beschietingen op NAVO-schepen vanaf de kust vormen
                     de voornaamste maritieme dreiging. De beschietingen vanaf de kust betreffen vooral kleinkaliberwapens, ongeleide artillerieraketten
                     en conventionele artillerie. Van deze middelen gaat nog steeds een reële dreiging uit.
                  </text:p>
      <text:p text:style-name="bijlage">Naast draagbare luchtverdedigingssystemen en luchtdoelartilleriegeschut vormen mobiele tactische luchtverdedigingssystemen
                     de belangrijkste dreiging voor NAVO-vliegtuigen. Dergelijke systemen nabij de resterende infrastructuur van Qaddafi-getrouwen
                     bij Bani Walid, Sirte, Waddan en Sabhah worden zo opgesteld dat bij NAVO-aanvallen het risico van nevenschade aanzienlijk
                     is.
                  </text:p>
      <text:p text:style-name="tussenkop"><text:span text:style-name="tussenkop_vet">Deelnemende landen</text:span></text:p>
      <text:p text:style-name="bijlage">De eerste zes maanden van OUP leverden, behalve Nederland, nog dertien bondgenoten een bijdrage, te weten: België, Bulgarije,
                     Canada, Denemarken, Frankrijk, Griekenland, Italië, Noorwegen, Roemenië, Spanje, Turkije, het Verenigd Koninkrijk en de Verenigde
                     Staten. Ook Zweden, als partner van de NAVO, nam deel aan de operatie. Verschillende Arabische landen, zoals Qatar, de VAE
                     en Jordanië, droegen vanaf het begin van de operatie bij aan OUP.
                  </text:p>
      <text:p text:style-name="bijlage">Het ziet er naar uit dat nagenoeg alle deelnemende landen hun bijdrage zullen verlengen.</text:p>
      <text:p text:style-name="tussenkop"><text:span text:style-name="tussenkop_vet">Financiën</text:span></text:p>
      <text:p text:style-name="bijlage">De additionele uitgaven van de inzet van de F-16’s, een mijnenbestrijdingsvaartuig, de Nederlandse stafofficieren voor de
                     hoofdkwartieren en de AWACS bemanningsleden worden op basis van de thans bekende uitgangspunten geraamd op € 8,7 miljoen.
                     Deze raming is lager dan ten tijde van de vorige verlenging omdat rekening wordt gehouden met een lagere intensiteit van de
                     NAVO-missie. Een deel van de uitgaven wordt pas in 2012 gerealiseerd. De uitgaven komen ten laste van de structurele voorziening
                     voor de uitvoering van crisisbeheersingsoperaties op de defensiebegroting, die deel uitmaakt van de Homogene Groep Internationale
                     Samenwerking (HGIS). De verlenging kan worden gefinancierd uit de vrijval in lopende missies, in het bijzonder de <text:span text:style-name="cur">Redeployment</text:span>
                     <text:span text:style-name="cur">Task Force Uruzgan</text:span> en de geïntegreerde politietrainingmissie in Kundu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