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23-24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623<text:tab/>Actuele situatie in Noord-Afrika en het Midden-Oosten</text:h>
      <text:h text:style-name="ifm_p_font.bold_size.9.06pt_mt.18.8mm_indent.-58.5mm_ifm" text:outline-level="1">Nr. 245
      <text:tab/>BRIEF VAN DE MINISTER VAN BUITENLANDSE ZAKEN</text:h>
      <text:p text:style-name="ifm_p_mt.3.76mm_ifm">Aan de Voorzitter van de Tweede Kamer der Staten-Generaal</text:p>
      <text:p text:style-name="ifm_p_mt.3.76mm_ifm">Den Haag, 20 november 2018</text:p>
      <text:p text:style-name="ifm_p_mt.3.76mm_ifm">Bij het Ministerie van Buitenlandse Zaken zijn WOB-verzoeken ingediend naar documenten inzake de Nederlandse inzet in Syrië. In reactie op deze WOB-verzoeken werd op 8 november jl. informatie (gedeeltelijk) openbaar gemaakt. Hierover bent u per Kamerbrief geïnformeerd (Kamerstuk 32 623, nr. 243).</text:p>
      <text:p text:style-name="ifm_p_mt.3.76mm_ifm">Per abuis bleek een aantal documenten niet te zijn meegezonden, deze zijn vandaag alsnog gepubliceerd op rijksoverheid.nl (documenten/Wob-verzoeken).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623, nr. 2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623, nr. 2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ctuele situatie in Noord-Afrika en het Midden-Oosten; Brief regering; WOB verzoeken Nederlandse inzet in Syrië</dc:title>
    <meta:user-defined meta:name="OVERHEIDop.ParlID/DC.identifier">kst-32623-245</meta:user-defined>
    <meta:user-defined meta:name="OVERHEIDop.ondernummer">245</meta:user-defined>
    <meta:user-defined meta:name="DCTERMS.W3CDTF/DCTERMS.available">2018-11-23</meta:user-defined>
    <meta:user-defined meta:name="OVERHEIDop.KamerstukTypen/DC.type">Brief</meta:user-defined>
    <meta:user-defined meta:name="OVERHEIDop.dossiernummer">32623</meta:user-defined>
    <meta:user-defined meta:name="OVERHEIDop.adviesRvS"/>
    <meta:user-defined meta:name="OVERHEIDop.documenttitel">WOB verzoeken Nederlandse inzet in Syrië</meta:user-defined>
    <meta:user-defined meta:name="OVERHEIDop.Parlementair/DC.type">Kamerstuk</meta:user-defined>
    <meta:user-defined meta:name="OVERHEIDop.indiener">S.A. Blok</meta:user-defined>
    <meta:user-defined meta:name="OVERHEIDop.vergaderjaar">2018-2019</meta:user-defined>
    <meta:user-defined meta:name="OVERHEIDop.dossiertitel">Actuele situatie in Noord-Afrika en het Midden-Oo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ctuele situatie in Noord-Afrika en het Midden-Oosten; Brief regering; WOB verzoeken Nederlandse inzet in Syrië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0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