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13
      <text:tab/>GEWIJZIGDE MOTIE VAN HET LID SJOERDSMA TER VERVANGING VAN DIE GEDRUKT ONDER NR. 205</text:h>
      <text:p text:style-name="ifm_p_ifm">Voorgesteld 24 april 2018</text:p>
      <text:p text:style-name="ifm_p_mt.3.76mm_ifm">De Kamer,</text:p>
      <text:p text:style-name="ifm_p_mt.3.76mm_ifm">gehoord de beraadslaging,</text:p>
      <text:p text:style-name="ifm_p_mt.3.76mm_ifm">constaterende dat Saoedi-Arabië grootschalige bombardementen heeft uitgevoerd waarbij burgerslachtoffers zijn gevallen in Jemen en tijdelijk een algehele blokkade heeft ingevoerd waardoor ook hulpgoederen Jemen niet afdoende konden bereiken;</text:p>
      <text:p text:style-name="ifm_p_mt.3.76mm_ifm">overwegende dat tevens Iran een discutabele rol speelt in de Jemenitische burgeroorlog door niet verhinderd te hebben dat onderdelen van raketten Houthi-strijdkrachten bereikten;</text:p>
      <text:p text:style-name="ifm_p_mt.3.76mm_ifm">constaterende dat de regering additionele sancties jegens Iran gezien deze rol in de Jemenitische burgeroorlog niet uitsluit;</text:p>
      <text:p text:style-name="ifm_p_mt.3.76mm_ifm">verzoekt de regering dezelfde kritische houding tegenover zowel Iran als Saoedi-Arabië voor hun rol in de Jemenitische burgeroorlog te bezigen en qua consequenties voor de acties van deze landen overeenkomstig beleid te voeren;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 (gewijzigd/nader); Gewijzigde motie van het lid Sjoerdsma over een kritische houding aannemen tegenover Iran en Saudi-Arabië (t.v.v. 32623-205)</dc:title>
    <meta:user-defined meta:name="OVERHEIDop.ParlID/DC.identifier">kst-32623-213</meta:user-defined>
    <meta:user-defined meta:name="OVERHEIDop.ondernummer">213</meta:user-defined>
    <meta:user-defined meta:name="DCTERMS.W3CDTF/DCTERMS.available">2018-04-25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Gewijzigde motie van het lid Sjoerdsma over een kritische houding aannemen tegenover Iran en Saudi-Arabië (t.v.v. 32623-205)</meta:user-defined>
    <meta:user-defined meta:name="OVERHEIDop.Parlementair/DC.type">Kamerstuk</meta:user-defined>
    <meta:user-defined meta:name="OVERHEIDop.indiener">S.W. Sjoerdsma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 (gewijzigd/nader); Gewijzigde motie van het lid Sjoerdsma over een kritische houding aannemen tegenover Iran en Saudi-Arabië (t.v.v. 32623-20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