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09
      <text:tab/>MOTIE VAN HET LID KUZU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constaterende dat de Minister voor Buitenlandse Handel en Ontwikkelingssamenwerking op een donorconferentie in Genève heeft bekendgemaakt dat Nederland 16,8 miljoen euro beschikbaar stelt voor humanitaire hulp aan Jemen;</text:p>
      <text:p text:style-name="ifm_p_mt.3.76mm_ifm">constaterende dat Nederland de toegezegde noodhulp van 16,8 miljoen euro nog niet heeft overgemaakt, volgens de meest recente «financial tracking service» van de humanitaire organisatie van de VN (OCHA);</text:p>
      <text:p text:style-name="ifm_p_mt.3.76mm_ifm">constaterende dat Jemen door de oorlog kampt met onder andere een groot voedseltekort en een tekort aan geneesmiddelen, en dat zowel de economie als import van brandstof nagenoeg stilligt;</text:p>
      <text:p text:style-name="ifm_p_mt.3.76mm_ifm">spreekt uit om het toegezegde bedrag voor humanitaire noodhulp aan Jemen van 16,8 miljoen euro spoedig te lev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23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23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Kuzu over spoedig leveren van 16,8 miljoen aan Jemen</dc:title>
    <meta:user-defined meta:name="OVERHEIDop.ParlID/DC.identifier">kst-32623-209</meta:user-defined>
    <meta:user-defined meta:name="OVERHEIDop.ondernummer">209</meta:user-defined>
    <meta:user-defined meta:name="DCTERMS.W3CDTF/DCTERMS.available">2018-04-19</meta:user-defined>
    <meta:user-defined meta:name="OVERHEIDop.KamerstukTypen/DC.type">Motie</meta:user-defined>
    <meta:user-defined meta:name="OVERHEIDop.dossiernummer">32623</meta:user-defined>
    <meta:user-defined meta:name="OVERHEIDop.adviesRvS"/>
    <meta:user-defined meta:name="OVERHEIDop.documenttitel">Motie van het lid Kuzu over spoedig leveren van 16,8 miljoen aan Jemen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Kuzu over spoedig leveren van 16,8 miljoen aan J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