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Graag bied ik u hierbij de reactie aan op het verzoek van de vaste commissie voor Buitenlandse Zaken van 4 februari 2011 met
                  kenmerk 2011D05825 inzake de actuele situatie in de Arabische Wereld.
               </text:p>
      <text:p text:style-name="ondertekening">De minister van Buitenlandse Zaken,</text:p>
      <text:p text:style-name="ondertekening.end">U. Rosenthal </text:p>
      <text:p text:style-name="hardreturn"/>
      <text:p text:style-name="tussenkop"><text:span text:style-name="tussenkop_vet">Inleiding</text:span></text:p>
      <text:p text:style-name="algemeen">Met deze brief informeer ik u, mede met het oog op de aanstaande reis van de Vaste Kamercommissie voor Buitenlandse Zaken
                  naar het Midden-Oosten, over de actuele situatie in de landen die bezocht zullen worden en over andere landen in de regio
                  waar de roep om hervormingen klinkt. Daarnaast geef ik de hoofdlijn van de inzet van de Nederlandse regering en de Europese
                  Unie in reactie op deze ontwikkelingen.
               </text:p>
      <text:p text:style-name="algemeen">In een later stadium zal ik u conform uw verzoek een meer uitgebreide analyse sturen van de politieke en economische ontwikkelingen
                  in de Arabische wereld en van de mogelijkheden die Nederland bilateraal en in EU kader heeft om op deze ontwikkelingen in
                  te spelen.
               </text:p>
      <text:p text:style-name="tussenkop"><text:span text:style-name="tussenkop_cur">Actuele situatie in de landen en gebieden die de commissieleden zullen bezoeken</text:span></text:p>
      <text:p text:style-name="algemeen">In<text:span text:style-name="vet"> Libanon</text:span> vonden in januari 2011 vonden enige onlusten plaats, die het gevolg waren van het aftreden van premier Hariri. De positie
                  van de premier was vooral onder druk gekomen door het verzet van Hezbollah tegen de recent ingediende aanklacht van het Speciaal
                  Tribunaal voor Libanon, hetgeen losstond van de regionale ontwikkelingen. Op 25 januari werd de soennitische ex-premier Najib
                  Miqati benoemd tot formateur. Miqati was de kandidaat van Hezbollah en geldt als een gematigde persoonlijkheid, met nauwe
                  zakelijke banden met Syrië. Het is vooralsnog onduidelijk hoeveel steun hij krijgt van de soennitische gemeenschap in Libanon.
                  Het soennitische blok dat door zijn voorganger Hariri wordt geleid, heeft deze week aangekondigd oppositie te gaan voeren
                  tegen het kabinet-Miqati.
               </text:p>
      <text:p text:style-name="algemeen">De demonstraties in <text:span text:style-name="vet">Jordanië</text:span> waren wel geïnspireerd door de gebeurtenissen in Tunesië en Egypte. In reactie hierop heeft de Jordaanse koning de regering
                  ontslagen. De daarop aangetreden regering onder premier Al Bakhit heeft een verdergaande hervormingsopdracht van de koning
                  gekregen. Prioriteiten daarbij zijn herziening van de kieswet, bestrijding van corruptie, en betere voorlichting aan de burger
                  over achtergrond en noodzaak van (impopulaire) economische hervormingsmaatregelen.
               </text:p>
      <text:p text:style-name="algemeen">
                  <text:span text:style-name="vet">Israël</text:span> beziet de regionale ontwikkelingen van de afgelopen weken met zorg, zoals mij is gebleken tijdens mijn recente bezoek aan
                  het land. Grote vraag voor Israël is welke invloed de ontwikkelingen in de regio hebben op de veiligheid van het land en het
                  Midden-Oosten Vredesproces (MOVP). Men is onder meer bezorgd over een mogelijke ontsluiting van Gaza. De Israëlische regering
                  heeft intussen met instemming kennis genomen van het besluit van de Egyptische Hoge Militaire Raad om de bestaande internationale
                  overeenkomsten te respecteren.
               </text:p>
      <text:p text:style-name="algemeen">Ook de <text:span text:style-name="vet">Palestijnse Autoriteit</text:span> (PA) is bezorgd over de situatie in Egypte. De PA ervaart deze als een verzwakking van de positie van de gematigde landen
                  binnen de Arabische Liga en als een mogelijke versterking van de positie van Hamas. Het aftreden van het Palestijnse kabinet
                  en de aankondiging van lokale, parlementaire en presidentiële verkiezingen medio dit jaar is een poging om het vertrouwen
                  van de bevolking in de PA te herstellen; Hamas heeft inmiddels aangekondigd hier niet aan te zullen meewerken. Daarnaast hebben
                  de <text:span text:style-name="cur">Palestine Papers</text:span> het gezag van het Palestijnse leiderschap aangetast, omdat de indruk is gewekt dat het bereid was tot vergaande concessies
                  in het Midden-Oosten Vredesproces zonder enige Israëlische toezegging.
               </text:p>
      <text:p text:style-name="tussenkop"><text:span text:style-name="tussenkop_cur">Actuele situatie in andere landen in de regio, waar roep om hervormingen klinkt</text:span></text:p>
      <text:p text:style-name="algemeen">In <text:span text:style-name="vet">Egypte</text:span> trad op 11 februari jl. president Mubarak af, nadat grote groepen vreedzaam protesterende Egyptenaren op een indrukwekkende
                  manier hadden aangedrongen op hervormingen. Deze gebeurtenissen maken het mogelijk voor Egypte om een historische stap te
                  zetten naar democratie en naar een rechtsstaat die respect voor burgerlijke vrijheden garandeert. De inmiddels geïnstalleerde
                  Hoge Militaire Raad zal nu moeten werken aan de vorming van een breed gedragen regering, aan een ordelijke transitie die leidt
                  tot vrije en eerlijke verkiezingen, versterking van de <text:span text:style-name="cur">rule of law</text:span>, de rechtsstaat en eerbiediging van mensenrechten, alsmede tot hervormingen van de economie.
               </text:p>
      <text:p text:style-name="algemeen">De situatie in <text:span text:style-name="vet">Tunesië</text:span> is aanzienlijk rustiger dan enkele weken geleden, maar nog steeds instabiel (zie mijn brief van 31 januari 2011, Kamerstuk
                  32 623). Iedere dag proberen honderden Tunesiërs illegaal de Middellandse Zee over te steken naar Italië en de rest van Europa.
                  Hoge Vertegenwoordiger Ashton heeft op 14 februari jl. Tunesië bezocht om de Europese inzet in Tunesië met de interim-regering
                  te bespreken. Tijdens haar bezoek heeft HV Ashton aangekondigd dat de EU € 258 mln hulp voor Tunesië beschikbaar stelt tot
                  2013. Daarnaast is € 17 mln per direct toegekend. Daarbij wordt momenteel onderzocht of de Europese Investeringsbank leningen
                  beschikbaar kan stellen, onder andere voor het midden- en kleinbedrijf.
               </text:p>
      <text:p text:style-name="algemeen">Na de massale protesten van juni 2009 en de daaropvolgende maanden in <text:span text:style-name="vet">Iran</text:span>, hebben de oppositiebewegingen nieuwe inspiratie en moed geput uit de Egyptische revolutie en hebben serieuze protesten plaats,
                  waarin het aftreden van het Iraanse leiderschap wordt geëist. Net als in 2009 wordt dit protest met harde hand door ordetroepen
                  en Basij tegemoet getreden en worden de politieke leiders van het protest verketterd en bedreigd.
               </text:p>
      <text:p text:style-name="algemeen">President Bouteflika van <text:span text:style-name="vet">Algerije</text:span> kondigde aan dat hij zal bezien hoe de noodtoestand zo snel mogelijk kan worden opgeheven. Desondanks vond op 12 februari
                  jl. een demonstratie plaats van naar schatting 5000 mensen in het centrum van Algiers. Tegelijkertijd demonstreerden kleinere
                  groepen in Oran en andere Algerijnse steden. De demonstraties in Algiers en Oran waren verboden en er was een aanzienlijke
                  politiemacht op de been. In Algiers zijn 300 demonstranten aangehouden en vrijwel onmiddellijk weer vrijgelaten. Het blijft
                  onrustig in verschillende steden in Algerije.
               </text:p>
      <text:p text:style-name="algemeen">Ondanks aanhoudende demonstraties lijkt de positie van president Saleh in <text:span text:style-name="vet">Jemen</text:span> nog niet bedreigd; de parlementaire oppositie eist hervormingen, niet zozeer zijn vertrek. Betogingen voor en tegen de president verliepen aanvankelijk vreedzaam. Sinds 13 februari jl.
                  worden de protesten, veelal van enkele honderden jongeren, evenwel hardhandig neergeslagen. Deze jongeren eisen wel Salehs
                  vertrek. Deze heeft inmiddels aangekondigd niet meer te streven naar herverkiezing.
               </text:p>
      <text:p text:style-name="algemeen">In <text:span text:style-name="vet">Bahrein</text:span> bestaat al langer onvrede onder de sjiitische meerderheid van de bevolking. Deze meerderheid heeft de geest van het Tunesische
                  en Egyptische protest aangegrepen voor hernieuwde demonstraties, die door de politie met traangas en rubberkogels zijn onderdrukt.
                  Ook in Bahrein probeert de soennitische regering verdere protesten te voorkomen met behulp van extra subsidies aan de bevolking.
               </text:p>
      <text:p text:style-name="algemeen">Niet valt uit te sluiten dat ook in andere landen in de regio protesten zullen klinken tegen de zittende leiders.</text:p>
      <text:p text:style-name="tussenkop"><text:span text:style-name="tussenkop_cur">Standpunt Nederlandse regering</text:span></text:p>
      <text:p text:style-name="algemeen">De onderliggende factoren van instabiliteit van de betrokken regimes waren niet onbekend. Toch hebben de ontwikkelingen in
                  Tunesië en vooral die in Egypte, alsmede het tempo ervan, iedereen verrast. Politieke onderdrukking, mensenrechtenschendingen,
                  een slecht functionerend politiek proces, grote verdelingsvraagstukken, een puissant rijke elite, waterschaarste, religieuze
                  tegenstellingen, oplopende voedselprijzen, beperkte participatie van vrouwen in het maatschappelijk proces, uitzichtloosheid
                  voor grote groepen jongeren: het is maar een greep uit de factoren die bijvoorbeeld door Arab Human Development rapporten
                  zijn gegeven.  Hoewel deze omstandigheden niet uniek zijn voor het Midden-Oosten, valt een zekere parallel te trekken tussen
                  de grieven van de  diverse protestbewegingen.
               </text:p>
      <text:p text:style-name="algemeen">Tegelijkertijd zijn duidelijke verschillen zichtbaar tussen de onderscheiden landen. Zo zijn de tegenstellingen in Jemen mede
                  te verklaren door tribale scheidslijnen, terwijl daarvan in Egypte en Tunesië geen sprake is. Maar een rode draad in alle
                  protesten die de laatste weken opkomen, is de roep om meer vrijheid, erkenning van politieke en economische rechten en meer
                  democratie.
               </text:p>
      <text:p text:style-name="algemeen">De regering ondersteunt dit. Het betreft immers waarden die ook de onze zijn. De regering is voornemens dit dan ook tot uitdrukking
                  te brengen in haar bilaterale betrekkingen met deze landen alsook in het kader van het beleid van de Europese Unie. De regering
                  roept voorts op tot vreedzaam optreden, waarvan de Egyptische demonstranten zo bewonderenswaardig een voorbeeld hebben gegeven.
                  Veiligheidsdiensten dienen vreedzame demonstraties geweldloos tegemoet te treden.
               </text:p>
      <text:p text:style-name="algemeen">De regering is voorts van mening dat democratiseringsprocessen gepaard dienen te gaan met de ontwikkeling van rechtsstatelijkheid.
                  <text:span text:style-name="cur">«One man, one vote, one time»</text:span> is niet het duurzame antwoord op het heldere verlangen om erkenning van rechten.
               </text:p>
      <text:p text:style-name="algemeen">Tijdens mijn bezoek aan Amman, Jeruzalem en Ramallah van 6–9 februari jl. is mij uit gesprekken met staatshoofden, regeringsleiders
                  en collega-ministers gebleken dat de inzet van Nederland goed wordt gewaardeerd. Zij worstelen allen met de vraag hoe de ontwikkelingen
                  in Egypte en Tunesië te interpreteren en om te zetten in praktische politiek. Intern en extern beleid zullen niet meer gestoeld
                  kunnen zijn op voorheen bestaande strategische zekerheden. Dit heeft zich in ieder geval in Jordanië en de PG inmiddels vertaald
                  in concrete stappen op weg naar versterking van democratische structuren.
               </text:p>
      <text:p text:style-name="algemeen">De Kwartetverklaring van 5 februari jl. geeft een tijdpad voor de inzet van de internationale gemeenschap. Het Kwartet zal
                  in maart in Brussel wederom bijeenkomen, waarbij het ook de ontwikkelingen in de regio en de implicaties daarvan op het vredesproces
                  zal bespreken. Daarnaast is voorzien in separate gesprekken van de kwartetgezanten met de Palestijnse en Israëlische onderhandelaars
                  en met vertegenwoordigers van Arabische Liga.
               </text:p>
      <text:p text:style-name="tussenkop"><text:span text:style-name="tussenkop_cur">Rol van de Europese Unie</text:span></text:p>
      <text:p text:style-name="algemeen">Het kabinet is van mening dat de betrokken landen geloofwaardige en concrete maatregelen moeten nemen om noodzakelijke politieke,
                  sociale en economische hervormingen in gang te zetten. Indachtig de motie-Van den Berge/Albayrak (21 501-20, nr. 500) heeft de minister-president tijdens de Europese Raad van 4 februari jl. onderstreept dat de betrokken partnerlanden daadwerkelijke
                  inspanningen moeten leveren ter bevordering van democratie en de mensenrechtensituatie. Het Europese Nabuurschapsbeleid moet
                  naar de mening van de regering integraal herijkt worden, opdat het transitieprocessen beter stimuleert.
               </text:p>
      <text:p text:style-name="algemeen">Hieronder volgt een schets van de betrekkingen van de EU met de regio en de aanpassingen van deze relaties in het licht van
                  de recente ontwikkelingen. Over de bilaterale betrekkingen met de desbetreffende landen zal ik u, conform uw verzoek, in een
                  separate brief nader informeren.
               </text:p>
      <text:p text:style-name="algemeen">De noodzaak van een coherent beleid jegens de zuidelijke buren is evident vanwege hun belang voor de stabiliteit in de regio,
                  de strijd tegen terrorisme, radicalisering en illegale migratie, en in het licht van de handel en energievoorzieningszekerheid.
                  De EU zal al haar instrumenten zo spoedig en flexibel mogelijk moeten inzetten om positieve ontwikkelingen in de regio te
                  ondersteunen. Dit betekent dat niet alleen moet worden gekeken naar hulp, maar ook naar verruiming van toegang tot de Europese
                  markt (betere handelspreferenties), technische assistentie, dialoog en eventueel leningen ter versterking van het lokale bedrijfsleven.
               </text:p>
      <text:p text:style-name="algemeen">In het kader van het in 2004 gelanceerde Europese Nabuurschapsbeleid zijn met Egypte, Tunesië en Jordanië actieplannen overeengekomen,
                  alsmede routekaarten om economische en politieke hervormingen door te voeren. Met Jordanië werden in oktober 2010 de onderhandelingen
                  afgerond over een zogeheten «<text:span text:style-name="cur">statut avancé</text:span>» waarmee de relaties werden geïntensiveerd.
               </text:p>
      <text:p text:style-name="algemeen">Aan het nabuurschapsbeleid is een financiële enveloppe verbonden, het Europese Nabuurschapinstrument (ENPI). Voor de periode
                  2011–2013 is in het Europees nabuurschapsbeleid  € 172 miljoen gereserveerd voor Algerije, € 449 miljoen voor Egypte, € 240
                  miljoen voor Tunesië en € 223 miljoen voor Jordanië. Hiermee worden programma’s gefinancierd op het gebied van ondermeer goed
                  bestuur en mensenrechten, de sociale sector, handelsbevordering, mededinging en milieu. De programmering geschiedt steeds
                  in samenspraak met het ontvangende land.
               </text:p>
      <text:p text:style-name="tussenkop"><text:span text:style-name="tussenkop_cur">Herijking van het Nabuurschapsinstrument</text:span></text:p>
      <text:p text:style-name="algemeen">De gebeurtenissen in Tunesië en Egypte zijn voor de Nederlandse regering aanleiding om aan te dringen op herijking van het
                  Nabuurschapsbeleid zodat de EU de politieke (maar ook economische) transitieprocessen en het naleven van mensenrechten in
                  deze landen beter kan stimuleren en begeleiden.
               </text:p>
      <text:p text:style-name="algemeen">De Europese Raad van 4 februari jl. gaf HV Ashton de opdracht om een pakket aan maatregelen te identificeren om het transitie
                  en transformatieproces in Egypte en Tunesië beter te ondersteunen, door middel van het versterken van democratische instituties,
                  bevorderen van democratisch bestuur en sociale rechtvaardigheid en het bieden van assistentie bij eerlijke en vrije verkiezingen.
                  De HV heeft eveneens de opdracht gekregen het nabuurschapsbeleid en de Unie voor de Mediterrane Regio beter aan deze doelstellingen
                  te verbinden. De HV zal op 21 februari a.s. aan de RBZ een eerste tussentijds verslag uitbrengen. Op de Europese Raad van
                  24 maart a.s. wil zij een breder uitgewerkt voorstel aan de regeringsleiders presenteren.
               </text:p>
      <text:p text:style-name="algemeen">Op 31 januari besloot de Raad Buitenlandse Zaken al de onderhandelingen over een «<text:span text:style-name="cur">statut avancé</text:span>» in het kader van het Nabuurschapsbeleid met Tunesië voort te zetten, met als doel deze onderhandelingen af te ronden met
                  de nieuwe democratische gekozen regering.
               </text:p>
      <text:p text:style-name="algemeen">Tijdens de Raad Buitenlandse Zaken van 31 januari jl. werd op verzoek van de Tunesische transitieregering besloten tot restrictieve
                  maatregelen tegen personen «die verantwoordelijk zijn voor de verduistering van Tunesisch overheidsgeld, en daarmee de Tunesische
                  bevolking beroven van de voordelen van een duurzame ontwikkeling van haar economie en samenleving, en de ontwikkeling van
                  de democratie in het land ondermijnen». Op 4 februari jl. heeft de Raad de daartoe strekkende verordening, waarmee de tegoeden
                  van 48 personen zijn bevroren, aangenomen.
               </text:p>
      <text:p text:style-name="algemeen">De Europese Unie richt zich thans ook op maatregelen tegen personen die zich in Egypte schuldig zouden hebben gemaakt aan
                  verduistering van publieke middelen. Een verzoek van de Egyptische autoriteiten daartoe is inmiddels ontvangen.
               </text:p>
      <text:p text:style-name="algemeen">De Unie voor de Mediterrane Regio (UMR) is in de huidige institutionele opzet en wat betreft daadkracht niet het geëigende
                  forum voor een ondersteunende rol in de transitieprocessen. De UMR zal dan ook moeten worden versterkt voordat deze instelling
                  die rol kan spelen en de dialoog tussen Europa en de Zuidelijke Partners bevorderen. Na een snelle  start in 2008 is het stil
                  geweest rondom de UMR. In 2010 werd tot twee keer toe een UMR-Top afgelast als gevolg van ontwikkelingen in het Midden Oosten
                  Vredesproces. Achter de schermen is echter wel gebouwd aan de institutionele structuur van de UMR. De UMR is gebaat bij een
                  goed functionerend secretariaat dat concrete samenwerking in de Mediterrane Regio verder vorm kan geven. Nederland zal daarom
                  in 2011 € 100 000 bijdragen aan de operationele kosten van dit secretariaat. De Europese Unie zal het komend jaar erop inzetten
                  dat de samenwerkingsprojecten vorm krijgen en dat dit ten goede komt aan stabiliteit en democratische ontwikkeling in de regi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