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1
               </text:p>
          </table:table-cell>
          <table:table-cell office:value-type="string" table:number-columns-spanned="2" table:style-name="parlementair.kopcel3">
            <text:p text:style-name="headtable.dossiertitel"> Aanvulling van de Algemene wet bestuursrecht met bepalingen over nadeelcompensatie en schadevergoeding bij onrechtmatige
            overheidsdaad (Wet nadeelcompensatie en schadevergoeding bij onrechtmatige beslui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3 augustus 2011
               
            </text:p>
          </table:table-cell>
          <table:covered-table-cell/>
        </table:table-row>
      </table:table>
      <text:p text:style-name="algemeen">Met belangstelling hebben wij kennis genomen van het Verslag van de vaste commissie voor Veiligheid en Justitie over het wetsvoorstel
                  nadeelcompensatie en schadevergoeding bij onrechtmatige besluiten. Het verheugt ons dat alle fracties de strekking en doelstelling
                  van het wetsvoorstel onderschrijven. Op de gestelde vragen gaan wij hieronder in. Deze nota is opgesteld mede namens de Minister
                  van Binnenlandse Zaken en Koninkrijksrelaties.
               </text:p>
      <text:h text:outline-level="2" text:style-name="divisiekop1">I. Algemeen
               </text:h>
      <text:p text:style-name="tussenkop"><text:span text:style-name="tussenkop_cur">Voorbereiding van dit wetsvoorstel</text:span></text:p>
      <text:p text:style-name="alineagroep">1.</text:p>
      <text:p text:style-name="alineagroep.end">De leden van de <text:span text:style-name="vet">PvdA</text:span>-fractie vragen of is overwogen om een overgangsregeling op te nemen. Zo nee, waarom niet en wordt daardoor een probleem gecreëerd
                     bij bestuursorganen? Kan de regering dit kader ingaan op de opmerking hierover in het advies van de Vereniging van Nederlandse
                     Gemeenten (VNG)?
                  </text:p>
      <text:p text:style-name="alineagroep">In het Voorontwerp, waarover de VNG is geconsulteerd, was nog geen overgangsbepaling opgenomen. Dat is thans wel het geval.
                     Artikel IV bepaalt dat de wet alleen voor nieuwe gevallen geldt.
                  </text:p>
      <text:p text:style-name="alineagroep.end">In haar reactie werpt de VNG de vraag op in hoeverre er nadat dit wetsvoorstel tot wet is verheven en in werking is getreden,
                     nog ruimte overblijft voor gemeentelijke beleidsregels die invulling geven aan het normaal maatschappelijk risico. Hierop
                     wordt ingegaan bij de antwoorden op de vragen 15 en 21.
                  </text:p>
      <text:p text:style-name="alineagroep">2.</text:p>
      <text:p text:style-name="alineagroep.end">Deze leden merken op dat een van de doelen van het wetsvoorstel is de rechtsgang van de burger te verbeteren in het geval
                     hij schade heeft ondervonden van overheidsbeslissingen. Zij vragen op welke wijze dit voornemen zal worden tegengewerkt als
                     gevolg van de voorgenomen substantiële verhoging van de griffierechten in het civiele- en bestuursrecht.
                  </text:p>
      <text:p text:style-name="alineagroep">Op dit moment is het nadeelcompensatierecht (d.w.z. schadevergoeding wegens rechtmatig overheidshandelen) onvoldoende overzichtelijk.
                     Daardoor is het moeilijk kenbaar voor burgers en bedrijven. Burgers en bedrijven die schadevergoeding willen verkrijgen wegens
                     onrechtmatig overheidshandelen, kunnen in de meeste gevallen niet zonder gespecialiseerde (en dus dure) juridische bijstand
                     achterhalen tot welke rechter zij zich moeten wenden. Dit wetsvoorstel beoogt aan deze onduidelijkheden een eind te maken.
                     Het gevolg ervan is dat er minder geld hoeft te worden uitgegeven aan juridische bijstand in de procedure om schadevergoeding
                     te verkrijgen. Naar verwachting wordt dit voornemen niet tegengewerkt door de verhoging van de griffierechten in het civiele
                     recht en het bestuursrecht. Relatief maken de griffierechten in het algemeen een gering deel uit van de kosten die gemoeid
                     zijn met een rechterlijke procedure. De kosten van rechtsbijstand, maar ook bijvoorbeeld de kosten voor deskundigenadviezen
                     e.d. zijn doorgaans een veelvoud van het griffierecht.
                  </text:p>
      <text:p text:style-name="alineagroep.end">Bovendien leidt het wetsvoorstel ook tot vermindering van bestuurslasten doordat er geen bezwaar- of beroepsprocedure meer
                     volgt als een benadeelde een toegekende schadevergoeding te laag vindt of als het bestuursorgaan weigert schade te vergoeden.
                     In dat geval kan de belanghebbende de schadeclaim direct op een snelle en eenvoudige wijze bij de rechter aanhangig maken
                     en krijgt hij – vergeleken met de huidige procedure – relatief snel een definitief oordeel.
                  </text:p>
      <text:p text:style-name="alineagroep">3.</text:p>
      <text:p text:style-name="alineagroep.end">Voornoemde leden vragen of de regering de mening deelt dat het wenselijk is dat de wijze van schadeberekening zo veel mogelijk
                     onafhankelijk moet zijn van de rechter (civiel of bestuurs) voor wie het geschil dient. Zo ja, is de regering voornemens om
                     te bevorderen dat de wijze waarop de schade wordt berekend zo min mogelijk divergeert tussen het civiel- en het bestuursrecht?
                  </text:p>
      <text:p text:style-name="alineagroep">De wijze waarop de schade wordt berekend behoort zo veel mogelijk onafhankelijk te zijn van de vraag of de bestuursrechter
                     dan wel de civiele rechter daarover beslist. Zij passen immers hetzelfde materiële recht toe.
                  </text:p>
      <text:p text:style-name="alineagroep">Voor wat de schade bij onrechtmatige daad betreft is in het verleden de jurisprudentie van de civiele rechter het uitgangspunt
                     geweest. Deze rechter heeft ook bij onrechtmatig handelen van de overheid vorderingen tot schadevergoeding beoordeeld omdat
                     de bestuursrechter daartoe oorspronkelijk niet bevoegd was, en deze rechter doet dat nog steeds. Daarnaast is de bestuursrechter
                     eveneens overgegaan tot beoordeling van de schadevergoeding in dergelijke gevallen. De bestuursrechter heeft zich bij die
                     beoordeling steeds zoveel mogelijk georiënteerd op de rechtspraak van de burgerlijke rechter, en doet dat nog steeds. Dit
                     wetsvoorstel strekt tot een helderder taakverdeling tussen de bestuursrechter en de burgerlijke rechter. Voor wat het toepasselijke
                     materiële recht – en dus ook de berekening van de schadevergoeding – betreft, is er geen enkele reden te veronderstellen dat
                     de bestuursrechter zijn huidige benadering zal verlaten. Bovendien kennen rechtbanken ook wel de zogenoemde combikamers waarin
                     zowel civiele rechters als bestuursrechters zitten. Wij menen dus dat de afstemming tussen de rechters hiermee voldoende verzekerd
                     blijft.
                  </text:p>
      <text:p text:style-name="alineagroep.end">Voor wat de nadeelcompensatie betreft geeft het wetsvoorstel een algemene grondslag voor schadevergoeding in artikel 4:126.
                     Het artikel is van toepassing in alle gevallen waarin een bestuursorgaan in de rechtmatige uitoefening van zijn publiekrechtelijke
                     bevoegdheid of taak schade toebrengt, en bepaalt in hoeverre daarvoor een vergoeding moet worden toegekend. Indien daarover
                     geschillen ontstaan, zal de rechter op grondslag van dat artikel een oordeel moeten geven, ongeacht of dit de bestuursrechter
                     of de burgerlijke rechter is. Ook hier is daarom verzekerd dat de rechters op grond van dezelfde uitgangspunten de schadevergoeding
                     beoordelen.
                  </text:p>
      <text:p text:style-name="tussenkop"><text:span text:style-name="tussenkop_cur">Gevolgen van het wetsvoorstel</text:span></text:p>
      <text:p text:style-name="alineagroep">4.</text:p>
      <text:p text:style-name="alineagroep.end">De leden van de <text:span text:style-name="vet">VVD</text:span>-fractie merken op dat in de memorie van toelichting wordt gemeld dat de voorgestelde regeling met betrekking tot schadevergoeding
                     bij onrechtmatige overheidsdaad leidt tot een verschuiving van zaken tussen de civiele sector en de bestuurssector. De sector
                     bestuursrecht moet de werkprocessen aanpassen, omdat de voorgestelde verzoekschriftprocedure nieuw is. Deze leden vragen wat
                     het kost om deze werkprocessen aan te passen en hoeveel tijd zal dit in beslag nemen. Uit het advies van de Raad voor de rechtspraak
                     blijkt een beperkte en in hoofdzaak tijdelijke werklasttoename voor de rechtspraak. Voornoemde leden vragen wat onder tijdelijke
                     werklasttoename moet worden verstaan. Zij vragen op welke wijze de regering dit denkt te ondervangen en of dit ook tot extra
                     kosten zal leiden. Kan aangegeven worden hoe omvangrijk deze beperkte werklasttoename zal zijn? Kan ook aangegeven worden
                     wat onder «beperkt» moet worden verstaan?
                  </text:p>
      <text:p text:style-name="algemeen">Iedere wetswijziging leidt tot een tijdelijke werklasttoename doordat de wijziging moet worden bestudeerd en doordat werkprocessen
                  daarop moeten worden aangepast. De Raad voor de rechtspraak wijst er terecht op dat er sprake zal zijn van een verschuiving
                  van zaken tussen de civiele sector en de bestuurssector. Een aantal zaken omtrent schadevergoeding bij onrechtmatig handelen
                  dat thans door de civiele rechter wordt behandeld, zal nadat dit wetsvoorstel tot wet is verheven en in werking is getreden,
                  door de bestuurssector worden behandeld. Voor de bestuursrechter betekent dit dat hij niet alleen over de vraag of het schadeveroorzakende
                  besluit rechtmatig dan wel onrechtmatig was, hoeft te oordelen, maar dat hij zo nodig direct schadevergoeding kan toekennen.
                  Thans kan de gelaedeerde zich nadat de bestuursrechter tot het oordeel is gekomen dat het schadeveroorzakende besluit onrechtmatig
                  was, tot de civiele rechter wenden om schadevergoeding te kunnen krijgen. Dit is in veel gevallen niet erg efficiënt omdat
                  de civiele rechter zich nog helemaal zal moeten verdiepen in het dossier. In zaken waarin sprake is van een tweepartijengeschil
                  of in meerpartijengeschillen waarbij de schade het bedrag van € 25 000 niet te boven gaat, is het efficiënter om de rechter
                  die het dossier reeds kent, direct over de vergoeding van de schade te laten beslissen. Het wetsvoorstel leidt derhalve enerzijds
                  tot meer kosten voor de bestuurssector omdat er schadeverzoeken moeten worden behandeld, maar anderzijds tot minder kosten
                  voor de civiele sector omdat deze zaken niet meer bij de civiele rechter terechtkomen.
               </text:p>
      <text:p text:style-name="alineagroep">5.</text:p>
      <text:p text:style-name="alineagroep.end">Voornoemde leden merken op dat een van de gevolgen van de vereenvoudiging van de procedures is dat dit een aanzuigende werking
                     zou kunnen hebben. De regering meldt in de memorie van toelichting dat onder andere de leges die kunnen worden geheven deze
                     aanzuigende werking zouden kunnen doen temperen. De regering heeft echter ook het voornemen om vanaf 2013 de griffierechten
                     kostendekkend te maken. In hoeverre is hiermee bij onderhavig wetsvoorstel rekening gehouden? Deze leden vragen dit temeer
                     daar ingevolge voorgesteld artikel 4:127 Awb bij wettelijk voorschrift kan worden bepaald dat van de aanvrager een recht kan
                     worden geheven van ten hoogste € 500.
                  </text:p>
      <text:p text:style-name="alineagroep">Het is denkbaar dat de vereenvoudiging van de procedure een aanzuigende werking zou kunnen hebben, maar daar staat tegenover
                     dat de materiële vereisten om in aanmerking te komen voor nadeelcompensatie, door het wetsvoorstel niet gewijzigd worden.
                     Het antwoord op de vraag of iemand in aanmerking komt voor nadeelcompensatie wordt derhalve niet anders door deze wetswijziging.
                     Als het wetsvoorstel al een aanzuigende werking zou hebben, dan zou deze daardoor waarschijnlijk van korte duur zijn. Niettemin
                     is ervoor gekozen om te bepalen dat van de aanvrager een recht van ten hoogste € 500 kan worden geheven voor het in behandeling
                     nemen van de aanvraag. De reden hiervoor is dat voorkomen moet worden dat bestuursorganen veel werk moeten steken in aanvragen
                     van justitiabelen die al te lichtvaardig zijn ingediend. Als de aanvraag om nadeelcompensatie vervolgens wordt toegewezen,
                     krijgt de aanvrager de geheven leges weer terug (art. 4:129, aanhef en onder c).
                  </text:p>
      <text:p text:style-name="alineagroep.end">In het onderhavige wetsvoorstel kon nog geen rekening worden gehouden met het voornemen om de griffierechten kostendekkend
                     te maken. Dit voornemen vloeit voort uit het regeerakkoord van het huidige kabinet. Voorts staat het kostendekkend maken van
                     de griffierechten los van de leges die voor een aanvraag worden geheven op grond van dit wetsvoorstel. Als gezegd worden de
                     leges geheven door het bestuursorgaan. Het zijn dus geen griffierechten. Bovendien worden de leges terugbetaald als het verzoek
                     om nadeelcompensatie wordt toegewezen.
                  </text:p>
      <text:h text:outline-level="2" text:style-name="divisiekop1">II Nadeelcompensatie
               </text:h>
      <text:p text:style-name="alineagroep">6.</text:p>
      <text:p text:style-name="alineagroep.end">De leden van de <text:span text:style-name="vet">VVD</text:span>-fractie merken op dat de regering in de memorie van toelichting meldt dat rechtmatig overheidshandelen in de praktijk regelmatig
                     leidt tot schade. Zij vragen of de regering kan aangeven om hoeveel gevallen het per jaar gaat.
                  </text:p>
      <text:p text:style-name="alineagroep">In de eerste plaats zij opgemerkt dat de onderhavige regeling niet meebrengt dat alle schade die door rechtmatig overheidsoptreden
                     wordt veroorzaakt, wordt vergoed. Dat rechtmatig overheidshandelen, zoals de aanleg of verbetering van een weg, in sommige
                     gevallen voor bepaalde personen of ondernemingen ook nadelige gevolgen heeft, moet tot op zekere hoogte worden geaccepteerd.
                     Slechts wanneer de schade uitgaat boven het normaal maatschappelijk risico en een benadeelde in vergelijking met anderen onevenredig
                     zwaar treft, is de overheid schadeplichtig.
                  </text:p>
      <text:p text:style-name="alineagroep.end">De gevallen waarin de overheid om deze redenen verplicht is tot compensatie van het nadeel, zijn zeer divers. Het betreft
                     verschillende bestuursorganen (van het Rijk, provincie, gemeenten, waterschappen) en een verscheidenheid aan handelingen (zowel
                     feitelijke handelingen als besluiten) op verschillende beleidsterreinen (ruimtelijke ordening, milieu, volkgezondheid, aanleg
                     infrastructuur). Om al deze redenen valt het aantal schadegevallen niet te kwantificeren.
                  </text:p>
      <text:p text:style-name="alineagroep">7.</text:p>
      <text:p text:style-name="alineagroep.end">Deze leden merken op dat uit artikel 3:4, tweede lid, Awb voortvloeit dat onevenredige schade moet worden vergoed. Hierbij
                     gaat het om een bijzondere last die speciaal drukt op een beperkte groep van burgers en rechtspersonen. Voornoemde leden vragen
                     wat moet worden verstaan onder «bijzondere last» en onder «beperkte groep van burgers en rechtspersonen». Voorts willen zij
                     graag weten wat dient te worden verstaan onder «onevenredig zwaar»? Zij vragen ook wat moet worden verstaan onder «redelijke
                     compensatie», in het kader van de hoogte van de compensatie. Zijn er ook nog andere voorwaarden waarin de overheid de verplichting
                     heeft om na te gaan of de benadeelde voor nadeelcompensatie in aanmerking komt?
                  </text:p>
      <text:p text:style-name="alineagroep">Deze leden wijzen op de vereisten van artikel 3:4, tweede lid, Awb. Op grond van dat artikellid mogen de gevolgen die het
                     besluit voor een of meer belanghebbenden heeft, niet onevenredig zijn in verhouding tot de met het besluit te dienen doelen.
                     In de toelichting is uiteengezet dat deze bepaling niet goed is toegesneden op de vraag of aanspraak bestaat op nadeelcompensatie.
                     Bij die laatste beoordeling gaat het namelijk veeleer om de onevenredige benadeling van de ene burger of onderneming ten opzichte
                     van anderen. Daarom is er in dit wetsvoorstel (in navolging van rechtspraak van de Afdeling bestuursrechtspraak van de Raad
                     van State; zie ABRvS 8 november 2006, JB 2007/8 m.nt. R.J.N.S.) voor gekozen om een «knip» te maken tussen het schadeveroorzakende
                     besluit en de eventuele aanspraak op nadeelcompensatie. Dit voorstel codificeert daartoe een zelfstandige grondslag voor vergoeding
                     van schade in de vorm van het égalitébeginsel in artikel 4:126 Awb.
                  </text:p>
      <text:p text:style-name="alineagroep">Op grond van dit beginsel kent het bestuursorgaan een vergoeding toe indien het bij de rechtmatige uitoefening van zijn publiekrechtelijke
                     bevoegdheid of taak schade veroorzaakt die uitgaat boven het normaal maatschappelijk risico (het vereiste van de bijzondere
                     last) en die een benadeelde in vergelijking met anderen onevenredig zwaar treft (het vereiste van de speciale last).
                  </text:p>
      <text:p text:style-name="alineagroep">Of de schade het normaal maatschappelijk risico te boven gaat, hangt af van de aard van de oorzaak, het bestaan van gerechtvaardigde
                     verwachtingen, de ernst en omvang van de schade, et cetera. Zo oordeelde de Afdeling bestuursrechtspraak van de Raad van State
                     in een beroep van de «Stichting Kinderopvang Enschede» dat verkeersbesluiten over aanleg van een busbaan en een beperking
                     van de maximumsnelheid, als een normale maatschappelijke ontwikkeling moeten worden beschouwd (ABRvS 29 september 2004, AB
                     2005, 46 m.nt. K.J. de Graaf. Zie recent ABRvS 27 april 2011, 201006340/1, over de weigering van een vergunning voor kokkelvisserij
                     in de Oosterschelde.)
                  </text:p>
      <text:p text:style-name="alineagroep">Hetzelfde geldt voor het vereiste van de «speciale last». Een klassiek voorbeeld van een geval waarbij aan dit vereiste werd
                     voldaan betreft de zaak van Harrida, een in de import van rundvlees uit Noord-Ierland (en in mindere mate Ierland) gespecialiseerde
                     ondernemer, die door het invoerverbod van rundvlees uit het Verenigd Koninkrijk, waaronder Noord-Ierland (in verband met het
                     risico op besmetting met de ziekte van Creutzfeldt-Jacob) zijn bedrijfsactiviteiten niet kon continueren. Naar het oordeel
                     van de Hoge Raad oordeelde het Hof terecht dat Harrida hierdoor onevenredig zwaar werd getroffen (HR 20 juni 2003, AB 2004,
                     84).
                  </text:p>
      <text:p text:style-name="alineagroep">Indien wordt voldaan aan beide voorwaarden kent het bestuursorgaan een vergoeding toe. De wet zegt niet dat de schade volledig
                     moet worden vergoed. Welke vergoeding uiteindelijk moet worden betaald, hangt af van de omstandigheden van het geval.
                  </text:p>
      <text:p text:style-name="alineagroep.end">Wij verwachten dat de thans gecodificeerde grondslag voor vergoeding van schade, veroorzaakt door rechtmatig overheidshandelen,
                     zodanig ruim is dat deze in verreweg de meeste gevallen volstaat. Of er daarnaast nog ruimte is voor andere grondslagen, bespreken
                     wij in het antwoord op vraag 9.
                  </text:p>
      <text:p text:style-name="alineagroep">8.</text:p>
      <text:p text:style-name="alineagroep">Voornoemde leden lezen in de memorie van toelichting dat de betekenis van artikel 3:4, tweede lid, Awb voor beoordeling van
                     aanspraken in het kader van een onzelfstandig besluit verder zal afnemen, gezien het feit dat in deze titel in een uniforme
                     regeling voorziet in geval van schade wegens rechtmatig overheidshandelen. In de meeste gevallen kunnen bestuursorganen de
                     schadeaspecten doorschuiven naar de in de titel geregelde procedure. Het is deze leden niet duidelijk wat hiermee precies
                     wordt bedoeld. Zij verzoeken de regering om een verduidelijking van deze passage.
                  </text:p>
      <text:p text:style-name="alineagroep.end">In het verlengde hiervan vragen voornoemde leden een toelichting op hetgeen hieromtrent vermeld is in de memorie van toelichting:
                     «Dat dit in uitzonderlijke situaties anders kan zijn, valt niet uit te sluiten». Wat moet worden verstaan onder uitzonderlijke
                     situaties?
                  </text:p>
      <text:p text:style-name="alineagroep">Het algemene beginsel dat benadeelden onder omstandigheden recht hebben op een vergoeding bij rechtmatig overheidshandelen,
                     is al enige tijd in de rechtspraak geaccepteerd. Aanvankelijk werd dit gekoppeld aan artikel 3:4, tweede lid Awb. De redenering
                     was dat een (op zichzelf overigens rechtmatig) besluit in strijd was met het evenredigheidsbeginsel wanneer onevenredig benadeelden
                     niet werden gecompenseerd. In deze benadering wordt de discussie over de aanspraak op een vergoeding gekoppeld aan de beoordeling
                     van het schadeveroorzakende besluit.
                  </text:p>
      <text:p text:style-name="alineagroep">Wanneer een afzonderlijke grondslag voor nadeelcompensatie wordt erkend, kan de discussie over de aanspraak op schadevergoeding
                     worden doorgeschoven. Met doorschuiven wordt bedoeld dat de discussie over de eventuele aanspraak op nadeelcompensatie kan
                     plaatsvinden los van de beoordeling van het schadeveroorzakende besluit zelf (zie hierover ook het antwoord op vraag 7). Het
                     schadeveroorzakende besluit (bijv. het besluit tot aanleg van een snelweg) wordt door de discussie over de aanspraak op een
                     vergoeding dan niet aangetast en de uitvoering ervan hoeft niet om die reden te worden opgehouden. Dat is efficiënt en komt
                     de voortgang van (bijv.) infrastructurele projecten ten goede.
                  </text:p>
      <text:p text:style-name="alineagroep.end">In de toelichting is inderdaad opgemerkt dat in uitzonderlijke situaties niet valt uit te sluiten dat doorschuiven niet mogelijk
                     is. Daarbij valt bijvoorbeeld te denken aan de situatie waarbij een bestuursorgaan het gerechtvaardigd vertrouwen heeft gewekt
                     dat een bepaalde handeling is toegestaan, terwijl het later toch genoodzaakt blijkt handhavend op te treden en/of wanneer
                     het schadeveroorzakende besluit en de daardoor veroorzaakte schade nauwelijks los van elkaar kunnen worden gezien (zie daarover
                     M.K.G. Tjepkema, «Nadeelcompensatie bij handhaven en gedogen. Waarom er nog toekomst is voor het onzelfstandig schadebesluit»,
                     in: T. Barkhuysen, W. den Ouden en J.E.M. Polak (red.), Recht realiseren, Deventer: Kluwer, p. 237–279.)
                  </text:p>
      <text:p text:style-name="alineagroep">9.</text:p>
      <text:p text:style-name="alineagroep.end">Deze leden merken op dat een belangrijk doel van dit wetsvoorstel is de overzichtelijkheid in het nadeelcompensatierecht te
                     vergroten. De Raad van State heeft erop gewezen dat onderhavig wetsvoorstel nog steeds ruimte laat om voor andere grondslagen
                     – naast het égalitébeginsel –  om nadeelcompensatie toe te kennen. De leden van de VVD-fractie achten dit een belangrijke
                     constatering van de Raad van State aangezien dit wetsvoorstel juist voor duidelijkheid dient te zorgen. Deze leden vragen
                     daarom alsnog om een meer uitgebreide toelichting van de regering op dit punt.
                  </text:p>
      <text:p text:style-name="algemeen">De nu voorgestelde regeling over nadeelcompensatie is gebaseerd op het beginsel van de gelijkheid voor de publieke lasten
                  (égalitébeginsel). Dit beginsel is in de praktijk immers de belangrijkste en ook in de rechtspraak meest uitgekristalliseerde
                  grondslag voor nadeelcompensatie. Wij verwachten dat het égalitébeginsel in de praktijk in verreweg de meeste gevallen de
                  grondslag zal vormen voor een vordering tot   vergoeding van schade ten gevolge van rechtmatig overheidshandelen. Het valt
                  echter bij voorbaat niet geheel uit te sluiten dat in de rechtspraak nog andere beginselen van betekenis blijven voor  de
                  toekenning van nadeelcompensatie. In het algemeen heeft de Algemene wet bestuursrecht ook niet de strekking om door codificering
                  van bepaalde beginselen, zoals ook de beginselen van behoorlijk bestuur, een beperking aan te brengen in de mogelijkheid om
                  betekenis toe te kennen aan niet in de Awb opgenomen beginselen. De Awb heeft immers niet de pretentie het gehele (algemeen
                  deel van het) bestuursrecht te codificeren. Dat zou nodeloos verstarrend werken en onvoldoende ruimte laten voor de rechtsontwikkeling.
                  Het huidige voorstel is evenwel zodanig breed dat wij, naar nu valt te overzien, niet verwachten dat nog behoefte zal bestaan
                  aan nadeelcompensatie op basis van een andere grondslag dan het égalitébeginsel. In elk geval is het niet de bedoeling dat
                  de mogelijkheid wordt opengehouden dat een benadeelde voor dezelfde schade zowel een verzoek doet om nadeelcompensatie op
                  grond van het égalitébeginsel als op grond van bijvoorbeeld het beginsel van rechtszekerheid. In die zin is de voorgestelde
                  regeling uitdrukkelijk als exclusief kader voor toekenning van nadeelcompensatie bedoeld. Een en ander zal overigens in het
                  kader van de aanpassingswetgeving nog nader worden bezien.
               </text:p>
      <text:p text:style-name="alineagroep">10.</text:p>
      <text:p text:style-name="alineagroep.end">Ten aanzien van de bevoegdheid van de bestuursrechter bij nadeelcompensatie heeft de studiegroep in het voorontwerp voorgesteld
                     deze bevoegdheidsverdeling ingrijpend te wijzigen. Zij heeft voorgesteld, om tegen vrijwel alle beslissingen omtrent nadeelcompensatie
                     beroep bij de bestuursrechter open te stellen. De regering heeft besloten vooralsnog niet zover te gaan. Zij heeft echter
                     wel de mogelijkheid opengelaten dat bij wettelijk voorschrift of bij besluit van een bestuursorgaan wordt bepaald, dat voor
                     besluiten omtrent nadeelcompensatie bepaalde categorieën feitelijke handelingen, niet zijnde uitvoeringshandelingen, de weg
                     naar de bestuursrechter wel openstaat. Deze leden vragen wat moet worden verstaan onder deze bepaalde categorieën feitelijke
                     handelingen.
                  </text:p>
      <text:p text:style-name="algemeen">Nu het wetsvoorstel een algemene regeling omtrent nadeelcompensatie geeft, en hierin ook feitelijke handelingen ter uitvoering
                  van een appellabel besluit zijn meegenomen, zal er naar verwachting voor bestuursorganen minder behoefte bestaan om daarover
                  specifieke (beleids)regels vast te stellen. De mogelijkheid voor bestuursorganen om ook voor bepaalde andere categorieën van
                  handelingen de bestuursrechter bevoegd te maken, willen we echter niet bij voorbaat uitsluiten. Men denke aan het feitelijk
                  onderhoud van wegen en het doorsteken van dijken om  polders  bij hevige regenval onder te laten lopen met overtollig rivierwater
                  (vgl. ABRvS 23 juli 2003, AB 2004, 275). De mogelijkheid om feitelijke handelingen met betrekking tot de beoordeling van nadeelcompensatie
                  onder de bevoegdheid van de bestuursrechter te brengen sluit aan bij de huidige situatie. In de gevallen waarin een bestuursorgaan
                  een beleidsregel over nadeelcompensatie heeft vastgesteld, is naar huidig recht de bestuursrechter bevoegd de daaruit voortvloeiende
                  aanspraken te beoordelen. Indien de beleidsregel dus nadeelcompensatie toekent bij bepaalde, daarin omschreven, categorieën
                  van feitelijke handelingen, dan staat de weg naar de bestuursrechter voor die categorieën feitelijke handelingen open. Ook
                  in de toekomst zal een besluit tot vaststelling van een beleidsregel omtrent nadeelcompensatie deze gevolgen hebben.
               </text:p>
      <text:p text:style-name="alineagroep">11.</text:p>
      <text:p text:style-name="alineagroep.end">De leden van de <text:span text:style-name="vet">PvdA</text:span>-fractie zien dat het onderhavige voorstel voor de rechtzoekende burger ten opzichte van de huidige situatie voordelen biedt.
                     Zij vragen of er voor de burger ook nadelen aan het voorstel kleven. Tevens vragen zij of andere voorstellen de burger wellicht
                     nog beter zouden kunnen dienen. Zij vragen de regering in dit verband in te gaan op de vraag van de Adviescommissie Bestuursrecht
                     van de Nederlandse Orde van Advocaten die een bredere grondslag voor de vergoeding van schade bij rechtmatig overheidshandelen
                     voorstelde dan waarvoor in het wetsvoorstel is gekozen. Deze commissie stelde voor om in plaats van het égalitébeginsel te
                     kiezen voor een bredere grondslag zoals die in de Wet ruimtelijke ordening (Wro) wordt gebruikt, namelijk dat de formule «schade
                     lijdt of zal lijden welke redelijkerwijs niet of niet geheel te zijnen laste behoort te blijven».
                  </text:p>
      <text:p text:style-name="alineagroep">Het verheugt ons dat de leden van de PvdA-fractie met ons van oordeel zijn dat het onderhavige voorstel voor de rechtzoekende
                     burger ten opzichte van de huidige situatie voordelen biedt. De voorgestelde regeling kent ten opzichte van de oude situatie
                     naar ons oordeel geen nadelen.
                  </text:p>
      <text:p text:style-name="alineagroep.end">Het is een misverstand dat de Wet ruimtelijke ordening gebaseerd is op een ruimere grondslag. De formule «schade lijdt of
                     zal lijden welke redelijkerwijs niet geheel te zijnen laste hoort te komen» is blijkens de memorie van toelichting bij de
                     Wro (Kamerstukken II 2002/03, 28 916, nr. 3, blz. 62–63) eveneens gebaseerd op het uitgangspunt dat enkel schade voor vergoeding in aanmerking komt die het normaal maatschappelijk
                     risico te boven gaat en een benadeelde in vergelijking met anderen onevenredig zwaar treft (het égalitébeginsel).
                  </text:p>
      <text:p text:style-name="alineagroep">12.</text:p>
      <text:p text:style-name="alineagroep.end">Voornoemde leden delen de mening dat de praktijk van nadeelcompensatieregelingen in de praktijk nodeloos ingewikkeld is. Zij
                     vinden de voorgestelde algemene wettelijke regeling voor schadevergoedingsverzoeken wegens rechtmatig overheidshandelen in
                     dit opzicht een verbetering. Deze leden lezen echter dat de regering heeft besloten om niet tegen alle beslissingen omtrent
                     nadeelcompensatie beroep bij de bestuursrechter open te stellen. Voor een deel blijft de burgerlijke rechter daarin competent.
                     De studiegroep stelde bij het voorontwerp van wet voor om de weg naar de bestuursrechter ook open te stellen voor gevallen
                     waarin schade is veroorzaakt ten gevolge van – kortweg – feitelijke handelingen van het bestuursorgaan. Wat waren de overwegingen
                     van de studiegroep om dit voor te stellen? Deze leden vragen of zij het goed lezen dat de regering weliswaar het idee van
                     de studiegroep deelt, maar vanwege de mogelijke (over)belasting van de bestuursrechter er van afziet om meer wegen weg naar
                     hem open te stellen. Zo nee, wat is dan wel precies de overweging om niet tegemoet te komen aan de wens van de studiegroep?
                  </text:p>
      <text:p text:style-name="algemeen">Het voorontwerp van de studiegroep betekende een ingrijpende verandering van de huidige competentieverdeling die raakt aan
                  het in artikel 8:2 van de Algemene wet bestuursrecht neergelegde uitgangspunt dat besluiten inhoudende algemeen verbindende
                  voorschriften en beleidsregels niet voor bezwaar en beroep vatbaar zijn. Het is in het licht van de in het kader van artikel
                  8:2 Awb gevoerde discussie over de juridisering van het openbaar bestuur (Kamerstukken II 1997/98, 26 077, nr. 3, blz. 2 en Kamerstukken II 2004/05, 29 279, nr. 16, blz. 12) niet logisch om dan voor de schade als gevolg van een algemeen verbindend voorschrift of een beleidsregel wel een
                  bestuursrechtelijke rechtsgang te creëren. Zoals ook de Raad voor de rechtspraak constateert zou een dergelijke rechtsgang
                  een aanzuigende werking hebben op het aantal te behandelen nadeelcompensatieverzoeken en daarmee tot een vergroting van de
                  werklast voor de bestuursrechter alsook voor bestuursorganen. Hierbij moet worden bedacht dat het huidige voorstel de materiële
                  criteria voor toekenning van nadeelcompensatie onveranderd laat. Aan een bestuursrechtelijke rechtsgang voor toekenning van
                  nadeelcompensatie als gevolg van schade door een algemeen verbindend voorschriften of beleidsregel bestaat dan ook geen behoefte
                  omdat in dit soort gevallen slechts één of enkelen onevenredig worden getroffen (vgl. HR 18 januari 1991, AB 1991, 241, m.nt.
                  FHvdB) en materieel voor nadeelcompensatie in aanmerking komen. De gebruikelijke rechtsgang naar de civiele rechter volstaat
                  naar onze overtuiging voor deze gevallen, zeker nu  de absolute bevoegdheid van de kantonrechter is verhoogd tot € 25 000.
                  Voor de benadeelde zelf heeft deze gang naar de civiele rechter ook als belangrijk voordeel dat hij daar niet alleen primair
                  de onverbindendheid van het schadeveroorzakende algemeen verbindende voorschrift kan vorderen, maar in dezelfde procedure
                  ook subsidiair om nadeelcompensatie kan verzoeken in het geval de civiele rechter de primaire vordering afwijst. Volgens het
                  voorstel van de studiegroep zou hij voor het laatste de gang naar de bestuursrechter moeten maken en zou hij dus niet langer
                  bij één rechter terecht kunnen. Wat betreft het schadeveroorzakende feitelijk overheidshandelen komt het wetsvoorstel wel
                  tegemoet aan een belangrijk door de studiegroep genoemd knelpunt uit de praktijk. Ook voor schade door feitelijk handelen
                  ter uitvoering van een appellabel besluit kan in een bestuursrechtelijke procedure door een benadeelde om nadeelcompensatie
                  worden verzocht. Men denke aan schade door een bouwvergunning en de feitelijke uitvoering van de daarmee samenhangende bouwwerkzaamheden.
                  Hierdoor is het, anders dan onder het huidige recht het geval is (vgl. ABRvS 21 december 2005, AB 2006, 252), mogelijk dat
                  de bestuursrechter schade veroorzaakt door het besluit en schade veroorzaakt door bestuurshandelingen ter uitvoering daarvan
                  als één samenhangend geheel kan beoordelen. Ook is voorzien in de mogelijkheid om bij wettelijk voorschrift, bij besluit of
                  bij beleidsregel de weg naar de bestuursrechter open te stellen tegen het besluit op een verzoek om nadeelcompensatie voor
                  schade veroorzaakt door overig feitelijk handelen (zie ook het antwoord op vraag 10).
               </text:p>
      <text:p text:style-name="alineagroep">13.</text:p>
      <text:p text:style-name="alineagroep">De leden van de <text:span text:style-name="vet">PvdA</text:span>-fractie hebben kennisgenomen van het voorstel om de nu nog onoverzichtelijke bevoegdheidsverdeling tussen de bestuursrechter
                     en de burgerlijke rechter met betrekking tot schadevergoeding wegens onrechtmatige besluiten te verduidelijken. Zij vinden
                     de exclusieve bevoegdheid van de bestuursrechter om te oordelen over schade door onrechtmatige besluiten die tot zijn competentie
                     behoren zover het de Centrale Raad van Beroep (CRvB) en de belastingkamer van de Hoge Raad betreft begrijpelijk. Aangezien
                     doorgaans slechts twee partijen bij deze zaken betrokken zijn, betreft het meestal ook minder complexe zaken. Daar waar de
                     schadevergoedingsverzoeken complexer plegen te zijn (meestal vanwege derde-beslagene), te weten in geval van procedures op
                     het terrein van de Afdeling bestuursrechtspraak van de Raad van State (ABRvS) en het College van Beroep voor het bedrijfsleven
                     (CBb), wordt de burgerlijke rechter als bevoegde rechter aangewezen.
                  </text:p>
      <text:p text:style-name="alineagroep.end">Deze leden lezen dat naar aanleiding van een opmerking in het advies van de Raad van State bij een verzoek om schadevergoeding
                     tot € 25 000 de belanghebbende kan kiezen tussen de burgerlijke rechter of de bestuursrechter. Daarmee kan de bestuursrechter
                     zowel oordelen over het besluit als over de schadevergoeding. Begrijpen voornoemde leden het goed dat de bestuursrechter tot
                     dat bedrag niet meer de vrijheid houdt om het verzoek om schadevergoeding niet te behandelen en de burger naar de burgerlijke
                     rechter te verwijzen? Zo ja, waarom wordt deze mogelijkheid geschrapt? In het voorontwerp van wet was nog sprake van een grens
                     van € 5000. Levert de verhoging tot € 25 000 een extra belasting op voor de bestuursrechter?
                  </text:p>
      <text:p text:style-name="alineagroep">Deze leden begrijpen inderdaad goed dat de bestuursrechter niet de vrijheid heeft om het verzoek om schadevergoeding niet
                     te behandelen. In de praktijk maakten de bestuursrechters van de bestaande mogelijkheid om geen schadevergoeding toe te wijzen
                     omdat de burgerlijke rechter beter in staat zou zijn een oordeel te geven, geen gebruik.
                  </text:p>
      <text:p text:style-name="alineagroep">De verzoekschriftprocedure is nieuw in het bestuursrecht en er is derhalve geen sprake van dat de bestuursrechter thans over
                     een mogelijkheid zou beschikken en nadat dit wetsvoorstel tot wet is verheven en in werking getreden niet meer. Ook in de
                     zaken waarin de bestuursrechter niet exclusief bevoegd is, is geen behoefte aan de mogelijkheid tot verwijzing door de bestuursrechter.
                     Als de gelaedeerde het wenst is de bestuursrechter bevoegd om te oordelen over de schadevergoeding mits de schade het bedrag
                     van € 25 000 niet te boven gaat. Dit betreft derhalve een extra voorziening voor de gelaedeerde.
                  </text:p>
      <text:p text:style-name="alineagroep.end">De grens van € 25 000 sluit aan bij de absolute bevoegdheid van de kantonrechter in het wetsvoorstel Evaluatiewet modernisering
                     rechterlijke organisatie (Kamerstukken 32 021), dat op 17 mei 2011 met algemene stemmen door de Eerste Kamer is aangenomen.
                  </text:p>
      <text:p text:style-name="alineagroep">14.</text:p>
      <text:p text:style-name="alineagroep.end">Voornoemde leden vragen of de burger nog wel zelf kan kiezen om «van spoor te wisselen» tussen de bestuurs- en burgerlijke
                     rechter. In de memorie van toelichting wordt gewezen op het probleem dat de burger op meerdere momenten van spoor kan wisselen
                     en op de complicaties die dit voor de rechtsgang geeft. Deze leden vragen of dit probleem met het voorliggende wetsvoorstel
                     geheel wordt ondervangen? Zo nee, waar ziet de regering nog mogelijke problemen ontstaan?
                  </text:p>
      <text:p text:style-name="alineagroep">Thans bestaan er vier verschillende schadeprocedures naast elkaar. Dit wordt als verwarrend en onduidelijk ervaren. Daarnaast
                     is het zo dat de verschillende wegen waarlangs men thans schadevergoeding kan krijgen, elkaar niet uitsluiten; dit wordt als
                     extra onduidelijk ervaren. De voorgestelde regeling kent als uitgangspunt dat de bestuursrechter en de burgerlijke rechter
                     in beginsel ieder exclusief bevoegd zijn te oordelen over bepaalde schadezaken. De omvang van de exclusieve bevoegdheid ten
                     aanzien van schadezaken wordt in de voorgestelde regeling bepaald door de aard van het materiële rechtsgebied waarop het schadeveroorzakende
                     besluit betrekking heeft.
                  </text:p>
      <text:p text:style-name="alineagroep.end">Artikel 8:89 bevat in de leden 3 en 4 een voorziening die verhindert dat de belanghebbende tijdens de procedure «van spoor
                     wisselt». Indien hij eenmaal voor een bepaalde rechter – bestuursrechter of burgerlijke rechter – heeft gekozen, kan hij niet
                     bij de andere rechter terecht. Na het einde van de bestuursrechtelijke procedure herleeft de mogelijkheid voor de gelaedeerde
                     om zich tot de burgerlijke rechter te wenden. Dit is van belang omdat de uiteindelijke schade hoger kan zijn dan in de bestuursrechtelijke
                     procedure aan de orde kan komen. De burgerlijke rechter is dan overigens wel gebonden aan het oordeel van de bestuursrechter
                     over de bij hem gevorderde schadevergoeding.
                  </text:p>
      <text:p text:style-name="alineagroep">15.</text:p>
      <text:p text:style-name="alineagroep.end">Begrijpen de leden van de <text:span text:style-name="vet">PvdA</text:span>-fractie het goed dat door middel van beleidsregels moet worden bepaald hoe de in de wet opgenomen term «normale maatschappelijk
                     risico» moet worden geïnterpreteerd? Zij vragen wie worden geacht deze wetsinterpreterende beleidsregels op te stellen en
                     in welke situaties. Voorts vragen deze leden hoe de rechtszekerheid en de gelijkheid worden gewaarborgd als diverse bestuursorganen
                     hun eigen wetsinterpreterende beleidsregels opstellen. Zij vragen of de formele wetgever hierin een rol heeft, juist ten behoeve
                     van de rechtszekerheid en de gelijkheid. Zo ja, hoe gaat de regering, als formele wetgever deze rol oppakken? Zo nee, waarom
                     niet?
                  </text:p>
      <text:p text:style-name="algemeen">Door het opstellen van beleidsregels kan een concretisering worden gegeven van de term «normaal maatschappelijk risico». Daartoe
                  bestaat geen verplichting. Een beleidsregel zal met name in aanmerking komen indien in een groot aantal vergelijkbare gevallen
                  de vraag naar nadeelcompensatie aan de orde komt. Bij de uitvoering van een omvangrijk werk kan dat het geval zijn. Een beleidsregel
                  wordt opgesteld door het bestuursorgaan dat de beslissingen over het toekennen van nadeelcompensatie neemt. Er kan dan ook
                  geen misverstand bestaan over de vraag welke beleidsregel van toepassing is: alleen de beleidsregel van het bestuursorgaan
                  dat nadeelcompensatie toekent is van toepassing. In gevallen waarin veelvuldig dezelfde situaties om een beslissing over nadeelcompensaties
                  vragen, kan de formele wetgever zelf tot een concretisering van het maatschappelijk risico overgaan. In de aanpassingswetgeving
                  zal worden aangegeven in hoeverre daar naar het oordeel van de regering aanleiding toe bestaat.
               </text:p>
      <text:p text:style-name="alineagroep">16.</text:p>
      <text:p text:style-name="alineagroep.end">Voornoemde leden merken op dat in de memorie van toelichting een verband wordt gelegd tussen dit wetsvoorstel en bescherming
                     van eigendomsrechten zoals opgenomen in het Eerste Protocol bij het Europees Verdrag tot Bescherming van de Rechten van de
                     Mens en de Fundamentele Vrijheden. Deze leden vragen of regulering van eigendom onder de reikwijdte van deze wet valt. Zo
                     ja, wat wordt bedoeld met regulering van eigendom? Kan de regering voorbeelden noemen waaruit duidelijk het verschil blijkt
                     tussen «regulering» van eigendom en onteigening?
                  </text:p>
      <text:p text:style-name="alineagroep">De nadeelcompensatieregeling geldt voor alle rechtmatige overheidshandelingen die schade veroorzaken, en dus in beginsel ook
                     voor maatregelen die voorzien in regulering van eigendom. Het gaat dan om gevallen waarbij geen sprake is van overdracht of
                     een andere zakelijke beperking van een goed en dus een zekere band tussen de eigenaar en het voorwerp van het eigendomsrecht
                     blijft bestaan. Een voorbeeld daarvan is de wijziging van een bestemmingsplan waardoor in de toekomst een bepaald gebruik
                     niet meer is toegestaan. Door deze wijziging kan de rechthebbende zijn eigendom in de toekomst niet meer voor dat gebruik
                     bestemmen.
                  </text:p>
      <text:p text:style-name="alineagroep.end">Van onteigening in de zin van de onteigeningswet is sprake in geval van ontneming van een zakelijk recht (eigendom of een
                     beperkt recht) volgens de procedure die daarvoor in de onteigeningswet is geregeld. Hierop is dit wetsvoorstel niet van toepassing.
                  </text:p>
      <text:p text:style-name="alineagroep">17.</text:p>
      <text:p text:style-name="alineagroep">De leden van de <text:span text:style-name="vet">PVV</text:span>-fractie merken op dat in de memorie van toelichting is aangegeven dat de overheid niet verplicht is om iedere schade die
                     zij in de rechtmatige uitoefening van haar publieke taken veroorzaakt, (in zijn geheel) te vergoeden. Deze leden vragen wat
                     hier precies mee wordt bedoeld. Ook vragen zij of er in zijn geheel van schadevergoeding kan worden afgeweken. Verder vragen
                     voornoemde leden welke omstandigheden vallen onder de bijzondere omstandigheden waarbij de overheid wel verplicht is tot vergoeding
                     van door rechtmatig handelen veroorzaakte schade.
                  </text:p>
      <text:p text:style-name="alineagroep.end">Voornoemde leden lezen voorts in de memorie van toelichting dat bij nadeelcompensatie niet de volledige schade wordt vergoed.
                     Zij vragen waarom er geen volledige schade wordt vergoed bij nadeelcompensatie terwijl dit in het civiele schadevergoedingsrecht
                     wel het uitgangspunt is.
                  </text:p>
      <text:p text:style-name="alineagroep">De overheid neemt talloze besluiten die voor burgers nadelige gevolgen hebben. Zij heft belastingen, beschermt het milieu
                     en de veiligheid, legt wegen aan en treedt op vele manieren sturend en ordenend op. Uiteraard kan en hoeft niet in al die
                     gevallen tot vergoeding van het nadeel te worden overgegaan; het veroorzaken van nadeel is immers soms zelfs inherent aan
                     het overheidsbeleid (belastingheffing, opleggen van een boete).
                  </text:p>
      <text:p text:style-name="alineagroep">Er is alleen aanleiding tot nadeelcompensatie indien de in het algemeen belang getroffen overheidsmaatregelen bepaalde burgers
                     in vergelijking met anderen in het bijzonder treffen, en ook overigens aan de voorwaarden voor nadeelcompensatie wordt voldaan.
                     Indien er recht op nadeelcompensatie bestaat, kan het bestuursorgaan zich daaraan echter niet onttrekken.
                  </text:p>
      <text:p text:style-name="alineagroep.end">Bij nadeelcompensatie wordt niet van volledige schadevergoeding uitgegaan, juist omdat het hier niet om onrechtmatig handelen
                     van de overheid gaat, maar om rechtmatig optreden. Ook in het civiele schadevergoedingsrecht wordt bij rechtmatig handelen,
                     indien dat al aanleiding geeft tot een vergoeding, geen volledige schadevergoeding toegekend. Van burgers en ondernemers die
                     schade lijden door rechtmatig overheidshandelen, mag worden verlangd dat zij tot op zekere hoogte in het algemeen belang bepaalde
                     nadelen accepteren.
                  </text:p>
      <text:p text:style-name="alineagroep">18.</text:p>
      <text:p text:style-name="alineagroep.end">De leden van de <text:span text:style-name="vet">PVV</text:span>-fractie vragen wat de verwachting is betreffende het aantal te behandelen nadeelcompensatie zaken, nu de verwachting is dat
                     er een groot aantal aanvragen zal worden ingediend.
                  </text:p>
      <text:p text:style-name="alineagroep">Wij achten het enerzijds denkbaar dat het wetsvoorstel enige aanzuigende werking zou kunnen hebben. Door de uniformering en
                     vereenvoudiging van de procedure wordt immers ook de toegankelijkheid van de procedure verbeterd, hetgeen een toename van
                     het aantal aanvragen tot gevolg zou kunnen hebben. De kans dat dit structureel tot significante toename van de bestuurslasten
                     zal leiden, achten wij niet groot. Daarbij nemen wij in de eerste plaats in aanmerking dat de reikwijdte van de aanspraak
                     op nadeelcompensatie ongewijzigd blijft (en dus beperkt). Alleen indien wordt voldaan aan de vereisten van de bijzondere en
                     speciale last komt schade voor vergoeding in aanmerking. De nieuwe regeling bevat voorts verschillende instrumenten om drempels
                     op te werpen tegen het lichtvaardig indienen van verzoeken. Zo kan op grond van artikel 4:128 bij wettelijk voorschrift worden
                     bepaald dat van de indiener van het verzoek om nadeelcompensatie een recht kan worden geheven van ten hoogste € 500. Verder
                     biedt de Awb de mogelijkheid om via toepassing van artikel 4:15 een onvolledige aanvraag buiten behandeling te laten.
                  </text:p>
      <text:p text:style-name="alineagroep.end">Hierop wordt ook ingegaan op de antwoorden op de vragen 10 en 12.</text:p>
      <text:p text:style-name="alineagroep">19.</text:p>
      <text:p text:style-name="alineagroep.end">De leden van de <text:span text:style-name="vet">CDA</text:span>-fractie begrijpen dat de procedure voor verzoeken om nadeelcompensatie zullen worden geüniformeerd. Daarmee worden de werkprocessen
                     eenvoudiger. Een en ander leidt tot vermindering van de bestuurslasten. Wel meent de regering dat er mogelijk sprake kan zijn
                     van een zekere aanzuigende werking. Kan de regering die stelling nader onderbouwen en ook aangeven hoe groot de kans daarop
                     is?
                  </text:p>
      <text:p text:style-name="algemeen">Voor het antwoord op deze vraag wordt verwezen naar het antwoord op vraag 18.</text:p>
      <text:p text:style-name="alineagroep">20.</text:p>
      <text:p text:style-name="alineagroep.end">Voornoemde leden vinden de vereisten van voorgesteld artikel 4:126 Awb om in aanmerking te komen voor nadeelcompensatie duidelijk
                     en evenwichtig. De eerste eis is die van «abnormale last», de tweede van «speciale last» voor een bepaalde groep burgers of
                     ondernemingen. Het bestuursorgaan beslist over het verzoek. De leden van de CDA-fractie veronderstellen dat een dergelijke
                     beslissing een besluit is in de zin van artikel 1:3 Awb en dat daarop de bezwaar- en beroepsprocedure van hoofdstuk 6 tot
                     8 van toepassing is.
                  </text:p>
      <text:p text:style-name="alineagroep">Deze leden veronderstellen terecht dat de beslissing op een verzoek om nadeelcompensatie als bedoeld in artikel 4:126 in beginsel
                     een besluit is in de zin van artikel 1:3 Awb. Wel geldt dat enkele categorieën besluiten en handelingen geheel buiten de wet
                     vallen. Dat betreft in de eerste plaats schade die wordt veroorzaakt door wetgeving in formele zin. Aangezien de wetgever
                     niet als bestuursorgaan wordt aangemerkt in de zin van artikel 1:1, eerste lid, Awb, vallen zijn besluiten en handelingen
                     niet onder de werking van artikel 4:126 Awb. Verder mist de regeling toepassing indien de schade wordt veroorzaakt door strafvorderlijk
                     handelen. Ingevolge artikel 1:6, aanhef en onder a, Awb zijn de hoofdstukken 2 tot en met 8 en 10 niet van toepassing (en
                     dus evenmin de onderhavige regeling).
                  </text:p>
      <text:p text:style-name="alineagroep">Voor het overige is een beslissing op een aanvraag om vergoeding van schade die is veroorzaakt door de rechtmatige uitoefening
                     van een bevoegdheid of taak steeds als besluit aan te merken. Tegen een dergelijk besluit op grond van artikel 4:126 kan bezwaar
                     en beroep worden ingesteld, tenzij dat is uitgesloten. Een dergelijke uitsluiting volgt uit artikel 8:2a voor zover de schade
                     is veroorzaakt door een besluit of andere handeling waartegen geen beroep bij de bestuursrechter kan ingesteld. De uitzondering
                     geldt niet indien de schade is veroorzaakt door een handeling ter uitvoering van een besluit waartegen beroep bij de bestuursrechter
                     kan worden ingesteld, indien dit bij wettelijk voorschrift of besluit van het bestuursorgaan is bepaald, of indien een beleidsregel
                     over de vergoeding van de schade is vastgesteld.
                  </text:p>
      <text:p text:style-name="alineagroep.end">In het antwoord op de vragen 10 en 12 zijn deze uitzonderingen toegelicht.</text:p>
      <text:p text:style-name="alineagroep">21.</text:p>
      <text:p text:style-name="alineagroep.end">Deze leden merken op dat in voorkomende gevallen nu een beroep wordt gedaan op artikel 3:4, tweede lid, Awb. De verwijzing
                     is vaak moeizaam en biedt te weinig soelaas. Het wetsvoorstel voorziet daarin. Bij toepassing van artikel 3:4, tweede lid,
                     Awb is sprake van marginale rechterlijke toetsing. Getoetst wordt of het bestuursorgaan in redelijkheid tot dit oordeel heeft
                     kunnen komen. Deze leden vragen hoe de toetsing aan voorgesteld artikel 4:126 Awb zal plaatsvinden. Zij vragen of er sprake
                     is van discretionaire bevoegdheid voor het bestuursorgaan om aan te geven wat behoort tot het normale maatschappelijke risico.
                  </text:p>
      <text:p text:style-name="algemeen">De verplichting tot nadeelcompensatie wordt neergelegd in artikel 4:126. Daarbij gaat het wat betreft de hoogte van de vergoeding
                  niet om een discretionaire bevoegdheid. Dat betekent dat uiteindelijk de rechter de hoogte van de vergoeding beoordeelt (vgl.
                  CBb 9 augustus 2005, AB 2005, 382). In dit verband kan daarom niet van marginale toetsing door de rechter worden gesproken.
                  Wat betreft de (voorlopige) beoordeling door het bestuursorgaan over zijn eigen aansprakelijkheid is wel sprake van een discretionaire
                  bevoegdheid. Een bestuursorgaan kan bijvoorbeeld in een beleidsregel aangeven wat naar zijn mening tot het normale maatschappelijke
                  risico behoort. Het zal in verschillende gevallen ook wenselijk zijn dat het dit doet, omdat juist het bestuursorgaan een
                  goed overzicht kan hebben over de uiteenlopende gevallen die zich kunnen voordoen. Een dergelijke beleidsregel is een wetsinterpreterende
                  beleidsregel, hetgeen betekent dat de rechter de juistheid ervan kan beoordelen.
               </text:p>
      <text:p text:style-name="alineagroep">22.</text:p>
      <text:p text:style-name="alineagroep.end">Soms neemt een bestuursorgaan bepaalde bijzondere maatregelen vanuit het voorzorgsbeginsel om bepaalde risico’s die zich zouden
                     kunnen voordoen uit te sluiten dan wel te verminderen. Welke gevolgen heeft dit voor het toekennen van nadeelcompensatie?
                  </text:p>
      <text:p text:style-name="algemeen">Bij de beoordeling of op grond van de onderhavige regeling aanspraak bestaat op nadeelcompensatie, is het motief voor het
                  schadeveroorzakende handelen niet relevant. Bepalend is of de maatregelen schade veroorzaken die het normale maatschappelijke
                  risico te boven gaat en sommige benadeelden onevenredig zwaar treft.
               </text:p>
      <text:p text:style-name="alineagroep">23.</text:p>
      <text:p text:style-name="alineagroep.end">De leden van de <text:span text:style-name="vet">CDA-</text:span>fractie zijn het eens met de uitbreiding van de bevoegdheid van de bestuursrechter die het wetsvoorstel beoogt. Daarnaast
                     opent het wetsvoorstel de mogelijkheid dat bij wettelijk voorschrift of bij besluit van een bestuursorgaan wordt bepaald,
                     dat voor besluiten omtrent nadeelcompensatie bepaalde categorieën feitelijke handelingen, niet zijnde uitvoeringshandelingen,
                     de weg naar de bestuursrechter openstaat. Wordt daarin precies aangegeven, wanneer dat het geval is?
                  </text:p>
      <text:p text:style-name="algemeen">Wanneer het bestuursorgaan ervoor kiest om bij wettelijk voorschrift of bij besluit beroep open te stellen tegen nadeelcompensatiebesluiten
                  over schade die is veroorzaakt door «losstaande» feitelijke handelingen, is het vanzelfsprekend verstandig om in het wettelijk
                  voorschrift of het besluit waarin het beroep wordt opengesteld zo nauwkeurig mogelijk te bepalen om welke feitelijke handelingen
                  het precies gaat, door bijvoorbeeld duidelijk aan te geven welk soort handelingen in het kader van welk project het betreft.
                  Als voorbeeld kan worden genoemd een regeling over vergoeding van de schade, veroorzaakt door het openbreken en opnieuw bestraten
                  van straat X in gemeente Y.
               </text:p>
      <text:p text:style-name="alineagroep">24.</text:p>
      <text:p text:style-name="alineagroep.end">Voornoemde leden lezen in de memorie van toelichting dat bij de rechter geen discussie behoort te worden gevoerd over de vraag
                     of de schade door een rechtmatig dan wel onrechtmatig handelen van het bestuursorgaan is veroorzaakt. Zij vragen hoe dit kan
                     worden voorkomen.
                  </text:p>
      <text:p text:style-name="alineagroep">Indien de belanghebbende zijn vordering baseert op een onrechtmatig besluit, zal de rechter moeten beoordelen of er al dan
                     niet van onrechtmatigheid sprake is geweest. Het verzoek om schadevergoeding kan worden gedaan gedurende het beroep of hoger
                     beroep tegen het schadeveroorzakende besluit, maar ook na afloop van die procedure.
                  </text:p>
      <text:p text:style-name="alineagroep.end">Indien daarentegen het verzoek tot schadevergoeding gegrond is op nadeelcompensatie, dan zal de rechter in een procedure van
                     die grondslag uit moeten gaan. Het bestuursorgaan kan zich dan niet verweren met de stelling dat zijn optreden onrechtmatig
                     was om een claim uit nadeelcompensatie te ontlopen. Betrekt het die stelling toch, dan erkent het een verplichting tot het
                     betalen van schadevergoeding die in ieder geval de hoogte van nadeelcompensatie zal evenaren, maar bijna altijd hoger zal
                     zijn.
                  </text:p>
      <text:p text:style-name="alineagroep">25.</text:p>
      <text:p text:style-name="alineagroep.end">Deze leden merken op dat er meer wetten zijn waarin een nadeelcompensatieregeling is ondergebracht. Hiervoor is aanpassingswetgeving
                     in voorbereiding. Zij willen graag weten om welke wetgeving het precies gaat.
                  </text:p>
      <text:p text:style-name="algemeen">Vooralsnog lijkt het te gaan om de volgende formele wetten (in alfabetische volgorde):</text:p>
      <text:list text:style-name="list-style-1">
        <text:list-item text:start-value="1">
          <text:p text:style-name="list.start">Boswet: artikelen 13 en 17;
                     </text:p>
        </text:list-item>
        <text:list-item text:start-value="2">
          <text:p text:style-name="list.cont">Flora- en faunawet: artikelen 28 en 84;
                     </text:p>
        </text:list-item>
        <text:list-item text:start-value="3">
          <text:p text:style-name="list.cont">Gemeentewet: artikel 229;
                     </text:p>
        </text:list-item>
        <text:list-item text:start-value="4">
          <text:p text:style-name="list.cont">Kernenergiewet: artikel 49e;
                     </text:p>
        </text:list-item>
        <text:list-item text:start-value="5">
          <text:p text:style-name="list.cont">Monumentenwet 1988: artikelen 22–29 (§ 3 van hoofdstuk II);
                     </text:p>
        </text:list-item>
        <text:list-item text:start-value="6">
          <text:p text:style-name="list.cont">Natuurbeschermingswet 1998: artikelen 30–38 (hoofdstuk VI Schadevergoeding);
                     </text:p>
        </text:list-item>
        <text:list-item text:start-value="7">
          <text:p text:style-name="list.cont">Ontgrondingenwet: artikelen 26–29a;
                     </text:p>
        </text:list-item>
        <text:list-item text:start-value="8">
          <text:p text:style-name="list.cont">Plantenziektenwet: artikel 4;
                     </text:p>
        </text:list-item>
        <text:list-item text:start-value="9">
          <text:p text:style-name="list.cont">Provinciewet: artikel 223;
                     </text:p>
        </text:list-item>
        <text:list-item text:start-value="10">
          <text:p text:style-name="list.cont">Reconstructiewet concentratiegebieden: artikelen 13, 30, 47 lid 4, 92;
                     </text:p>
        </text:list-item>
        <text:list-item text:start-value="11">
          <text:p text:style-name="list.cont">Spoedwet wegverbreding: artikel 17;
                     </text:p>
        </text:list-item>
        <text:list-item text:start-value="12">
          <text:p text:style-name="list.cont">Tracéwet: artikel 20d;
                     </text:p>
        </text:list-item>
        <text:list-item text:start-value="13">
          <text:p text:style-name="list.cont">Waterwet: artikelen 7.14–7.17 (hoofdstuk 7, § 3 Schadevergoeding);
                     </text:p>
        </text:list-item>
        <text:list-item text:start-value="14">
          <text:p text:style-name="list.cont">Wet algemene bepalingen omgevingsrecht: artikelen 4.2 en 4.3;
                     </text:p>
        </text:list-item>
        <text:list-item text:start-value="15">
          <text:p text:style-name="list.cont">Wet dieren: artikelen 9.5–9.12 (nog niet in werking);
                     </text:p>
        </text:list-item>
        <text:list-item text:start-value="16">
          <text:p text:style-name="list.cont">Wet geluidhinder: artikel 128;
                     </text:p>
        </text:list-item>
        <text:list-item text:start-value="17">
          <text:p text:style-name="list.cont">Wet luchtvaart: artikelen 8.31, 8.33, 8.56, 8.57, 8.74, 8a.38–8a.43;
                     </text:p>
        </text:list-item>
        <text:list-item text:start-value="18">
          <text:p text:style-name="list.cont">Wet milieubeheer: artikelen 15.20 en 15.21;
                     </text:p>
        </text:list-item>
        <text:list-item text:start-value="19">
          <text:p text:style-name="list.end">Wet ruimtelijke ordening: artikel 6.1 e.v.
                     </text:p>
        </text:list-item>
      </text:list>
      <text:p text:style-name="alineagroep">26.</text:p>
      <text:p text:style-name="alineagroep.end">Voornoemde leden merken op dat de planschadevergoeding de belangrijkste variant is van dit type regelingen. Op grond van het
                     wetsvoorstel hoort het verschil dat de Wro maakt tussen schadeoorzaken die wel onder de planschaderegeling vallen en die daarbuiten
                     vallen, te verdwijnen. De regering kondigt aan dat nog nader wordt bezien of de Wro aangepast gaat worden in lijn met het
                     wetsvoorstel. Deze leden vragen welke keuze de regering ter zake maakt. Komt het wetsvoorstel in conflict met de vigerende
                     bepalingen in de Wro? Is de Wro lex specialis ten opzichte van het onderhavige wetsvoorstel? Dit geldt vooral als het wetsvoorstel
                     als wet ingevoerd zou zijn en de Wro nog niet aangepast. Hoe ligt die situatie?
                  </text:p>
      <text:p text:style-name="algemeen">Zoals is aangekondigd in de memorie van toelichting zal de regeling van de planschade in de Wet ruimtelijke ordening worden
                  aangepast aan de voorgestelde nieuwe bepalingen van de Awb. Nadere keuzes ter zake zullen worden gemaakt in het in voorbereiding
                  zijnde wetsvoorstel voor de Aanpassingswet nadeelcompensatie. Het is in elk geval niet de bedoelingom titel 4.5 Awb te laten
                  gelden voor planologische schade voordat de Wro is aangepast.
               </text:p>
      <text:p text:style-name="alineagroep">27.</text:p>
      <text:p text:style-name="alineagroep.end">De leden van de <text:span text:style-name="vet">CDA</text:span>-fractie hebben geconstateerd dat overgangsrecht ontbreekt. Zij vragen de regering waarom dit het geval is, temeer daar mogelijke
                     aanpassingswetgeving nog in voorbereiding is.
                  </text:p>
      <text:p text:style-name="alineagroep">In het antwoord op vraag 1 is toegelicht dat het overgangsrecht te vinden is in artikel IV.</text:p>
      <text:p text:style-name="alineagroep.end">Wat betreft de benodigde aanpassingswetgeving ligt het in de rede dat de voorgestelde nadeelcompensatieregeling pas in werking
                     treedt indien is voorzien in aanpassing van de bijzondere wetten.
                  </text:p>
      <text:p text:style-name="alineagroep">28.</text:p>
      <text:p text:style-name="alineagroep.end">De leden van de <text:span text:style-name="vet">SP</text:span>-fractie constateren dat bij nadeelcompensatie is gekozen voor het codificeren van het égalitébeginsel omdat dit in de praktijk
                     de belangrijkste grondslag is. In de memorie van toelichting is echter te lezen dat het niet de enige grondslag is. De Raad
                     van State wijst er op dat het voorstel nog steeds ruimte laat om buiten de regeling om op andere gronden een schadevergoeding
                     te eisen van de staat. Was niet het idee van deze wet om dit te voorkomen en de procedure te vereenvoudigen?
                  </text:p>
      <text:p text:style-name="algemeen">Voor het antwoord op deze vraag wordt verwezen naar het antwoord op vraag 9.</text:p>
      <text:p text:style-name="alineagroep">29.</text:p>
      <text:p text:style-name="alineagroep.end">Voornoemde leden constateren dat veel bijzondere wettelijke regelingen en beleidsregels inzake nadeelcompensatie zullen vervallen
                     nu de nadeelcompensatie in de Awb wordt geregeld. Zij vragen wanneer deze aanpassingswet de Kamer zal bereiken. Welke bijzondere
                     regels zullen niet vervallen en met welke reden?
                  </text:p>
      <text:p text:style-name="algemeen">Bij het maken van de aanpassingswetgeving is leidend beginsel dat bepalingen in bijzondere wetten waarin dit wetsvoorstel
                  reeds voorziet zullen kunnen vervallen. Dat betreft bijvoorbeeld bepalingen waarin de aanspraak op nadeelcompensatie is neergelegd,
                  bepalingen over de overige voorwaarden en gezichtspunten (voorzienbaarheid, voordeelsverrekening, etc. en procedurele bepalingen
                  waarin dit wetsvoorstel reeds voorziet (beslistermijnen; rechtsbescherming). Voor bepalingen in bijzondere wetten die een
                  nadere invulling geven aan de wettelijke uitgangspunten in die wetten (bijv. over de berekening van de hoogte van de vergoeding)
                  of de procedure nader inrichten, zoals bepalingen over de inschakeling van een externe adviescommissie, wordt bezien of zij
                  kunnen blijven bestaan, al dan niet in de vorm van wettelijke voorschriften of beleidsregels. In de memorie van toelichting
                  bij de aanpassingswet zal dit per onderwerp meer concreet worden toegelicht.
               </text:p>
      <text:p text:style-name="tussenkop"><text:span text:style-name="tussenkop_vet">ARTIKELSGEWIJS</text:span></text:p>
      <text:p text:style-name="tussenkop"><text:span text:style-name="tussenkop_vet">Artikel 4:126</text:span></text:p>
      <text:p text:style-name="alineagroep">30.</text:p>
      <text:p text:style-name="alineagroep.end">De leden van de <text:span text:style-name="vet">VVD</text:span>-fractie lezen dat in de memorie van toelichting wordt gemeld dat de verplichting tot schadevergoeding bestaat indien de schade
                     boven het maatschappelijk risico uitgaat en dat hiervan geen sprake is bij nadeel ten gevolge van normale maatschappelijke
                     ontwikkelingen. Zij vragen wat onder «normale maatschappelijke ontwikkelingen» dient te worden verstaan.
                  </text:p>
      <text:p text:style-name="algemeen">Uitgangspunt is dat burgers en ondernemers niet kunnen en mogen verwachten dat zij geheel gevrijwaard blijven van gevolgen
                  van overheidsmaatregelen die negatieve gevolgen hebben. Zij profiteren immers anderzijds ook op andere momenten van andere
                  overheidsmaatregelen die voor hen gunstig uitpakken. Wie aan de rand van het stedelijk gebied woont en uitzicht heeft op agrarisch
                  gebied, mag bijvoorbeeld anno 2011 niet verwachten dat de bebouwing niet op enig moment verder wordt uitgebreid. De winkelier
                  die is gevestigd aan een drukke winkelstraat, moet zich laten welgevallen dat de «loop» door deze straat minder wordt als
                  even verderop een nieuw winkelcentrum wordt gerealiseerd. Op dergelijke ontwikkelingen hebben wij het oog wanneer wordt gesproken
                  over normale maatschappelijke ontwikkelingen.
               </text:p>
      <text:p text:style-name="alineagroep">31.</text:p>
      <text:p text:style-name="alineagroep.end">Voornoemde leden merken op dat de regering heeft aangegeven dat het afhangt van de omstandigheden van het geval of de schade
                     het normaal risico te boven gaat. Hierbij merkt de regering op dat daarbij ook van belang is of de benadeelde een particulier
                     of een ondernemer is. Deze leden vragen of de regering dit kan toelichten. Is de hoogte van een eventuele schadevergoeding
                     bij een ondernemer lager of hoger dan bij een particulier? Zo ja, waarom? Is het criterium van «normaal bedrijfsrisico» ruimer
                     of enger dan bij het «maatschappelijk risico»? Graag vernemen deze leden een toelichting van de regering op deze termen.
                  </text:p>
      <text:p text:style-name="algemeen">Deze leden vragen naar het verschil in de toepassing van het normale maatschappelijke risico bij burgers ten opzichte van
                  ondernemers (in dat geval spreekt men ook wel van normaal bedrijfsrisico of normaal ondernemersrisico, vgl. CBb 10 december
                  2008, AB 2009, 90). Anders dan deze leden mogelijk veronderstellen, is geen sprake van een verschil in ruimhartigheid van
                  de criteria of hoogte van de vergoeding als zodanig. Bedoeld is slechts aan te geven, dat het van de omstandigheden van het
                  geval afhangt wat nog valt onder het normale maatschappelijke of bedrijfsrisico en wanneer aanspraak bestaat op nadeelcompensatie.
                  In geval van een opgebroken straat met als gevolg dat een deel van de straat nauwelijks toegankelijk is voor verkeer, is het
                  bijvoorbeeld voorstelbaar dat een ondernemer door deze maatregel onevenredig zwaar wordt getroffen, terwijl dat anders ligt
                  voor een bewoner. Anderzijds kan van een ondernemer worden verwacht dat hij zich zo goed mogelijk op de hoogte houdt van beleidsontwikkelingen
                  die relevant zijn voor zijn onderneming en daar zoveel mogelijk op inspeelt (vgl. meergenoemd arrest van de Hoge Raad van
                  20 juni 2003, AB 2004, 84, Harrida).
               </text:p>
      <text:p text:style-name="tussenkop"><text:span text:style-name="tussenkop_vet">Artikel 4:130</text:span></text:p>
      <text:p text:style-name="alineagroep">32.</text:p>
      <text:p text:style-name="alineagroep.end">De leden van de <text:span text:style-name="vet">PVV</text:span>-fractie vragen of de in voorgesteld artikel 4:130 Awb gestelde beslistermijn van 8 tot 16 weken in de praktijk wel lang genoeg
                     is. Zij vragen of er binnen de gestelde termijn wel rekening is gehouden met externe advisering.
                  </text:p>
      <text:p text:style-name="algemeen">Artikel 4:130 Awb, dat de beslistermijn regelt, houdt rekening met de extra behandelingsduur die externe advisering met zich
                  meebrengt. In dat artikel is immers bepaald dat de beslistermijn zes maanden bedraagt indien een adviescommissie is ingesteld
                  waarvan de voorzitter of het enige lid een externe adviseur is. Ingevolge het tweede lid kan deze termijn nog met zes maanden
                  worden verdaagd.
               </text:p>
      <text:p text:style-name="tussenkop"><text:span text:style-name="tussenkop_vet">Artikel 4:131</text:span></text:p>
      <text:p text:style-name="alineagroep">33.</text:p>
      <text:p text:style-name="alineagroep.end">De leden van de <text:span text:style-name="vet">VVD</text:span>-fractie merken op dat aan het slot van voorgesteld artikel 4:131 Awb is bepaald dat het verzoek om nadeelcompensatie kan
                     worden afgewezen indien er twintig jaren zijn verstreken na de handeling die of het besluit dat de schade heeft veroorzaakt.
                     Wat zijn de redenen om te besluiten of het verzoek om nadeelcompensatie na twintig jaar niet toe te wijzen?
                  </text:p>
      <text:p text:style-name="algemeen">De mogelijkheid om na een termijn van twintig jaar een verzoek om nadeelcompensatie af te wijzen sluit aan bij de regeling
                  van de verjaring in het burgerlijk recht. Zij berust op het gegeven dat het na een dergelijk lange termijn vaak moeilijk is
                  voldoende nauwkeurig na te gaan hoe de feiten en omstandigheden in het verleden waren, en zij dient ook de rechtszekerheid
                  doordat niet claims uit een ver verleden nog onverwacht kunnen opkomen. Het bestuursorgaan behoeft overigens een meer dan
                  twintig jaar oude claim niet af te wijzen. Een reden om dat niet te doen zou kunnen zijn dat het nog volstrekt helder is hoe
                  de omstandigheden in het verleden lagen, en het niet honoreren van het verzoek als ongerechtvaardigd wordt gevoeld.
               </text:p>
      <text:h text:outline-level="2" text:style-name="divisiekop1">III. Onrechtmatige overheidsdaad
               </text:h>
      <text:p text:style-name="alineagroep">34.</text:p>
      <text:p text:style-name="alineagroep.end">De leden van de <text:span text:style-name="vet">VVD</text:span>-fractie merken op dat de regering meldt dat sprake is van schadevergoeding bij onrechtmatige overheidsdaad als de overheid
                     bijvoorbeeld schade moet vergoeden omdat ten onrechte een vergunning werd geweigerd. Zij vragen of hier ook de schade onder
                     valt die het gevolg is van het uitblijven van een besluit van de overheid. In dat geval is immers geen sprake van een handeling
                     van de overheid.
                  </text:p>
      <text:p text:style-name="algemeen">Ook het uitblijven van een besluit kan een onrechtmatige daad inhouden. Op grond van artikel 8:88, eerste lid, onder c, van
                  het wetsvoorstel valt dit geval onder de bevoegdheidsomschrijving van de bestuursrechter in dit artikel.
               </text:p>
      <text:p text:style-name="alineagroep">35.</text:p>
      <text:p text:style-name="alineagroep.end">Voornoemde leden merken op dat het een goede zaak is dat dit wetsvoorstel tot doel heeft een duidelijke competentieverdeling
                     te realiseren tussen de bestuursrechter en de burgerlijke rechter ten aanzien van schadeverzoeken wegens onrechtmatige besluiten.
                     De regering stelt ook voor om de procedure bij schadeverzoeken te vereenvoudigen, door daar een zelfstandige verzoekprocedure
                     voor in te voeren. Hierdoor wordt het mogelijk om los van de procedure tegen het schadeveroorzakende besluit aan de bestuursrechter
                     een verzoek om schadevergoeding te doen. Deze leden vragen of dit extra werklast oplevert, aangezien er nu twee procedures
                     kunnen worden opgestart.
                  </text:p>
      <text:p text:style-name="algemeen">De zelfstandige verzoekschriftprocedure die wordt voorgesteld in het onderhavige wetsvoorstel zal niet tot extra werklast
                  leiden voor de rechtspraak in zijn geheel. Wel treedt er een verschuiving op van zaken die van de civiele rechter naar de
                  bestuursrechter gaan. Door de verschuiving beslist de bestuursrechter, die het dossier reeds kent, ook over de schadevergoeding.
                  Hoewel dit voor de bestuursrechter meer werk is, leidt de verschuiving er per saldo toe dat er minder werk voor de rechtspraak
                  is omdat slechts één rechter zich in het dossier hoeft te verdiepen.
               </text:p>
      <text:p text:style-name="alineagroep">36.</text:p>
      <text:p text:style-name="alineagroep.end">Voornoemde leden merken op dat niet verduidelijkt wordt wat onder onrechtmatige besluiten dient te worden verstaan. Zij veronderstellen
                     dat er in het bestuursrecht twee soorten onrechtmatige besluiten bestaan. Ten eerste het soort besluit waarbij de bestuurshandeling
                     onrechtmatig is en schade heeft veroorzaakt. Het tweede betreft de situatie waarbij de bestuurshandeling op zichzelf genomen
                     rechtmatig is, maar waarbij onrechtmatig is de onevenredige behandeling van bepaalde belangen. Graag vernemen deze leden alsnog
                     een uitgebreide toelichting van de regering omtrent dit begrip.
                  </text:p>
      <text:p text:style-name="alineagroep">Dit wetsvoorstel voorziet erin dat schadevergoeding wegens een onrechtmatig besluit, kan worden verzocht via de bestuursrechtelijke
                     verzoekschriftprocedure dan wel via de gang naar de civiele rechter. Daarnaast kan sprake zijn van een op zichzelf rechtmatig
                     besluit waarbij om nadeelcompensatie kan worden verzocht via de weg van een bestuursrechtelijk nadeelcompensatiebesluit dan
                     wel (bij een niet-appellabele schadeoorzaak) via een actie uit onrechtmatige daad bij de civiele rechter. In dat laatste geval
                     oordeelt de rechter dat de schadeoorzaak weliswaar op zichzelf rechtmatig is, maar dat desondanks sprake kan zijn van een
                     onrechtmatige daad indien het nadeel daarvan onevenredig is.
                  </text:p>
      <text:p text:style-name="alineagroep">Van onrechtmatigheid van een besluit is sprake indien de bestuursrechter het beroep tegen het bestreden besluit gegrond heeft
                     verklaard en dit besluit heeft vernietigd wegens strijd met een regel van geschreven of ongeschreven (publiek) recht, daaronder
                     begrepen de algemene rechtsbeginselen en beginselen van behoorlijk bestuur. Voorts wordt onrechtmatigheid aangenomen indien
                     uit de feiten en omstandigheden van het geval moet worden afgeleid dat de verantwoordelijke overheidsrechtspersoon de onrechtmatigheid
                     heeft erkend. Het is juist dat men onrechtmatige besluiten in categorieën kan indelen aan de hand van de aard van het gebrek
                     waaraan het besluit lijdt. Zo kan men besluiten die onrechtmatig zijn omdat zij in strijd zijn met artikel 3:4, tweede lid,
                     onderscheiden van andere onrechtmatige besluiten.
                  </text:p>
      <text:p text:style-name="alineagroep.end">In het kader van dit wetsvoorstel is relevant dat de strijd met artikel 3:4, tweede lid, Awb kan bestaan uit het feit dat
                     het nadeel dat voor een of meer belanghebbenden uit een besluit voortvloeit onevenredig is met het te dienen doel. Doordat
                     het wetsvoorstel de verplichting tot nadeelcompensatie nu wettelijk vastlegt, zal in veel van dergelijke gevallen die onevenredigheid
                     niet meer bestaan. Het onevenredige nadeel wordt dan immers gecompenseerd door de aanspraak uit nadeelcompensatie. In die
                     gevallen is het besluit dus in de toekomst niet meer als onrechtmatig te beschouwen.
                  </text:p>
      <text:p text:style-name="alineagroep">37.</text:p>
      <text:p text:style-name="alineagroep.end">De leden van de <text:span text:style-name="vet">VVD</text:span>-fractie lezen in de memorie van toelichting dat de bestuursrechter exclusief bevoegd wordt ten aanzien van schadeverzoeken
                     op het terrein van de CRvB en van de belastingrechter. Beide terreinen omvatten het grootste gedeelte van het financiële bestuursrecht
                     en het ambtenarenrecht. Begrijpen deze leden het goed dat dit betekent dat er niet een werklastvermindering optreedt voor
                     de bestuursrechter, maar een werklastverzwaring? Kan de regering aangeven hoe groot deze verzwaring is en of dit eventueel
                     ondervangen wordt?
                  </text:p>
      <text:p text:style-name="alineagroep">Een aantal zaken omtrent schadevergoeding bij onrechtmatig handelen dat thans door de civiele rechter wordt behandeld, zal
                     nadat dit wetsvoorstel tot wet is verheven en in werking getreden, door de bestuursrechter worden behandeld. Voor de bestuursrechter
                     betekent dit dat hij niet alleen over de vraag of het schadeveroorzakende besluit rechtmatig dan wel onrechtmatig was, hoeft
                     te oordelen, maar dat hij zo nodig direct schadevergoeding kan toekennen. Indien sprake is van erkenning door het bestuursorgaan
                     dat een besluit onrechtmatig was, kan het zelfs voorkomen dat de bestuursrechter over het schadeverzoek oordeelt zonder dat
                     hij heeft hoeven oordelen over het schadeveroorzakende besluit. Thans bestaat de mogelijkheid dat de gelaedeerde zich nadat
                     de bestuursrechter tot het oordeel is gekomen dat het schadeveroorzakende besluit onrechtmatig was, tot de civiele rechter
                     wendt om schadevergoeding te kunnen krijgen. Dit is in veel gevallen niet erg efficiënt omdat de civiele rechter het dossier
                     niet kent en zich daarin dus nog zal moeten verdiepen.
                  </text:p>
      <text:p text:style-name="alineagroep.end">Bij schadeverzoeken op het terrein van de Centrale Raad van Beroep en van de belastingrechter is het efficiënter om de rechter
                     die het dossier reeds kent, direct over de vergoeding van de schade te laten beslissen. Het wetsvoorstel leidt derhalve enerzijds
                     tot meer kosten voor de bestuursrechter omdat er voortaan ook over schadeverzoeken moet worden beslist, maar anderzijds tot
                     minder kosten voor de civiele sector omdat deze zaken niet meer bij de civiele rechter terechtkomen. Over het geheel genomen
                     leidt dit wetsvoorstel dus niet tot werklastverzwaring, maar tot een efficiëntere inzet van de rechter en tot meer efficiency
                     voor justitiabelen.
                  </text:p>
      <text:p text:style-name="alineagroep">38.</text:p>
      <text:p text:style-name="alineagroep.end">De regering heeft aangegeven dat ten aanzien van schadeverzoeken op de overige terreinen van het bestuursrecht, zoals het
                     ruimtelijk ordeningsrecht en het milieurecht, een ander uitgangspunt is gekozen. Procedures die behoren tot het terrein van
                     de ABRvS en het CBb vallen onder de bevoegdheid van de civiele rechter.
                  </text:p>
      <text:p text:style-name="alineagroep">Deze leden vragen op welke andere terreinen van het bestuursrecht de regering doelt.</text:p>
      <text:p text:style-name="alineagroep">De zaken die de Afdeling bestuursrechtspraak van de Raad van State behandelt zijn divers. Er worden veel zaken op het gebied
                     van het omgevingsrecht (ruimtelijke ordening, milieu) behandeld, maar ook hogere beroepen in zaken over bijvoorbeeld subsidies,
                     de toepassing van bestuursdwang, de oplegging en verbeurte van dwangsommen en vreemdelingenzaken.
                  </text:p>
      <text:p text:style-name="alineagroep.end">Het College van Beroep voor het bedrijfsleven oordeelt over geschillen op het terrein van sociaaleconomisch bestuursrecht
                     en is daarnaast hogerberoepsinstantie voor een aantal wetten, zoals de Mededingingswet en de Telecommunicatiewet. Niet altijd
                     maar wel vaak, betreffen de geschillen die aan deze colleges worden voorgelegd meerpartijengeschillen. Doorgaans zijn de schadeverzoeken
                     bij geschillen in meerpartijenverhoudingen complexer, bijvoorbeeld omdat de causaliteitsvraag moeilijker te beantwoorden is.
                     Gebleken is dat partijen in dit soort geschillen vaak de weg naar de burgerlijke rechter verkiezen boven een procedure bij
                     de bestuursrechter omdat het bestuursprocesrecht voor de behandeling van schadeverzoeken die verband houden met meerpartijengeschillen
                     door hen minder geschikt wordt geacht. Om de competentieverdeling overzichtelijk te houden is ervoor gekozen de burgerlijke
                     rechter te laten oordelen over alle schadeverzoeken op de werkterreinen van de Afdeling bestuursrechtspraak van de Raad van
                     State en het College van Beroep voor het bedrijfsleven.
                  </text:p>
      <text:p text:style-name="alineagroep">39.</text:p>
      <text:p text:style-name="alineagroep.end">Ten aanzien van de verzoekschriftprocedure heeft de Raad voor de rechtspraak erop gewezen dat dit niet alleen tot meer zaken
                     leidt, maar ook tot een grotere werklast. De reden hiervoor is dat de verzoekschriftprocedure arbeidsintensiever is dan een
                     normaal vernietigingsberoep. Graag vernemen voornoemde leden een reactie van de regering op dit standpunt.
                  </text:p>
      <text:p text:style-name="alineagroep">Voor de rechter heeft de verzoekschriftprocedure het voordeel dat hij zich bij de oordeelsvorming kan beperken tot een oordeel
                     over de inhoud van de vordering. Niet de toetsing van het schadeveroorzakende besluit staat centraal, maar het verzoek van
                     de eiser, waardoor de rechter zich direct bezig kan houden met de vraag of deze eiser aanspraak heeft op schadevergoeding.
                  </text:p>
      <text:p text:style-name="alineagroep.end">Ook voor de gelaedeerde en het bestuursorgaan heeft de verzoekschriftprocedure voordelen. De gelaedeerde kan snel en eenvoudig
                     zijn schadeclaim bij de rechter aanhangig maken en krijgt vergeleken met de huidige procedure snel een definitief rechterlijk
                     oordeel over zijn verzoek. Voorts leidt de verzoekschriftprocedure tot vermindering van de bestuurslasten. Als de benadeelde
                     zich tot het bestuursorgaan wendt met het verzoek de schade te vergoeden die wegens een onrechtmatig besluit is geleden, kan
                     het bestuursorgaan besluiten deze schade te vergoeden. Als de benadeelde deze schadevergoeding te laag vindt of als het bestuursorgaan
                     weigert schade te vergoeden, volgt er geen bezwaar- en beroepsprocedure, maar zal de rechter het schadeverzoek eenvoudig kunnen
                     afdoen. In totaliteit zal de in het wetsvoorstel voorgestelde procedure derhalve voor alle partijen minder arbeidsintensief
                     zijn.
                  </text:p>
      <text:p text:style-name="alineagroep">40.</text:p>
      <text:p text:style-name="alineagroep.end">De leden van de <text:span text:style-name="vet">PVV</text:span>-fractie vragen voor welke rechter wordt gekozen indien het niet duidelijk is of het bedrag hoger of lager ligt dan € 25 000.
                  </text:p>
      <text:p text:style-name="algemeen">De gelaedeerde kan dit zelf bepalen. De hoofdregel is dat de burgerlijke rechter bevoegd is bij schadeverzoeken op het terrein
                  van de Afdeling bestuursrechtspraak en het College van Beroep voor het bedrijfsleven. Maar de gelaedeerde mag ervoor kiezen
                  om bij een relatief geringe claim, dat wil zeggen een schadeclaim tot en met € 25 000, een schadeverzoek bij de bestuursrechter
                  in te dienen. Indien de gelaedeerde tijdens of na afloop van de procedure bij de bestuursrechter toch een hogere schadevergoeding
                  wenst te vorderen, kan hij voor het bedrag dat uitstijgt boven de € 25 000 alsnog de gang naar de burgerlijke rechter maken.
               </text:p>
      <text:p text:style-name="alineagroep">41.</text:p>
      <text:p text:style-name="alineagroep">De leden van de <text:span text:style-name="vet">CDA</text:span>-fractie steunen het wetsvoorstel bij de voorgestelde bevoegdheidsverdeling tussen bestuursrechter en burgerlijke rechter
                     voor schadeverzoeken wegens onrechtmatige besluiten en daarmee samenhangende voorbereidingshandelingen. Op dit moment is het
                     voor de benadeelde niet altijd duidelijk bij wie hij terecht kan. Bovendien zijn er ook processuele nadelen van heen en weer
                     schuiven tussen burgerlijke rechter en bestuursrecht. In grote lijnen biedt het wetsvoorstel een heldere bevoegdheidsverdeling.
                     De bestuursrechter wordt exclusief bevoegd voor schadezaken op het terrein van de CRvB en de belastingrechter, de burgerlijke
                     rechter op de overige terreinen van het bestuursrecht.
                  </text:p>
      <text:p text:style-name="alineagroep.end">Zij vragen of hiermee de competentieverdeling duidelijk is. Ook vragen zij hoe dit bijvoorbeeld voor schadeclaims bij de onrechtmatige
                     besluiten van de De Nederlandsche Bank (DNB) en de Autoriteit Financiële Markten (AFM). Het gaat hier toch om financieel bestuursrecht?
                     De rechter in hoogste instantie voor DNB en AFM is het CBb.
                  </text:p>
      <text:p text:style-name="algemeen">Wij menen dat de competentieverdeling in het wetsvoorstel langs de in de vraag ook geschetste lijnen duidelijk is, al zullen
                  vragen over de afgrenzing in concrete gevallen nooit geheel te vermijden zijn. Schadeclaims als gevolg van onrechtmatige besluiten
                  van De Nederlandsche Bank en de Autoriteit Financiële Markten zullen tot de bevoegdheid van de burgerlijke rechter behoren,
                  behoudens voor zover het gaat om schadezaken tot en met € 25 000; in dat geval is er keuzevrijheid voor gelaedeerden tussen
                  de burgerlijke rechter en de bestuursrechter.
               </text:p>
      <text:p text:style-name="alineagroep">42.</text:p>
      <text:p text:style-name="alineagroep.end">De leden van de <text:span text:style-name="vet">CDA</text:span>-fractie vragen de regering nader in te gaan op het voornemen in het wetsvoorstel om de bestuursrechter bevoegd te laten zijn
                     voor kleinere schadezaken. In schadezaken tot € 25 000 wordt het uitgangspunt losgelaten. Deze leden begrijpen dat hier ook
                     de mogelijkheid van de burgerlijke rechter openstaat. Zij vragen waarom de regering deze keuze heeft gemaakt. Blijft hierbij
                     de mogelijkheid overeind dat toch geprocedeerd wordt bij beide rechters?
                  </text:p>
      <text:p text:style-name="algemeen">Ook in gevallen waarin de burgerlijke rechter bevoegd is om over de schadevergoeding te oordelen, wordt voor claims tot en
                  met € 25 000 de weg naar de bestuursrechter open gehouden. Dit houdt verband met het feit dat voor kleinere claims de extra
                  inspanningen die het kost om de burgerlijke rechter te benaderen nadat ook al een procedure bij de bestuursrechter is gevoerd,
                  relatief zwaar wegen. Daarom blijft bij die claims de mogelijkheid behouden om tijdens of in het verlengde van het beroep
                  bij de bestuursrechter ook bij die rechter een verzoek tot schadevergoeding in te dienen. In die gevallen bestaat daardoor
                  de keuze tussen de bestuursrechter en de burgerlijke rechter. De mogelijkheid om tegelijkertijd bij beide rechters te procederen
                  of tijdens de procedure «van spoor te wisselen» bestaat dan echter niet: het derde en vierde lid van artikel 8:89 maken dat
                  onmogelijk.
               </text:p>
      <text:p text:style-name="alineagroep">43.</text:p>
      <text:p text:style-name="alineagroep.end">Voornoemde leden delen de opmerkingen in de memorie van toelichting over de onwenselijkheid dat er vaak een zelfstandig schadebesluit
                     moest worden uitgelokt om in aanmerking te komen voor schadevergoeding. Ook de artikelen 8:73 en 8:73a Awb boden niet altijd
                     soelaas aan een benadeelde. De voorgestelde verzoekschriftprocedure kan daarin duidelijk en snel de benadeelde laten weten
                     waar hij aan toe is. Wel rijst de vraag of de bestuursrechter hierop is ingericht. Een verzoekschriftprocedure, bij uitstek
                     een instrument uit het burgerlijk recht, wordt nu geïntroduceerd in het bestuursrecht en ingebed in de Awb. Alleen al het
                     begin is afwijkend. Elke gang naar een bestuursrechter wordt voorafgegaan door de bezwaarprocedure. Dat is niet het geval
                     bij de verzoekschriftprocedure. Is het bestuursprocesrecht hier voldoende op ingespeeld?
                  </text:p>
      <text:p text:style-name="algemeen">Wij verwachten niet dat de voorgestelde verzoekschriftprocedure de bestuursrechter voor problemen zal stellen. Weliswaar kent
                  ook het burgerlijk procesrecht een verzoekschriftprocedure, maar de nu voorgestelde is een bestuursrechtelijke procedure waarvoor
                  in belangrijke mate de regels voor de gewone procedure van beroep tegen een besluit gelden. Verwezen zij naar het voorgestelde
                  artikel 8:94. Men bedenke daarbij dat het huidige artikel 8:73 het reeds mogelijk maakt om tijdens een beroepsprocedure tegen
                  een besluit een verzoek tot schadevergoeding bij de bestuursrechter in te dienen. In die gevallen gaat er ook geen bezwaarschriftprocedure
                  vooraf aan een verzoek tot toekenning van schadevergoeding, zodat de bestuursrechter al op deze situatie is ingespeeld.
               </text:p>
      <text:p text:style-name="alineagroep">44.</text:p>
      <text:p text:style-name="alineagroep.end">De leden van de <text:span text:style-name="vet">CDA</text:span>-fractie merken op dat de gelaedeerde het verzoekschrift na afloop van het beroep tegen het schadeveroorzakende besluit kan
                     indienen, maar ook tijdens de procedure. Op beide gevallen is een ander artikel van toepassing. Zij vragen wat precies de
                     verschillen zijn.
                  </text:p>
      <text:p text:style-name="alineagroep">Als het verzoekschrift wordt ingediend na afloop van het beroep tegen het schadeveroorzakende besluit, dan is op dat moment
                     reeds duidelijk dat het schadeveroorzakende besluit onrechtmatig was. De gelaedeerde verzoekt in dat geval eerst het bestuursorgaan
                     om de schade te vergoeden (artikel 8:90, tweede lid). Als het bestuursorgaan vervolgens – binnen acht weken – tot schadevergoeding
                     overgaat en belanghebbende kan zich vinden in de hoogte van het schadebedrag, hoeft de gang naar de rechter uiteraard niet
                     meer te worden gemaakt. Als het bestuursorgaan weigert de schade te vergoeden of als de belanghebbende het bedrag te laag
                     vindt, start de belanghebbende de verzoekschriftprocedure bij de rechter. In artikel 8:90, eerste lid, is voor die situatie
                     geregeld welke rechter bevoegd is het schadeverzoek te behandelen: de bestuursrechter die ook bevoegd was kennis te nemen
                     van het schadeveroorzakende besluit.
                  </text:p>
      <text:p text:style-name="alineagroep.end">Het is ook mogelijk om het schadeverzoek al tijdens het beroep of het hoger beroep tegen het schadeveroorzakende besluit in
                     te dienen. Omdat dan nog niet duidelijk is of het schadeveroorzakende besluit rechtmatig of onrechtmatig is en er derhalve
                     nog een rechter bezig is met de zaak, moeten er dan enkele andere regels gelden. Deze regels staan in artikel 8:91. Als het
                     verzoek wordt gedaan gedurende de procedure tegen het schadeveroorzakende besluit, moet het verzoek worden ingediend bij de
                     rechter waarbij het beroep of hoger beroep tegen dit schadeveroorzakende besluit aanhangig is (art. 8:91, eerste lid). Het
                     is in dat geval niet nodig dat de gelaedeerde eerst een verzoek tot schadevergoeding aan het bestuursorgaan doet (art. 8:91,
                     tweede lid). Het bestuursorgaan kan op dat moment immers nog niet beslissen op een dergelijk verzoek omdat het evenals de
                     gelaedeerde nog in afwachting is van het oordeel van de rechter over het schadeveroorzakende besluit. Het derde lid van artikel
                     8:91 geeft een regeling voor het geval het verzoek in hoger beroep wordt gedaan. Alsdan beslist de hogerberoepsrechter op
                     het verzoek, tenzij hij het verzoek naar de rechtbank verwijst omdat het naar zijn oordeel behandeling door de rechtbank behoeft.
                  </text:p>
      <text:p text:style-name="alineagroep">45.</text:p>
      <text:p text:style-name="alineagroep.end">Als het verzoek na afloop van de beroepsprocedure tegen het schadeveroorzakende besluit wordt gedaan, moet de gelaedeerde
                     eerst schriftelijk het bestuursorgaan om schadevergoeding verzoeken. Deze leden vragen of dit een verzoek is om een appellabel
                     besluit of louter een op de hoogte stellen van het voornemen om een verzoekprocedure bij de rechter te starten. Zij vragen
                     wat de betekenis is van deze schriftelijke kennisgeving.
                  </text:p>
      <text:p text:style-name="algemeen">De beslissing op het verzoek om schadevergoeding is een besluit in de zin van artikel 1:3 Awb. Het besluit is echter niet
                  appellabel. Dit is geregeld in het voorgestelde artikel 8:4, eerste lid, aanhef en onder f, Awb. Op dit soort besluiten is
                  de voorgestelde nieuwe titel 8.4 over schadevergoeding van toepassing. Aangezien hierin expliciet is gekozen voor een verzoekschriftprocedure
                  in plaats van een bezwaar- en beroepsprocedure moest in artikel 8:4 worden bepaald dat tegen een besluit van een bestuursorgaan
                  op een verzoek om vergoeding van schade op grond van artikel 8:90, tweede lid, geen beroep openstaat.
               </text:p>
      <text:p text:style-name="alineagroep">46.</text:p>
      <text:p text:style-name="alineagroep.end">Voornoemde leden merken op dat ook hier de bestuursrechter exclusief bevoegd is langs de lijnen van de voorgestelde competentieverdeling.
                     Echter, bij de verzoekschriftprocedure is de burgerlijke rechter als hoofdregel bevoegd in zaken waarbij ten hoogste € 25 000
                     wordt gevorderd. Deze leden vragen hoe dat rijmt dat met de eerdergenoemde bevoegdheidsverdeling in artikel 8:89 Awb, waarin
                     in het tweede lid de bestuursrechter bevoegd is voor zover de gevraagde vergoeding ten hoogste € 25 000 bedraagt.
                  </text:p>
      <text:p text:style-name="algemeen">Waarschijnlijk is hier een misverstand in het spel. De bestuursrechter is bij uitsluiting bevoegd indien het om een besluit
                  gaat waarover de Centrale Raad van Beroep of de Hoge Raad in belastingzaken oordeelt. In andere gevallen is de bestuursrechter
                  bevoegd bij een gevraagde vergoeding tot en met € 25 000, en is tevens de burgerlijke rechter (tot een onbeperkt bedrag) bevoegd.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