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Bij brief van 27 oktober jongstleden vraagt u mij om de stand van zaken met betrekking tot de uitvoering van de motie Van
                  der Veen over de invulling van de basiszorg (TK, 2010–2011, 32 500 XVI, nr. 27).
               </text:p>
      <text:p text:style-name="alineagroep">Aan de motie Van der Veen is uitvoering gegeven in de brieven «Waarborgen voor continuïteit van zorg»<text:note text:id="ID-138017-d28e95" text:note-class="footnote"><text:note-citation text:label="1">1</text:note-citation><text:note-body><text:p> TK, 2010–2011, 32 620, nr. 10.
               </text:p></text:note-body></text:note> en «Zorg en ondersteuning in de buurt»<text:note text:id="ID-138017-d28e104" text:note-class="footnote"><text:note-citation text:label="2">2</text:note-citation><text:note-body><text:p> TK, 2010–2011, 36 620, nr. 27.
               </text:p></text:note-body></text:note>. In eerstgenoemde brief hebben de staatssecretaris en ik aangegeven op welke manier wij ervoor zorgen dat de continuïteit
                     van cruciale zorg altijd gewaarborgd en adequaat bekostigd wordt. Cruciale zorg is die zorg waarvoor geldt dat wanneer zij
                     (tijdelijk) niet (voldoende dichtbij) beschikbaar is, cliënten ernstige gezondheidsschade kunnen oplopen of (bij langdurige
                     zorg) ernstig worden belemmerd in hun dagelijks functioneren. Voor de curatieve zorg gaat het daarbij om de ambulancezorg,
                     de basis spoedeisende hulp (basis-SEH)<text:note text:id="ID-138017-d28e113" text:note-class="footnote"><text:note-citation text:label="3">3</text:note-citation><text:note-body><text:p> De Gezondheidsraad adviseert mij voor het eind van het jaar over de achtervangfunctie van een basis- SEH, oftewel over de
                  vraag welke deskundigheid en faciliteiten aanwezig moeten zijn op de basis-SEH om de gezondheidstoestand van de patiënt zodanig
                  te stabiliseren dat (eventueel vervoer naar) vervolgbehandeling verantwoord is.
               </text:p></text:note-body></text:note>, de acute verloskunde en de crisisdienst in de GGZ.
                  </text:p>
      <text:p text:style-name="alineagroep">Onder basiszorg versta ik die zorg die veelal direct toegankelijk is, doorgaans medisch niet-complex van aard is en die dicht
                     bij de patiënt geleverd wordt op de momenten waarop deze zorg nodig heeft. Basiszorg kan worden geleverd door onder andere
                     huisartsen, praktijkondersteuners, apothekers, paramedici, (wijk)verpleegkundigen, en deels ook door medisch specialisten.
                     Het is de zorgverlening waar de patiënt vaak als eerste met zijn zorgvraag naar toegaat en daardoor ook één van de meest zichtbare
                     onderdelen van de zorg.
                  </text:p>
      <text:p text:style-name="alineagroep.end">Basiszorg is daarmee niet hetzelfde als cruciale zorg, aangezien het onverhoopt tijdelijk niet of niet volledig beschikbaar
                     zijn van basiszorg niet direct leidt tot ernstige gezondheidsschade. Burgers kunnen er dan immers nog steeds op rekenen dat
                     in noodsituaties snel en adequaat zorg geleverd wordt omdat de beschikbaarheid van bijvoorbeeld ambulances en spoedeisende
                     hulp gewaarborgd wordt.
                  </text:p>
      <text:p text:style-name="algemeen">Het begrip «basiszorg» laat zich overigens moeilijk definiëren, aangezien zorg continu verandert. Bepaalde handelingen die
                  we nu nog onder de noemer medisch-specialistische zorg scharen, kunnen over een aantal jaar mogelijk tot basiszorg behoren.
                  Het verschuiven van de behandeling van diabetes en COPD van het ziekenhuis naar de eerstelijnszorg is daarvan een voorbeeld.
                  In de brief «Zorg en ondersteuning in de buurt» schetsen de staatssecretaris en ik onze analyse van de noodzaak van versterking
                  en verbetering van zorg en ondersteuning in de buurt en de stand van zaken van de initiatieven die op dat vlak lopen. Medio
                  2012 sturen de staatssecretaris en ik u een concreet werkplan met maatregelen en een tijdpa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