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56
      <text:tab/>GEWIJZIGDE MOTIE VAN DE LEDEN SAZIAS EN VELDMAN TER VERVANGING VAN DIE GEDRUKT ONDER NR. 252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overwegende dat een patiënt graag de beste behandeling wil die beschikbaar is;</text:p>
      <text:p text:style-name="ifm_p_mt.3.76mm_ifm">overwegende dat ondanks alle informatie die beschikbaar is voor patiënten over welk ziekenhuis voor welke ingreep het beste is, deze vaak moeilijk vindbaar is;</text:p>
      <text:p text:style-name="ifm_p_mt.3.76mm_ifm">verzoekt de regering, in overleg met zorgverzekeraars te bevorderen dat informatie over welk ziekenhuis het beste is voor welke ingreep toegankelijker en gemakkelijker vindbaar wordt,</text:p>
      <text:p text:style-name="ifm_p_mt.3.76mm_ifm">en gaat over tot de orde van de dag.</text:p>
      <text:p text:style-name="ifm_p_mt.3.76mm_ifm">Sazias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0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0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Motie (gewijzigd/nader); Gewijzigde motie van de leden Sazias en Veldman over het beter toegankelijk maken van informatie over welk ziekenhuis het beste is voor welke ingreep (t.v.v. 32620-252)</dc:title>
    <meta:user-defined meta:name="OVERHEIDop.ParlID/DC.identifier">kst-32620-256</meta:user-defined>
    <meta:user-defined meta:name="OVERHEIDop.ondernummer">256</meta:user-defined>
    <meta:user-defined meta:name="DCTERMS.W3CDTF/DCTERMS.available">2020-03-11</meta:user-defined>
    <meta:user-defined meta:name="OVERHEIDop.KamerstukTypen/DC.type">Motie</meta:user-defined>
    <meta:user-defined meta:name="OVERHEIDop.dossiernummer">32620</meta:user-defined>
    <meta:user-defined meta:name="OVERHEIDop.documenttitel">Gewijzigde motie van de leden Sazias en Veldman over het beter toegankelijk maken van informatie over welk ziekenhuis het beste is voor welke ingreep (t.v.v. 32620-252)</meta:user-defined>
    <meta:user-defined meta:name="OVERHEIDop.Parlementair/DC.type">Kamerstuk</meta:user-defined>
    <meta:user-defined meta:name="OVERHEIDop.indiener">H.S. Veldman</meta:user-defined>
    <meta:user-defined meta:name="OVERHEIDop.indiener">L. Sazias</meta:user-defined>
    <meta:user-defined meta:name="OVERHEIDop.vergaderjaar">2019-2020</meta:user-defined>
    <meta:user-defined meta:name="OVERHEIDop.dossiertitel">Beleidsdoelstellingen op het gebied van Volksgezondheid, Welzijn en Spo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 (gewijzigd/nader); Gewijzigde motie van de leden Sazias en Veldman over het beter toegankelijk maken van informatie over welk ziekenhuis het beste is voor welke ingreep (t.v.v. 32620-25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