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55
      <text:tab/>MOTIE VAN DE LEDEN BERGKAMP EN VELDMAN</text:h>
      <text:p text:style-name="ifm_p_ifm">Voorgesteld 4 maart 2020</text:p>
      <text:p text:style-name="ifm_p_mt.3.76mm_ifm">De Kamer,</text:p>
      <text:p text:style-name="ifm_p_mt.3.76mm_ifm">gehoord de beraadslaging,</text:p>
      <text:p text:style-name="ifm_p_mt.3.76mm_ifm">constaterende dat de commissie Toekomst zorg thuiswonende ouderen onlangs in haar advies heeft vastgesteld dat in het aanbod van voorzieningen voor een «tijdelijk verblijf», zoals het eerstelijnsverblijf, de geriatrische revalidatiezorg, «respijtzorg» en Wlz-crisisbedden, tekorten worden ervaren;</text:p>
      <text:p text:style-name="ifm_p_mt.3.76mm_ifm">overwegende dat dit onwenselijk is, omdat deze voorzieningen een belangrijke tijdelijke tussenvorm bieden tussen het ziekenhuis en thuis, onnodige ziekenhuisopnames kunnen voorkomen en zo bijdragen aan de juiste zorg op de juiste plek;</text:p>
      <text:p text:style-name="ifm_p_mt.3.76mm_ifm">verzoekt de regering, in gesprek te treden met de zorgverzekeraars, zorgkantoren, ziekenhuizen en andere aanbieders van tijdelijk verblijf om te bezien welke capaciteit en financieringswijze voor het tijdelijk verblijf nu en in de toekomst nodig is, en de Kamer daar voor de zomer van 2020 over te informeren,</text:p>
      <text:p text:style-name="ifm_p_mt.3.76mm_ifm">en gaat over tot de orde van de dag.</text:p>
      <text:p text:style-name="ifm_p_mt.3.76mm_ifm">Bergkamp</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55<text:tab/><text:page-number text:select-page="current"/></text:p>
      </style:footer>
    </style:master-page>
    <style:master-page xmlns:sdu-fn="http://schema.sdu.nl/2011/07/functions" style:name="Landscape" style:page-layout-name="landscape-margin-text">
      <style:footer>
        <text:p text:style-name="footer">Tweede Kamer, vergaderjaar 2019-2020, 32 620,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Motie; Motie van de leden Bergkamp en Veldman over overleg over de capaciteit en de financieringswijze voor tijdelijk verblijf</dc:title>
    <meta:user-defined meta:name="OVERHEIDop.ParlID/DC.identifier">kst-32620-255</meta:user-defined>
    <meta:user-defined meta:name="OVERHEIDop.ondernummer">255</meta:user-defined>
    <meta:user-defined meta:name="DCTERMS.W3CDTF/DCTERMS.available">2020-03-05</meta:user-defined>
    <meta:user-defined meta:name="OVERHEIDop.KamerstukTypen/DC.type">Motie</meta:user-defined>
    <meta:user-defined meta:name="OVERHEIDop.dossiernummer">32620</meta:user-defined>
    <meta:user-defined meta:name="OVERHEIDop.documenttitel">Motie van de leden Bergkamp en Veldman over overleg over de capaciteit en de financieringswijze voor tijdelijk verblijf</meta:user-defined>
    <meta:user-defined meta:name="OVERHEIDop.Parlementair/DC.type">Kamerstuk</meta:user-defined>
    <meta:user-defined meta:name="OVERHEIDop.indiener">H.S. Veldman</meta:user-defined>
    <meta:user-defined meta:name="OVERHEIDop.indiener">V.A. Bergkamp</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de leden Bergkamp en Veldman over overleg over de capaciteit en de financieringswijze voor tijdelijk verblijf</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