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2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250<text:tab/>MOTIE VAN HET LID ELLEMEET</text:h>
      <text:p text:style-name="ifm_p_ifm">Voorgesteld 4 maart 2020</text:p>
      <text:p text:style-name="ifm_p_mt.3.76mm_ifm">De Kamer,</text:p>
      <text:p text:style-name="ifm_p_mt.3.76mm_ifm">gehoord de beraadslaging,</text:p>
      <text:p text:style-name="ifm_p_mt.3.76mm_ifm">constaterende dat de contourennota helderheid moet gaan verschaffen over toekomstbestendige zorg in de regio;</text:p>
      <text:p text:style-name="ifm_p_mt.3.76mm_ifm">overwegende dat samenwerking in de regio onmisbaar is;</text:p>
      <text:p text:style-name="ifm_p_mt.3.76mm_ifm">van mening dat inhoudelijke verschillen tussen regio’s van meerwaarde kunnen zijn, net als eenduidigheid over het proces, namelijk de totstandkoming van de regionale aanpak;</text:p>
      <text:p text:style-name="ifm_p_mt.3.76mm_ifm">verzoekt de regering, in de contourennota duidelijkheid te verschaffen over de totstandkoming van samenwerking in de regio, de rol van VWS in de regie op dat proces en waar de doorzettingsmacht belegd wordt als de samenwerking niet van de grond komt,</text:p>
      <text:p text:style-name="ifm_p_mt.3.76mm_ifm">en gaat over tot de orde van de dag.</text:p>
      <text:p text:style-name="ifm_p_mt.3.76mm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20, nr. 250<text:tab/><text:page-number text:select-page="current"/></text:p>
      </style:footer>
    </style:master-page>
    <style:master-page xmlns:sdu-fn="http://schema.sdu.nl/2011/07/functions" style:name="Landscape" style:page-layout-name="landscape-margin-text">
      <style:footer>
        <text:p text:style-name="footer">Tweede Kamer, vergaderjaar 2019-2020, 32 620,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elstellingen op het gebied van Volksgezondheid, Welzijn en Sport; Motie; Motie van het lid Ellemeet over duidelijkheid over de samenwerking in de regio, de rol van VWS en de doorzettingsmacht</dc:title>
    <meta:user-defined meta:name="OVERHEIDop.ParlID/DC.identifier">kst-32620-250</meta:user-defined>
    <meta:user-defined meta:name="OVERHEIDop.ondernummer">250</meta:user-defined>
    <meta:user-defined meta:name="DCTERMS.W3CDTF/DCTERMS.available">2020-03-05</meta:user-defined>
    <meta:user-defined meta:name="OVERHEIDop.KamerstukTypen/DC.type">Motie</meta:user-defined>
    <meta:user-defined meta:name="OVERHEIDop.dossiernummer">32620</meta:user-defined>
    <meta:user-defined meta:name="OVERHEIDop.documenttitel">Motie van het lid Ellemeet over duidelijkheid over de samenwerking in de regio, de rol van VWS en de doorzettingsmacht</meta:user-defined>
    <meta:user-defined meta:name="OVERHEIDop.Parlementair/DC.type">Kamerstuk</meta:user-defined>
    <meta:user-defined meta:name="OVERHEIDop.indiener">C.E. Ellemeet</meta:user-defined>
    <meta:user-defined meta:name="OVERHEIDop.vergaderjaar">2019-2020</meta:user-defined>
    <meta:user-defined meta:name="OVERHEIDop.dossiertitel">Beleidsdoelstellingen op het gebied van Volksgezondheid, Welzijn en Sport</meta:user-defined>
    <meta:user-defined meta:name="OVERHEID.StatenGeneraal/DC.creator">Tweede Kamer der Staten-Generaal</meta:user-defined>
    <dc:language>nl</dc:language>
    <meta:user-defined meta:name="DCTERMS.alternative"/>
    <meta:user-defined meta:name="DC.title">Beleidsdoelstellingen op het gebied van Volksgezondheid, Welzijn en Sport; Motie; Motie van het lid Ellemeet over duidelijkheid over de samenwerking in de regio, de rol van VWS en de doorzettingsmacht</meta:user-defined>
    <meta:user-defined meta:name="OVERHEIDop.publicationName">Kamerstuk</meta:user-defined>
    <meta:user-defined meta:name="OVERHEID.Organisatietype/OVERHEID.organisationType">staten generaal</meta:user-defined>
    <meta:user-defined meta:name="DCTERMS.W3CDTF/DCTERMS.issued">2020-03-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