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49<text:tab/>MOTIE VAN HET LID VAN GERVEN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constaterende dat er een toenemend huisartsentekort is en praktijkhouders steeds moeilijker een opvolger voor hun praktijk kunnen vinden;</text:p>
      <text:p text:style-name="ifm_p_mt.3.76mm_ifm">constaterende dat zorgverzekeraars zorgplicht hebben en ervoor moeten zorgen dat verzekerden toegang hebben tot goede persoonlijke huisartsenzorg;</text:p>
      <text:p text:style-name="ifm_p_mt.3.76mm_ifm">spreekt uit dat zorgverzekeraars hun zorgplicht moeten nakomen zodat verzekerden altijd een huisarts hebb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0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0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elstellingen op het gebied van Volksgezondheid, Welzijn en Sport; Motie; Motie van het lid Van Gerven over de zorgplicht van zorgverzekeraars opdat verzekerden altijd een huisarts hebben</dc:title>
    <meta:user-defined meta:name="OVERHEIDop.ParlID/DC.identifier">kst-32620-249</meta:user-defined>
    <meta:user-defined meta:name="OVERHEIDop.ondernummer">249</meta:user-defined>
    <meta:user-defined meta:name="DCTERMS.W3CDTF/DCTERMS.available">2020-03-05</meta:user-defined>
    <meta:user-defined meta:name="OVERHEIDop.KamerstukTypen/DC.type">Motie</meta:user-defined>
    <meta:user-defined meta:name="OVERHEIDop.dossiernummer">32620</meta:user-defined>
    <meta:user-defined meta:name="OVERHEIDop.documenttitel">Motie van het lid Van Gerven over de zorgplicht van zorgverzekeraars opdat verzekerden altijd een huisarts hebben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Beleidsdoelstellingen op het gebied van Volksgezondheid, Welzijn en Spo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van het lid Van Gerven over de zorgplicht van zorgverzekeraars opdat verzekerden altijd een huisarts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