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DE LEDEN VAN DER VEEN EN GERBRANDS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regering een verplichte zorgspecifieke fusietoets introduceert voor zorginstellingen, die uitgevoerd
                  zal worden door de Nederlandse Zorgautoriteit in overleg met de inspectie;
               </text:p>
      <text:p text:style-name="algemeen">constaterende, dat er landelijk nog maar enkele zorgverzekeraars op de markt zijn, het niet waarschijnlijk is dat er nog meer
                  bijkomen, maar dat het er eerder minder zullen worden, waardoor er amper meer sprake is van onderlinge concurrentie;
               </text:p>
      <text:p text:style-name="algemeen">constaterende, dat er momenteel Nederlandse regio's zijn waar verzekeraars een zodanige machtspositie hebben verkregen dat
                  ze praktisch alleen het aanbod en de bereikbaarheid van zorg kunnen bepalen, waarmee de democratische controle op onze collectieve
                  zorg verdwijnt;
               </text:p>
      <text:p text:style-name="algemeen">van mening, dat in het kader van de toegankelijkheid en kwaliteit van zorg, het wenselijk is om landelijke en lokale competitie
                  tussen zorgverzekeraars te bewaken en de inspraak van verzekerden, patiënten en overheden te behouden dan wel te versterken;
               </text:p>
      <text:p text:style-name="algemeen">verzoekt de regering ook een verplichte zorgspecifieke fusietoets voor zorgverzekeraars te introduceren,</text:p>
      <text:p text:style-name="algemeen">en gaat over tot de orde van de dag.</text:p>
      <text:p text:style-name="alineagroep">Van der Veen</text:p>
      <text:p text:style-name="alineagroep.end">Gerbrand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