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99<text:tab/>BRIEF VAN DE MINISTER VOOR MEDISCHE ZORG</text:h>
      <text:p text:style-name="ifm_p_mt.3.76mm_ifm">Aan de Voorzitter van de Tweede Kamer der Staten-Generaal</text:p>
      <text:p text:style-name="ifm_p_mt.3.76mm_ifm">Den Haag, 5 februari 2018</text:p>
      <text:p text:style-name="ifm_p_mt.3.76mm_ifm">Hierbij informeer ik u mede namens de Minister van Onderwijs, Cultuur en Wetenschap en de Staatssecretaris van Economische Zaken en Klimaat over het doel van het nieuwe Oncode Institute en over onze gezamenlijke bijdragen hieraan.</text:p>
      <text:p text:style-name="ifm_p_mt.3.76mm_ifm">Het Oncode Institute is geïnitieerd door het veld en ondersteund en gestimuleerd door de Topsector Life Sciences and Health (LSH), stichting KWF Kankerbestrijding en de Minister van Economische Zaken en Klimaat, de Minister van Onderwijs, Cultuur en Wetenschap en de Minister voor Medische Zorg en Sport.</text:p>
      <text:p text:style-name="ifm_p_ifm">Het betreft een onafhankelijk virtueel onderzoeksinstituut waarin internationaal gerenommeerde wetenschappers, die verbonden zijn aan Nederlandse kennisinstellingen en gespecialiseerd in fundamenteel kankeronderzoek, samen gaan werken. De wetenschappelijke vragen en thema’s waar zij zich op zullen gaan richten sluiten aan bij diverse routes uit de Nationale Wetenschapsagenda.</text:p>
      <text:p text:style-name="ifm_p_mt.3.76mm_ifm">Het instituut is zo ingericht dat de kennis uit excellent oncologisch onderzoek, via een thematisch en geïntegreerd Knowledge Transfer Office bij het instituut, zo effectief en efficiënt mogelijk tot innovaties kan leiden waar de patiënt baat bij heeft (geneesmiddelen, diagnostica). De toegankelijkheid en betaalbaarheid van de zorg wordt hierbij gewaarborgd. De nieuwe kennis en innovaties die uit Oncode Institute voortkomen zullen tegelijkertijd leiden tot nieuwe bedrijvigheid, investeringen en werkgelegenheid.</text:p>
      <text:p text:style-name="ifm_p_ifm">Door binnen Oncode goede afspraken te maken willen we voorkomen dat de overheid dubbel gaat betalen: enerzijds voor het onderzoek dat leidt tot een nieuw geneesmiddel of diagnosticum en anderzijds een hoge prijs voor het uiteindelijke product als het in het basispakket is opgenomen.</text:p>
      <text:p text:style-name="ifm_p_mt.3.76mm_ifm">De ambities van het Oncode Institute zijn groot. Het moet een instituut worden dat behoort tot de top in de wereld en waarin wetenschappelijke doorbraken snel en optimaal kunnen worden vertaald naar klinische toepassingen.</text:p>
      <text:p text:style-name="ifm_p_mt.3.76mm_ifm">De op- en inrichting van het Oncode Institute, eerder aangeduid als OncoXL en OncoResearch, is al geruime tijd in voorbereiding. De Topsector LSH, deelnemende wetenschappelijke instellingen, KWF Kankerbestrijding, NWO, ZonMw en de departementen hebben een rol gespeeld in de totstandkoming en financiering hiervan.</text:p>
      <text:p text:style-name="ifm_p_mt.3.76mm_ifm">KWF heeft de voorbereidingen voor en het oprichten van dit instituut gefinancierd. Alle voorgenoemde partners hebben de intentie bij te dragen aan de financiering van de verschillende activiteiten van en onder de vlag van het Oncode Institute in de eerstkomende vijf jaar van opstart en verdere ontwikkeling.</text:p>
      <text:p text:style-name="ifm_p_ifm">Na vijf jaar zullen alle financierende partijen, na evaluatie, bezien of en hoe zij hun steun aan het Oncode Institute en haar diverse activiteiten zullen continueren.</text:p>
      <text:p text:style-name="ifm_p_mt.3.76mm_ifm">In de bijlage bij deze brief vindt u een opgave van de financiële bijdragen.</text:p>
      <text:p text:style-name="ifm_p_mt.3.76mm_ifm">De officiële opening van Oncode Institute vindt plaats op 5 februari 2018.</text:p>
      <text:p text:style-name="ifm_p_mt.5.08mm_ifm">De Minister voor Medische Zorg,<text:line-break/>B.J.<text:s/>Bruins</text:p>
      <text:h text:style-name="ifm_p_font.bold_mt.5.08mm_page.break-before_indent.-58.5mm_ifm" text:outline-level="2">Bijlage<text:s/>1<text:s/><text:tab/>Financiering van de activiteiten van Oncode Institute</text:h>
      <text:p text:style-name="ifm_p_mt.4.23mm_indent.-7mm_mleft.7mm_ifm">A.<text:tab/><text:span text:style-name="ifm_span_font.bold_mt.4.23mm_ifm">Inmiddels verstrekte financiering aan Oncode Institute</text:span></text:p>
      <text:p text:style-name="ifm_p_indent.-5mm_mleft.12mm_ifm">–<text:tab/><text:span text:style-name="ifm_span_font.bold_ifm">KWF</text:span></text:p>
      <text:p text:style-name="ifm_p_indent.0mm_mleft.12mm_ifm">Voor de gehele periode van 5 jaar wordt per jaar € 12,739 mln voor het Oncode Institute beschikbaar gesteld. Correctie vindt daarbij nog plaats voor het bedrag dat KWF in de periode 2016/2017 aan voorfinanciering ter beschikking heeft gesteld.</text:p>
      <text:p text:style-name="ifm_p_indent.0mm_mleft.12mm_ifm">De financiering door KWF is inmiddels opgestart met terugwerkende kracht vanaf 1 september 2017.</text:p>
      <text:p text:style-name="ifm_p_indent.-5mm_mleft.12mm_ifm">–<text:tab/><text:span text:style-name="ifm_span_font.bold_ifm">VWS en OCW via ZonMw</text:span></text:p>
      <text:p text:style-name="ifm_p_indent.0mm_mleft.12mm_ifm">Vanuit elk van de departementen is, via ZonMw, € 2,239 mln. p/j verstrekt voor 5 jaar met ingang van 1 september 2017.</text:p>
      <text:p text:style-name="ifm_p_indent.0mm_mleft.12mm_ifm">Voor de bijdrage van VWS geldt dat naast een bedrag tbv. fundamenteel onderzoek ad € 2 mln. per jaar hierin ook een bedrag van € 239.000,– per jaar is verstrekt dat zal moeten worden besteed aan translationeel onderzoek; voor translationeel onderzoek zullen door Oncode Institute de hiervoor beoogde onderzoeksprojecten vooraf ter beoordeling aan ZonMw moeten worden voorgelegd.</text:p>
      <text:p text:style-name="ifm_p_indent.-5mm_mleft.12mm_ifm">–<text:tab/><text:span text:style-name="ifm_span_font.bold_ifm">Participerende wetenschappelijke instellingen</text:span><text:note text:id="ID-831702-d36e142" text:note-class="footnote"><text:note-citation text:label="1 ">1</text:note-citation><text:note-body><text:p text:style-name="ifm_p_font.normal_size.6.93pt_mt..5mm_indent.-0.1161in_mleft.0.1161in_ifm">De participerende kennisinstellingen die onderzoekers leveren aan het Oncode Institute zijn: Antoni van Leeuwenhoek Ziekenhuis/ Nederlands Kanker Instituut, Amsterdam Medisch Centrum, Radboud UMC, Radboud University, Erasmus MC, Universitair Medisch Centrum Utrecht, Hubrecht Instituut, Leids Universitair Medisch Centrum, Prinses Maxima Centrum voor kinderoncologie.</text:p></text:note-body></text:note></text:p>
      <text:p text:style-name="ifm_p_indent.0mm_mleft.12mm_ifm">Leveren € 0,958 mln p/j voor 5 jaar + in kind bijdragen.</text:p>
      <text:p text:style-name="ifm_p_indent.0mm_mleft.12mm_ifm">Inmiddels zijn alle affiliatiecontracten getekend en kan de financiering worden opgestart.</text:p>
      <text:p text:style-name="ifm_p_indent.-7mm_mleft.7mm_ifm">B.<text:tab/><text:span text:style-name="ifm_span_font.bold_ifm">Verzoeken om financiering van activiteiten Oncode Institute die nog in behandeling zijn</text:span></text:p>
      <text:p text:style-name="ifm_p_indent.-5mm_mleft.12mm_ifm">–<text:tab/><text:span text:style-name="ifm_span_font.bold_ifm">EZK/Topsector Life sciences &amp; Health: PPS-toeslag onderzoek en innovatie</text:span></text:p>
      <text:p text:style-name="ifm_p_indent.0mm_mleft.12mm_ifm">Via het Topconsortium voor Kennis en Innovatie (TKI) LSH is geld gereserveerd vanuit de PPS-toeslag regeling. Het gaat hierbij om een bedrag van in totaal € 17,325 mln voor de hele periode van 5 jaar. Dit zal worden uitgekeerd door het TKI LSH zodra aan de daarvoor geldende criteria is voldaan.</text:p>
      <text:p text:style-name="ifm_p_indent.-5mm_mleft.12mm_ifm">–<text:tab/><text:span text:style-name="ifm_span_font.bold_ifm">EZK/OCW-Toekomstfonds</text:span></text:p>
      <text:p text:style-name="ifm_p_indent.0mm_mleft.12mm_ifm">Voor Oncode Institute is een bedrag van € 12,5 uit het Toekomstfonds gereserveerd voor verschillende valorisatieactiviteiten. Hierover volgt nog besluitvorming door de Minister van E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199<text:tab/><text:page-number text:select-page="current"/></text:p>
      </style:footer>
    </style:master-page>
    <style:master-page xmlns:sdu-fn="http://schema.sdu.nl/2011/07/functions" style:name="Landscape" style:page-layout-name="landscape-margin-text">
      <style:footer>
        <text:p text:style-name="footer">Tweede Kamer, vergaderjaar 2017-2018, 32 62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Officiële opening Oncode</dc:title>
    <meta:user-defined meta:name="OVERHEIDop.ParlID/DC.identifier">kst-32620-199</meta:user-defined>
    <meta:user-defined meta:name="OVERHEIDop.ondernummer">199</meta:user-defined>
    <meta:user-defined meta:name="DCTERMS.W3CDTF/DCTERMS.available">2018-02-07</meta:user-defined>
    <meta:user-defined meta:name="OVERHEIDop.KamerstukTypen/DC.type">Brief</meta:user-defined>
    <meta:user-defined meta:name="OVERHEIDop.dossiernummer">32620</meta:user-defined>
    <meta:user-defined meta:name="OVERHEIDop.adviesRvS"/>
    <meta:user-defined meta:name="OVERHEIDop.documenttitel">Officiële opening Oncode</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Officiële opening Oncode</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