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EN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3 april 2011</text:p>
      <text:p text:style-name="algemeen">De afgelopen maanden is verschillende keren gedebatteerd met de Tweede Kamer over de invoering van Passend Onderwijs en over
                  de Wet verhoging collegegeld langstudeerders. Als bewindspersonen van OCW staan wij onverkort voor de doelen die wij met de
                  voorstellen willen bereiken. Gelet op de zorg voor een goede invoering van de beide maatregelen die buiten en binnen het parlement,
                  zowel bij de oppositie als bij VVD, CDA en PVV leeft en de wens van het kabinet te komen tot draagvlak in het parlement, is
                  in de afgelopen weken in het kader van de begrotingsvoorbereiding gekeken wat maximaal haalbaar is om een zorgvuldige invoering
                  verder te bevorderen.
               </text:p>
      <text:p text:style-name="algemeen">Naar aanleiding hiervan doen wij u een voorstel toekomen tot temporisering van de bezuiniging op passend onderwijs en van
                  het verhoogd collegegeld voor langstudeerders en de efficiencykorting op instellingen. Het voorstel brengt geen verandering
                  in de doelstelling van de voorstellen voor passend onderwijs en langstudeerders. De dekking voor dit voorstel wordt geheel
                  binnen de OCW-begroting gevonden. De voorstellen lichten wij hierna toe en de budgettaire consequenties zijn in een bijlage
                  bij deze brief opgenomen.
               </text:p>
      <text:p text:style-name="tussenkop"><text:span text:style-name="tussenkop_cur">Passend onderwijs</text:span></text:p>
      <text:p text:style-name="algemeen">Uit het debat, dat de afgelopen maanden is gevoerd over de invoering van een nieuw stelsel voor passend onderwijs, is gebleken
                  dat een grote meerderheid in de Kamer voorstander is van het voorgestelde stelsel voor Passend Onderwijs. Wel leeft breed
                  de zorg te komen tot een zorgvuldige invoering hiervan en is de wens geuit daartoe de bezuiniging op passend onderwijs te
                  temporiseren.
               </text:p>
      <text:p text:style-name="algemeen">Bij de begrotingsvoorbereiding voor 2012 zijn wij tot het volgende voorstel gekomen. In plaats van een bezuiniging van 50
                  miljoen euro in 2012 en een structurele bezuiniging van 300 miljoen euro vanaf 2013, start de bezuiniging pas in 2013 met
                  een bedrag van 100 miljoen euro, oplopend naar 200 miljoen euro in 2014 en structureel 300 miljoen euro vanaf 2015.
               </text:p>
      <text:p text:style-name="algemeen">In het zoeken naar een goede oplossing richting het parlement hebben wij aansluiting gezocht bij diverse moties die zijn ingediend
                  met betrekking tot passend onderwijs. Door de temporisering wordt het tevens mogelijk de personele gevolgen van de bezuiniging
                  beter op te vangen, zodat bestaande expertise van personeel behouden kan blijven en gedwongen ontslagen zo veel mogelijk kunnen
                  worden voorkomen.
               </text:p>
      <text:p text:style-name="algemeen">Temporisering van de bezuiniging op passend onderwijs doet niets af aan de eerder gedane voorstellen voor de breed in de Kamer
                  gedragen stelselwijziging passend onderwijs. Wel biedt het de ruimte om het door de onderwijsorganisaties gewenste overleg
                  aan te gaan over de wijze waarop de invoering van het passend onderwijs vanaf 2012 binnen de nieuwe budgettaire kaders het
                  beste gerealiseerd kan worden. Voor de zomer zullen wij u daarover in de reeds toegezegde rapportage nader informeren.
               </text:p>
      <text:p text:style-name="tussenkop"><text:span text:style-name="tussenkop_cur">Langstudeerders</text:span></text:p>
      <text:p text:style-name="algemeen">De afgelopen maanden zijn diverse debatten gevoerd over de maatregel langstudeerders. Daarbij voerden twee bezwaren de boventoon:
                  het per september 2011 invoeren van het verhoogd collegegeld voor studenten en de tijdelijke dip in de bekostiging van de
                  instellingen. In de debatten bleek ook dat niet alle oppositiepartijen het principe van de maatregel langstudeerders afwijzen.
               </text:p>
      <text:p text:style-name="algemeen">Om te komen tot een breder draagvlak voor de maatregel langstudeerders, zoeken wij aansluiting bij deze signalen uit de Tweede Kamer. Omdat de begrotingsvoorbereiding voor 2012 is begonnen,
                  hebben we inmiddels een duidelijk overzicht van de budgettaire mogelijkheden binnen OCW gekregen. Daaruit blijkt dat een temporisering
                  voor de maatregel langstudeerders mogelijk is, zonder dat de structurele invoering van de maatregel in het geding komt. Om
                  het bredere draagvlak voor de maatregel langstudeerders ook daadwerkelijk te realiseren, stellen wij voor om metterdaad een
                  temporisering door te voeren. In het studiejaar 2011–2012 zal daarmee geen sprake zijn van verhoogd collegegeld van 3 000
                  euro voor langstudeerders, noch van een korting voor instellingen van 190 miljoen euro. Het verhoogd collegegeld en de taakstelling
                  op de instellingen voor hoger onderwijs gaan een jaar later in, in het studiejaar 2012–2013. Wij sluiten hiermee aan bij amendementen
                  die reeds zijn ingediend door de Tweede Kamer.
               </text:p>
      <text:p text:style-name="algemeen">Met de temporisering maken wij het mogelijk dat instellingen en studenten zich nu volledig kunnen richten op de implementatie
                  van de Veerman-agenda. Daarvoor is het wel nodig dat de behandeling van het wetsvoorstel langstudeerders nu doorgaat, juist
                  om studenten en instellingen tijdig duidelijkheid te bieden.
               </text:p>
      <text:p text:style-name="tussenkop"><text:span text:style-name="tussenkop_cur">Dekking temporisering</text:span></text:p>
      <text:p text:style-name="algemeen">De temporisering van de twee maatregelen wordt geheel gedekt binnen de OCW-begroting. De temporisering wordt gedekt uit incidentele
                  ruimte op de OCW-begroting, middelen voor de prijsbijstelling (tranches 2011, 2012, 2013) uitgaande van de veronderstelling
                  dat deze wordt uitgekeerd, een incidentele korting op de middelen voor de uniforme toetsing, de maatschappelijke stage en
                  de middelen voor prestatiebeloning. Het structurele beeld blijft geheel onveranderd. Een en ander wordt bij de Voorjaarsnota
                  definitief verwerkt.
               </text:p>
      <text:p text:style-name="algemeen">In de bijlage bij deze brief is een financiële toelichting gegeven.</text:p>
      <text:p text:style-name="tussenkop"><text:span text:style-name="tussenkop_cur">Concluderend</text:span></text:p>
      <text:p text:style-name="algemeen">In voorbereiding op de begroting voor 2012 hebben wij mogelijkheden gevonden een uitgestoken hand te reiken naar het parlement.
                  De bezuinigingen op passend onderwijs en de maatregel langstudeerders worden getemporiseerd. De doelstelling van de beide
                  voorstellen blijft hetzelfde. Wel geeft het de betrokken partijen meer mogelijkheden zich voor te bereiden op het beleid en
                  de budgettaire consequenties. De te behalen doelen uit het Regeerakkoord blijven onverminderd van kracht.
               </text:p>
      <text:p text:style-name="ondertekening">De minister van Onderwijs, Cultuur en Wetenschap,</text:p>
      <text:p text:style-name="ondertekening.end">J. M. van Bijsterveldt-Vliegenthart </text:p>
      <text:p text:style-name="ondertekening">De staatssecretaris van Onderwijs, Cultuur en Wetenschap,</text:p>
      <text:p text:style-name="ondertekening.end">H. Zijlstra </text:p>
      <text:p text:style-name="bijlage.start"/>
      <text:h text:outline-level="2" text:style-name="bijlage_kop.kopopmaak_vet">Bijlage: Budgettair overzicht
                  </text:h>
      <text:p text:style-name="Caption">Tabel 1: Fasering maatregelen Langstudeerders en Passend OnderwijsBedragen x € ml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cur">1) Langstudeerder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Verhoging collegegeld met 0-3000-3000</text:p>
          </table:table-cell>
          <table:table-cell office:value-type="string">
            <text:p text:style-name="Table_20_Contents_Right">0</text:p>
          </table:table-cell>
          <table:table-cell office:value-type="string">
            <text:p text:style-name="Table_20_Contents_Right">– 62</text:p>
          </table:table-cell>
          <table:table-cell office:value-type="string">
            <text:p text:style-name="Table_20_Contents_Right">– 178</text:p>
          </table:table-cell>
          <table:table-cell office:value-type="string">
            <text:p text:style-name="Table_20_Contents_Right">– 163</text:p>
          </table:table-cell>
          <table:table-cell office:value-type="string">
            <text:p text:style-name="Table_20_Contents_Right">– 163</text:p>
          </table:table-cell>
          <table:table-cell office:value-type="string">
            <text:p text:style-name="Table_20_Contents_Right">– 163</text:p>
          </table:table-cell>
        </table:table-row>
        <table:table-row>
          <table:table-cell office:value-type="string">
            <text:p text:style-name="Table_20_Contents_Left">–  Efficiencykorting instellingen gefaseerd (incl. gedragseffec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00</text:p>
          </table:table-cell>
          <table:table-cell office:value-type="string">
            <text:p text:style-name="Table_20_Contents_Right">– 220</text:p>
          </table:table-cell>
          <table:table-cell office:value-type="string">
            <text:p text:style-name="Table_20_Contents_Right">– 230</text:p>
          </table:table-cell>
          <table:table-cell office:value-type="string">
            <text:p text:style-name="Table_20_Contents_Right">– 230</text:p>
          </table:table-cell>
        </table:table-row>
        <table:table-row>
          <table:table-cell office:value-type="string">
            <text:p text:style-name="Table_20_Contents_Left">Totaal fasering Langstudeerdersmaatregel (nieuwe reeks)</text:p>
          </table:table-cell>
          <table:table-cell office:value-type="string">
            <text:p text:style-name="Table_20_Contents_Right">0</text:p>
          </table:table-cell>
          <table:table-cell office:value-type="string">
            <text:p text:style-name="Table_20_Contents_Right">– 62</text:p>
          </table:table-cell>
          <table:table-cell office:value-type="string">
            <text:p text:style-name="Table_20_Contents_Right">– 378</text:p>
          </table:table-cell>
          <table:table-cell office:value-type="string">
            <text:p text:style-name="Table_20_Contents_Right">– 383</text:p>
          </table:table-cell>
          <table:table-cell office:value-type="string">
            <text:p text:style-name="Table_20_Contents_Right">– 393</text:p>
          </table:table-cell>
          <table:table-cell office:value-type="string">
            <text:p text:style-name="Table_20_Contents_Right">– 3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ngstudeerdersmaatregel (reeks conform RA)</text:p>
          </table:table-cell>
          <table:table-cell office:value-type="string">
            <text:p text:style-name="Table_20_Contents_Right">0</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e dekken (t.b.v. fasering maatregel Langstudeerder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08</text:span>
                                 
                              </text:p>
          </table:table-cell>
          <table:table-cell office:value-type="string">
            <text:p text:style-name="Table_20_Contents_Right">
                                 <text:span text:style-name="halfvet">8</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 Passend onderwij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asering maatregel passend onderwijs (nieuwe reek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00</text:p>
          </table:table-cell>
          <table:table-cell office:value-type="string">
            <text:p text:style-name="Table_20_Contents_Right">– 2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atregel passend onderwijs (conform RA)</text:p>
          </table:table-cell>
          <table:table-cell office:value-type="string">
            <text:p text:style-name="Table_20_Contents_Right">0</text:p>
          </table:table-cell>
          <table:table-cell office:value-type="string">
            <text:p text:style-name="Table_20_Contents_Right">– 5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e dekken (t.b.v. fasering maatregel Passend onderwij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50</text:span>
                                 
                              </text:p>
          </table:table-cell>
          <table:table-cell office:value-type="string">
            <text:p text:style-name="Table_20_Contents_Right">
                                 <text:span text:style-name="halfvet">– 200</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3) Totaal te dekken (- = tekort, + = overschot)</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58</text:span>
                                 
                              </text:p>
          </table:table-cell>
          <table:table-cell office:value-type="string">
            <text:p text:style-name="Table_20_Contents_Right">
                                 <text:span text:style-name="halfvet">– 192</text:span>
                                 
                              </text:p>
          </table:table-cell>
          <table:table-cell office:value-type="string">
            <text:p text:style-name="Table_20_Contents_Right">
                                 <text:span text:style-name="halfvet">– 87</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row>
      </table:table>
      <text:p/>
      <text:p text:style-name="Caption">Tabel 2: Dekking fasering maatregelen Langstudeerders en Passend OnderwijsBedragen x € ml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cur">Dekk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ijsbijstelling tranche 2011</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6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uimte OCW-begroting</text:p>
          </table:table-cell>
          <table:table-cell office:value-type="string">
            <text:p text:style-name="Table_20_Contents_Right">0</text:p>
          </table:table-cell>
          <table:table-cell office:value-type="string">
            <text:p text:style-name="Table_20_Contents_Right">11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restatiebeloning (maatregel R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0</text:p>
          </table:table-cell>
          <table:table-cell office:value-type="string">
            <text:p text:style-name="Table_20_Contents_Right">0</text:p>
          </table:table-cell>
        </table:table-row>
        <table:table-row>
          <table:table-cell office:value-type="string">
            <text:p text:style-name="Table_20_Contents_Left">Versterken centrale en uniforme toetsing (maatregel RA)</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aatschappelijke stage</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Kasschuif over de jaren heen</text:p>
          </table:table-cell>
          <table:table-cell office:value-type="string">
            <text:p text:style-name="Table_20_Contents_Right">– 120</text:p>
          </table:table-cell>
          <table:table-cell office:value-type="string">
            <text:p text:style-name="Table_20_Contents_Right">99</text:p>
          </table:table-cell>
          <table:table-cell office:value-type="string">
            <text:p text:style-name="Table_20_Contents_Right">110</text:p>
          </table:table-cell>
          <table:table-cell office:value-type="string">
            <text:p text:style-name="Table_20_Contents_Right">77</text:p>
          </table:table-cell>
          <table:table-cell office:value-type="string">
            <text:p text:style-name="Table_20_Contents_Right">– 143</text:p>
          </table:table-cell>
          <table:table-cell office:value-type="string">
            <text:p text:style-name="Table_20_Contents_Right">– 23</text:p>
          </table:table-cell>
        </table:table-row>
        <table:table-row>
          <table:table-cell office:value-type="string">
            <text:p text:style-name="Table_20_Contents_Left">
                                 <text:span text:style-name="halfvet">Totaal dekking</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58</text:span>
                                 
                              </text:p>
          </table:table-cell>
          <table:table-cell office:value-type="string">
            <text:p text:style-name="Table_20_Contents_Right">
                                 <text:span text:style-name="halfvet">192</text:span>
                                 
                              </text:p>
          </table:table-cell>
          <table:table-cell office:value-type="string">
            <text:p text:style-name="Table_20_Contents_Right">
                                 <text:span text:style-name="halfvet">87</text:span>
                                 
                              </text:p>
          </table:table-cell>
          <table:table-cell office:value-type="string">
            <text:p text:style-name="Table_20_Contents_Right">
                                 <text:span text:style-name="halfvet">– 23</text:span>
                                 
                              </text:p>
          </table:table-cell>
          <table:table-cell office:value-type="string">
            <text:p text:style-name="Table_20_Contents_Right">
                                 <text:span text:style-name="halfvet">– 23</text:span>
                                 
                              </text:p>
          </table:table-cell>
        </table:table-row>
      </table:table>
      <text:p/>
      <text:p text:style-name="tussenkop"><text:span text:style-name="tussenkop_vet">Toelichting tabel 2:</text:span></text:p>
      <text:list text:style-name="list-style-1">
        <text:list-item>
          <text:p text:style-name="list.start">De prijsbijstellingstranche 2011 wordt voor de jaren 2011, 2012 en 2013 gedeeltelijk ingezet voor de dekking van de temporisering
                           passend onderwijs en langstudeerders, uitgaande van de veronderstelling dat deze wordt uitgekeerd.
                        </text:p>
        </text:list-item>
        <text:list-item>
          <text:p text:style-name="list.cont">De OCW-begroting kent in 2012 incidenteel ruimte. Deze wordt ter dekking ingezet.
                        </text:p>
        </text:list-item>
        <text:list-item>
          <text:p text:style-name="list.cont">In het regeerakkoord is afgesproken dat een prestatiebeloning voor (teams van) leraren wordt ingevoerd. Hiervoor is structureel
                           250 miljoen euro beschikbaar. De jaren ervoor betreft dit een oplopende reeks van 10 miljoen euro in 2012, 20 miljoen euro
                           in 2013, 40 miljoen euro in 2014 en 200 miljoen in 2015. Eenmalig wordt in 2015 120 miljoen euro gekort. De structurele middelen
                           blijven ongewijzigd.
                        </text:p>
        </text:list-item>
        <text:list-item>
          <text:p text:style-name="list.cont">In het regeerakkoord is vanaf 2012 een bedrag van structureel 80 miljoen euro beschikbaar gesteld voor centrale en/of uniforme
                           toetsing in het primair onderwijs, voortgezet onderwijs en het middelaarberoepsonderwijs zodat de leerwinst objectief getoetst
                           kan worden. Incidenteel wordt in 2012 en 2013 10 miljoen euro minder beschikbaar gesteld. De middelen vanaf 2014 blijven ongewijzigd.
                        </text:p>
        </text:list-item>
        <text:list-item>
          <text:p text:style-name="list.end">Het vorig kabinet heeft de maatschappelijke stage ingevoerd. Hiervoor is structureel 55 miljoen euro beschikbaar. In de jaren
                           2012, 2013 en 2014 wordt dit bedrag verminderd met 10 miljoen euro per jaar. Vanaf 2015 is het structurele bedrag van 55 miljoen
                           euro weer beschikbaar.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