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5
               </text:p>
          </table:table-cell>
          <table:table-cell office:value-type="string" table:number-columns-spanned="2" table:style-name="parlementair.kopcel3">
            <text:p text:style-name="headtable.dossiertitel"> Toekomst Publiekrechtelijke bedrijfsorganisatie (PBO)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8 februari 2011</text:p>
      <text:p text:style-name="alineagroep">Bij brief van 2 februari jl. verzocht u mij, vóór het algemeen overleg van</text:p>
      <text:p text:style-name="alineagroep.end">10 februari as. over de publiekrechtelijke bedrijfsorganisatie, u de ministeriële regeling behorend bij het conceptbesluit
                     Draagvlakonderzoek bedrijfslichamen toe te zenden.
                  </text:p>
      <text:p text:style-name="alineagroep">Ik kan tot mijn spijt niet voldoen aan uw verzoek aangezien de ministeriële regeling nog niet gereed is. De ministeriële regeling
                     betreft de uitvoeringstechnische kant van de draagvlakonderzoeken, uit te voeren door de bedrijfslichamen. Het conceptbesluit
                     Draagvlakonderzoek bedrijfslichamen is uw Kamer bij mijn brief van 14 januari jl. ter inzage voorgelegd. Het conceptbesluit vormt de basis voor de ministeriële
                     regeling. Aangezien het voor de uitvoering van deze ministeriële regeling tevens van groot belang is dat de bedrijfslichamen
                     en de SER als toezichthouder uit de voeten kunnen met de voorschriften dient ook nog overleg hierover met deze partijen plaats
                     te vinden.
                  </text:p>
      <text:p text:style-name="alineagroep.end">De regeling zal dan ook pas beschikbaar zijn begin maart. Ik kan u toezeggen dat u de regeling ter inzage krijgt toegestuurd
                     op 7 maart as.
                  </text:p>
      <text:p text:style-name="alineagroep">Mocht u besluiten vanwege het ontbreken van de ministeriële regeling af te zien van het AO van 10 februari as. en het AO te
                     verschuiven naar een latere datum, zeg ik u toe dat ik vooralsnog het conceptbesluit Draagvlakonderzoek bedrijfslichamen niet
                     voor advisering naar de Raad van State zal sturen.
                  </text:p>
      <text:p text:style-name="alineagroep.end">Ik merk hierbij wel nog op dat bovenstaande gang van zaken mogelijk gevolgen zal hebben voor het traject van de draagvlakonderzoeken
                     en het door mij toegezegde kabinetsstandpunt Toekomst PBO. In mijn brief van 24 januari jl. betreffende de samenwerking van
                     de productschappen en mijn plan van aanpak voor het kabinetsstandpunt Toekomst PBO, heb ik toegezegd het kabinetsstandpunt
                     voor 1 april 2012 aan uw Kamer toe te sturen. Invoering van het besluit Draagvlakonderzoek bedrijfslichamen na 1 april as.
                     zal betekenen dat de draagvlakonderzoeken ook later gestart worden met als mogelijk gevolg dat de aanbieding van het kabinetsstandpunt
                     opschuift in de tijd.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