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5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7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0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7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0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27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0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7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0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2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0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7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column" style:name="table.8.col8">
      <style:table-column-properties style:rel-column-width="10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7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column" style:name="table.9.col8">
      <style:table-column-properties style:rel-column-width="10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1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
               </text:p>
          </table:table-cell>
          <table:table-cell office:value-type="string" table:number-columns-spanned="2" table:style-name="parlementair.kopcel3">
            <text:p text:style-name="headtable.dossiertitel"> Wijziging van de begrotingsstaat van het Ministerie van Buitenlandse Zaken (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Buitenlandse Zaken (V)
                     als gevolg van beleidsherverkavelingen en -wijzigingen.
                  </text:p>
      <text:p text:style-name="alineagroep.end">De in de begrotingsstaten opgenomen begrotingsartikelen worden in onderdeel B van deze memorie van toelichting toegelicht
                     (de zgn. begrotingstoelichting).
                  </text:p>
      <text:p text:style-name="ondertekening">De minister van Buitenlandse Zaken,</text:p>
      <text:p text:style-name="ondertekening.end">U. Rosenthal </text:p>
      <text:p text:style-name="hardreturn"/>
      <text:h text:outline-level="2" text:style-name="divisiekop1">B. BEGROTINGSTOELICHTING
               </text:h>
      <text:h text:outline-level="3" text:style-name="divisiekop2">1. Leeswijzer
               </text:h>
      <text:p text:style-name="tussenkop"><text:span text:style-name="tussenkop_cur">Voorstel van Wet</text:span></text:p>
      <text:p text:style-name="algemeen">Door middel van het onderhavige wetsvoorstel wordt voorgesteld de uitgaven van hoofdstuk V (Buitenlandse Zaken) van de begroting
                  van het Rijk voor het jaar 2011 met EUR 50 miljoen te verhogen. De ontvangsten blijven gelijk.
               </text:p>
      <text:p text:style-name="algemeen">De verhoging van EUR 50 miljoen is het gevolg van de beleidsherverkaveling. Alle ODA bezuinigingen in 2011 (EUR 400 miljoen)
                  waren voorlopig ondergebracht bij Buitenlandse Zaken en zijn via de Nota van Wijzigingen verwerkt. In de Ministerraad is afgesproken
                  dat de ODA uitgaven bij andere ministeries ook voor korting in aanmerking komen. Dit is het geval bij het ministerie van Financiën
                  waarbij de bijdrage aan de Wereldbank/IDA voor 2011 met EUR 50 miljoen verlaagd wordt en dit in de jaren 2012–2014 evenredig
                  wordt verwerkt op de BZ-begroting. In de Basisbrief Ontwikkelingssamenwerking is opgenomen het ODA-budget voor kennisinstellingen
                  vanaf 2011 met jaarlijks EUR 5 mln te verlagen. Deze korting zou verwerkt worden op de begroting van het ministerie van OC&amp;W,
                  dit is echter nog niet gebeurd. Bij 1<text:span text:style-name="superscript">ste</text:span> Suppletoire Begroting wordt de invulling van de korting verwerkt.
               </text:p>
      <text:p text:style-name="algemeen">In de gewijzigde begrotingsstaat zijn de aangenomen amendementen, welke tijdens de begrotingsbehandeling aan de orde zijn
                  geweest, opgenomen in de oorspronkelijk vastgesteld begroting (kolom 1). De mutaties ISB<text:note text:id="ID-97198-d27e194" text:note-class="footnote"><text:note-citation text:label="1">1</text:note-citation><text:note-body><text:p> Incidentele Suppletoire Begroting.</text:p></text:note-body></text:note> betreffen de beleidsherverkavelingen en -wijzigingen voortvloeiend uit de basisbrief ontwikkelingssamenwerking en de invulling
                  van het BZ-aandeel van de korting op vrijwillige bijdragen.
               </text:p>
      <text:p text:style-name="tussenkop"><text:span text:style-name="tussenkop_cur">Het beleid</text:span></text:p>
      <text:p text:style-name="algemeen">In paragraaf 2.1 worden de belangrijkste mutaties ten opzichte van de Memorie van Toelichting 2011 gepresenteerd die zich
                  voordoen op de beleidsartikelen. In paragraaf 2.2. is een overzicht opgenomen van mutaties die zich voordoen op de afzonderlijke
                  beleidsartikelen en van de nieuwe standen evenals een toelichting daarop. In de hierin opgenomen tabellen is een aparte kolom
                  toegevoegd waarin de mutaties, zoals vermeld in de Nota van Wijzigingen, zijn weergegeven. Deze technische aanpassingen van
                  de begroting waren een voortvloeisel uit het Regeerakkoord. De beleidsmatige invulling is in deze Incidentele Suppletoire
                  Begroting verwerkt. Daarnaast zijn ook de aangenomen amendementen verwerkt. Per beleidsartikel is dit in de toelichting opgenomen.
                  In de tabel is hiervoor een aparte kolom opgenomen. Het verschil tussen de stand Ontwerpbegroting 2011 en de stand Incidentele
                  Suppletoire Begroting wordt per beleidsartikel toegelicht.
               </text:p>
      <text:h text:outline-level="3" text:style-name="divisiekop2">2. Het beleid
               </text:h>
      <text:h text:outline-level="4" text:style-name="divisiekop3">2.1. Belangrijkste mutaties
               </text:h>
      <text:p text:style-name="algemeen">Hieronder volgen de belangrijkste wijzigingen ten opzichte van de stand van de ontwerpbegroting 2011, zoals gepresenteerd
                  op Prinsjesdag 2010, van het Ministerie van Buitenlandse Zaken, gevolgd door een toelichting op deze mutaties.
               </text:p>
      <text:p text:style-name="Caption">Overzicht belangrijkste mutaties (x EUR 1,0 ml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Artikel</text:span>
                              
                           </text:p>
            </table:table-cell>
            <table:table-cell office:value-type="string"/>
            <table:table-cell office:value-type="string">
              <text:p text:style-name="Table_20_Heading_Right">
                              <text:span text:style-name="halfvet">Mutatie</text:span>
                              
                           </text:p>
            </table:table-cell>
          </table:table-row>
        </table:table-header-rows>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5,5</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  22</text:p>
          </table:table-cell>
        </table:table-row>
        <table:table-row>
          <table:table-cell office:value-type="string">
            <text:p text:style-name="Table_20_Contents_Left">4.2</text:p>
          </table:table-cell>
          <table:table-cell office:value-type="string">
            <text:p text:style-name="Table_20_Contents_Left">Armoedevermindering</text:p>
          </table:table-cell>
          <table:table-cell office:value-type="string">
            <text:p text:style-name="Table_20_Contents_Right">–  19,5</text:p>
          </table:table-cell>
        </table:table-row>
        <table:table-row>
          <table:table-cell office:value-type="string">
            <text:p text:style-name="Table_20_Contents_Left">4.3</text:p>
          </table:table-cell>
          <table:table-cell office:value-type="string">
            <text:p text:style-name="Table_20_Contents_Left">Verhoogde economische groei en verminderde armoede als gevolg van gezonde private sector ontwikkeling in ontwikkelingsland</text:p>
          </table:table-cell>
          <table:table-cell office:value-type="string">
            <text:p text:style-name="Table_20_Contents_Right">32</text:p>
          </table:table-cell>
        </table:table-row>
        <table:table-row>
          <table:table-cell office:value-type="string">
            <text:p text:style-name="Table_20_Contents_Left">5.1</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  109</text:p>
          </table:table-cell>
        </table:table-row>
        <table:table-row>
          <table:table-cell office:value-type="string">
            <text:p text:style-name="Table_20_Contents_Left">5.2</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  46</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  56,5</text:p>
          </table:table-cell>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  97,5</text:p>
          </table:table-cell>
        </table:table-row>
        <table:table-row>
          <table:table-cell office:value-type="string">
            <text:p text:style-name="Table_20_Contents_Left">6.2</text:p>
          </table:table-cell>
          <table:table-cell office:value-type="string">
            <text:p text:style-name="Table_20_Contents_Left">Duurzaam waterbeheer, een hoger percentage mensen dat duurzaam toegang heeft tot veilig drinkwater en sanitaire voorzieningen</text:p>
          </table:table-cell>
          <table:table-cell office:value-type="string">
            <text:p text:style-name="Table_20_Contents_Right">7</text:p>
          </table:table-cell>
        </table:table-row>
      </table:table>
      <text:p/>
      <text:p text:style-name="tussenkop"><text:span text:style-name="tussenkop_vet">Toelichting:</text:span></text:p>
      <text:p text:style-name="algemeen">Het kabinet streeft naar een fundamentele herziening van het Nederlandse ontwikkelingsbeleid, met als leidraad het WRR-rapport
                  <text:span text:style-name="cur">Minder pretentie, meer ambitie. Ontwikkelingshulp die verschil maakt</text:span>. Onontkoombare bezuinigingen bieden de kans scherpe keuzes te maken. Veranderingen zijn uiteraard een kwestie van lange adem.
                  Meerjarige verplichtingen, internationale afspraken en complexe structuren maken het noodzakelijk veranderingen in verschillende
                  fases te realiseren. Maar dat doet niets af aan de intentie een nieuwe weg in te slaan.
               </text:p>
      <text:p text:style-name="alineagroep">De keuzes gemaakt in de basisbrief ontwikkelingssamenwerking zijn het beginpunt van een nieuw ontwikkelingsbeleid. Verdere
                     invulling wordt de komende jaren in overleg met de Tweede Kamer nader vormgegeven en verfijnd.
                  </text:p>
      <text:p text:style-name="alineagroep.end">Voor het begrotingsjaar 2011 zijn de volgende belangrijkste mutaties van belang:</text:p>
      <text:p text:style-name="tussenkop"><text:span text:style-name="tussenkop_cur">2.5 Regionale stabiliteit en crisisbeheersing</text:span></text:p>
      <text:p text:style-name="algemeen">De mutatie op dit subartikel betreft een saldo. Enerzijds is er een verlaging door een korting op het stabiliteitsfonds ODA,
                  wederopbouw centraal en de landenprogramma’s (EUR 30 miljoen). Anderzijds een verhoging (EUR 39 miljoen). In het Regeerakkoord
                  en in de basisbrief ontwikkelingssamenwerking is aangegeven dat een intensivering op dit artikel zal plaatsvinden. Deze zal
                  worden ingezet ten behoeve van crisisbeheersing, conflictpreventie en rechtsorde. Als gevolg van de ingediende amendementen
                  Ormel (nr 74) en Ormel/Nicolaï (nr 65) wordt het budget voor regionale stabiliteit en crisisbeheersing minder verhoogd dan
                  voorzien in de basisbrief ontwikkelingssamenwerking waardoor dit budget per saldo EUR 5,5 miljoen stijgt.
               </text:p>
      <text:p text:style-name="tussenkop"><text:span text:style-name="tussenkop_cur">2.7 Goed bestuur</text:span></text:p>
      <text:p text:style-name="algemeen">De verlaging op dit subartikel is het gevolg van de in het Regeerakkoord genoemde ODA-bezuinigingen zoals voorgesteld in de
                  basisbrief ontwikkelingssamenwerking. Deze worden grotendeels behaald door een korting op de landenprogramma’s. Als gevolg
                  van de ingediende amendementen Dijkhoff/Irrgang (nr 22) en Ormel (nr 74) wordt het budget voor goed bestuur verder verlaagd
                  dan was voorzien in de basisbrief ontwikkelingssamenwerking waardoor dit budget per saldo EUR 22 miljoen daalt. Binnen dit
                  artikel stijgt wel per saldo het budget voor MATRA.
               </text:p>
      <text:p text:style-name="tussenkop"><text:span text:style-name="tussenkop_cur">4.2 Armoedevermindering:</text:span></text:p>
      <text:p text:style-name="algemeen">De mutatie op subartikel 4.2 betreft een saldo. Op het budget voor bilaterale begrotingssteun wordt een korting toegepast.
                  De bijdragen aan UNDP en het Wereldbank Partnerschapsprogramma worden verlaagd en overige programma’s, waaronder schuldverlichting
                  en speciale multilaterale activiteiten worden ook gekort. In de Basisbrief Ontwikkelingssamenwerking is opgenomen het ODA-budget
                  voor kennisinstellingen vanaf 2011 met jaarlijks EUR 5 mln te verlagen. Deze korting zou verwerkt worden op de begroting van
                  het ministerie van OC&amp;W, dit is echter nog niet gebeurd. Bij 1<text:span text:style-name="superscript">ste</text:span> Suppletoire Begroting wordt de invulling van de korting verwerkt. Ten slotte is sprake van een verhoging op het artikel voor
                  armoedebestrijding in verband met een budgetneutrale schuif binnen het totale ODA-budget tussen 2011 en 2012 waartoe in de
                  zomer van 2010 is besloten. Als gevolg van het ingediende amendement Ferrier/Dijkhoff (nr 55) wordt het budget voor armoedevermindering
                  verder verlaagd dan was voorzien in de basisbrief ontwikkelingssamenwerking waardoor dit budget per saldo EUR 14,5 miljoen
                  daalt.
               </text:p>
      <text:p text:style-name="tussenkop"><text:span text:style-name="tussenkop_cur">4.3 Ondernemingsklimaat ontwikkelingslanden</text:span></text:p>
      <text:p text:style-name="algemeen">Conform de basisbrief ontwikkelingssamenwerking wordt dit artikel uitgezonderd van kortingen en is een intensivering voorzien
                  ten behoeve van private sectorontwikkeling en voedselzekerheid. De keuze voor deze prioritaire thema’s weerspiegelt de verschuiving
                  van sociale naar economische sectoren. Deelterreinen waar intensivering op relatief korte termijn en met inzet van Nederlandse
                  kennis en kunde resultaten kan bieden zijn:
               </text:p>
      <text:list text:style-name="list-style-1">
        <text:list-item>
          <text:p text:style-name="list.start">Uitbreiding van publiek private partnerschappen, zoals het Initiatief Duurzame Handel;
                     </text:p>
        </text:list-item>
        <text:list-item>
          <text:p text:style-name="list.cont">Financiële sectorontwikkeling (SME's, verzekeringen, sparen);
                     </text:p>
        </text:list-item>
        <text:list-item>
          <text:p text:style-name="list.cont">Onderzoek en innovatie op het gebied van landbouw en voedselzekerheid;
                     </text:p>
        </text:list-item>
        <text:list-item>
          <text:p text:style-name="list.cont">Bilaterale ambassadeprogramma's;
                     </text:p>
        </text:list-item>
        <text:list-item>
          <text:p text:style-name="list.end">Innovatieve financieringsinstrumenten waarbij met overheidsgaranties en -leningen private investeringen voor ontwikkelingsdoelen
                        worden gekatalyseerd.
                     </text:p>
        </text:list-item>
      </text:list>
      <text:p text:style-name="algemeen">Binnen het non-ODA budget wordt een korting van EUR 8 miljoen verwerkt als onderdeel van de in het Regeerakkoord opgenomen
                  bezuiniging van EUR 10 miljoen op vrijwillige bijdragen. Deze mutatie komt ten laste van het budget voor speciale programma’s
                  van de Financieringsmaatschappij voor ontwikkelingslanden (FMO). Het resterende bedrag wordt bij eerste suppletoire begroting
                  verwerkt op de begroting van andere ministeries en is tijdelijk opgenomen onder het artikel nominaal en onvoorzien (art 10).
               </text:p>
      <text:p text:style-name="tussenkop"><text:span text:style-name="tussenkop_cur">5.1 Alle kinderen, jongeren en volwassenen hebben gelijke kansen om kwalitatief goed onderwijs te doorlopen, dat hen de benodigde
                     vaardigheden en kennis biedt om op een volwaardige wijze deel te kunnen nemen aan de samenleving. (Onderwijs)</text:span></text:p>
      <text:p text:style-name="algemeen">De verlaging van dit artikel wordt grotendeels verklaard door de verschillende bezuinigingen die in de basisbrief ontwikkelingssamenwerking
                  zijn aangekondigd. Het betreft de verlaging op de landenprogramma’s die grotendeels wordt ingevuld door de vermindering van
                  het aantal partnerlanden. De bijdrage aan het Education for All/Fast Track Initiative wordt verlaagd. Ook wordt de vrijwillige
                  bijdrage aan UNICEF verlaagd en het thema basisonderwijs gekort.
               </text:p>
      <text:p text:style-name="tussenkop"><text:span text:style-name="tussenkop_cur">5.2 Versterking van het gebruik van kennis en onderzoek in beleid en praktijk van ontwikkelingssamenwerking en versterking
                     van postsecundair onderwijs- en onderzoekscapaciteit in partnerlanden. Vermindering van kwalitatieve en kwantitatieve tekorten
                     aan geschoold middenkader. (Kennisontwikkeling)</text:span></text:p>
      <text:p text:style-name="algemeen">De verlaging op dit subartikel is de invulling van de aangekondigde bezuiniging in de basisbrief ontwikkelingssamenwerking.
                  Het budget voor het internationaal onderwijsprogramma en het budget voor de internationale onderwijsinstituten worden verlaagd.
                  Daarnaast wordt er ook gekort op het onderzoeksprogramma.
               </text:p>
      <text:p text:style-name="tussenkop"><text:span text:style-name="tussenkop_cur">5.4 HIV/Aids</text:span></text:p>
      <text:p text:style-name="algemeen">De verlaging van het budget op dit subartikel wordt verklaard door de vermindering van bijdragen in het kader van de HIV/Aids.
                  De verlaging komt uit verschillende programma’s. De bijdragen aan de volgende organisaties worden verlaagd: GFATM, UNFPA,
                  UNAIDS en WHO. Het budget van de bilaterale landenprogramma’s wordt ook verlaagd door onder meer het uitfaseren van het aantal
                  partnerlanden. Daarnaast wordt de bijdrage aan het MFS naar beneden bijgesteld. Als gevolg van de ingediende amendementen
                  Ferrier/Dijkhoff (nr 55) en Dijkhoff/Irrgang (nr 22) wordt het budget voor HIV/Aids minder verlaagd dan was voorzien in de
                  basisbrief ontwikkelingssamenwerking waardoor dit budget per saldo EUR 56,5 miljoen daalt.
               </text:p>
      <text:p text:style-name="tussenkop"><text:span text:style-name="tussenkop_cur">5.6 Participatie civil society</text:span></text:p>
      <text:p text:style-name="algemeen">De verlaging op dit subartikel is het gevolg van de aangekondigde kortingen in de basisbrief ontwikkelingssamenwerking. Dit
                  betekent dat de subsidies aan SNV, VMP en PSO worden verlaagd en er voor het MFS II in 2011 minder beschikbaar is dan eerst
                  begroot. Als gevolg van het amendement van der Staaij/Voordewind (nr 116) wordt het budget voor dit artikel minder verlaagd
                  dan was voorzien in de basisbrief ontwikkelingssamenwerking waardoor dit budget per saldo EUR 97,5 miljoen daalt.
               </text:p>
      <text:p text:style-name="tussenkop"><text:span text:style-name="tussenkop_cur">6.2 Duurzaam waterbeheer, een hoger percentage mensen dat duurzaam toegang heeft tot veilig drinkwater en sanitaire voorzieningen</text:span></text:p>
      <text:p text:style-name="algemeen">Per saldo wordt dit budget verhoogd.Dit wordt enerzijds veroorzaakt door een verlaging van het budget bij de bilaterale programma’s
                  onder meer in de uit te faseren landen. Hierdoor ontstaat deels ruimte om extra fondsen in te zetten op het voor Nederland
                  belangrijke kennisgebied van water en klimaat. Hiervoor wordt een bedrag van EUR 30 miljoen gereserveerd.
               </text:p>
      <text:h text:outline-level="4" text:style-name="divisiekop3">2.2. De beleidsartikelen
               </text:h>
      <text:p text:style-name="tussenkop"><text:span text:style-name="tussenkop_vet">Beleidsartikel 1: Versterkte internationale rechtsorde en eerbiediging mensenrecht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
                              <text:span text:style-name="halfvet">Beleidsartikel 1  Versterkte internationale rechtsorde en eerbiediging mensenrechten</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0 9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0 996</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95 9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18 269</text:span>
                              
                           </text:p>
          </table:table-cell>
          <table:table-cell office:value-type="string">
            <text:p text:style-name="Table_20_Contents_Right">
                              <text:span text:style-name="halfvet">–  4 312</text:span>
                              
                           </text:p>
          </table:table-cell>
          <table:table-cell office:value-type="string">
            <text:p text:style-name="Table_20_Contents_Right">
                              <text:span text:style-name="halfvet">–  688</text:span>
                              
                           </text:p>
          </table:table-cell>
          <table:table-cell office:value-type="string">
            <text:p text:style-name="Table_20_Contents_Right">
                              <text:span text:style-name="halfvet">113 269</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118 2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7 330</text:p>
          </table:table-cell>
          <table:table-cell office:value-type="string">
            <text:p text:style-name="Table_20_Contents_Right">–  549</text:p>
          </table:table-cell>
          <table:table-cell office:value-type="string">
            <text:p text:style-name="Table_20_Contents_Right">549</text:p>
          </table:table-cell>
          <table:table-cell office:value-type="string">
            <text:p text:style-name="Table_20_Contents_Right">47 330</text:p>
          </table:table-cell>
          <table:table-cell office:value-type="string"/>
          <table:table-cell office:value-type="string">
            <text:p text:style-name="Table_20_Contents_Right">47 330</text:p>
          </table:table-cell>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49 539</text:p>
          </table:table-cell>
          <table:table-cell office:value-type="string">
            <text:p text:style-name="Table_20_Contents_Right">–  3 763</text:p>
          </table:table-cell>
          <table:table-cell office:value-type="string">
            <text:p text:style-name="Table_20_Contents_Right">–  1 237</text:p>
          </table:table-cell>
          <table:table-cell office:value-type="string">
            <text:p text:style-name="Table_20_Contents_Right">44 539</text:p>
          </table:table-cell>
          <table:table-cell office:value-type="string">
            <text:p text:style-name="Table_20_Contents_Right">5 000</text:p>
          </table:table-cell>
          <table:table-cell office:value-type="string">
            <text:p text:style-name="Table_20_Contents_Right">49 539</text:p>
          </table:table-cell>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21 400</text:p>
          </table:table-cell>
          <table:table-cell office:value-type="string"/>
          <table:table-cell office:value-type="string"/>
          <table:table-cell office:value-type="string">
            <text:p text:style-name="Table_20_Contents_Right">21 400</text:p>
          </table:table-cell>
          <table:table-cell office:value-type="string"/>
          <table:table-cell office:value-type="string">
            <text:p text:style-name="Table_20_Contents_Right">21 400</text:p>
          </table:table-cell>
        </table:table-row>
      </table:table>
      <text:p/>
      <text:p text:style-name="tussenkop"><text:span text:style-name="tussenkop_cur">Verplichtingen</text:span></text:p>
      <text:p text:style-name="algemeen">Als gevolg van het aangenomen amendement El Fassed (nr 68) wordt het verplichtingenbudget verhooogd met EUR 5 miljoen.</text:p>
      <text:p text:style-name="tussenkop"><text:span text:style-name="tussenkop_cur">Uitgaven</text:span></text:p>
      <text:p text:style-name="tussenkop"><text:span text:style-name="tussenkop_cur">1.1 Internationale rechtsorde</text:span></text:p>
      <text:p text:style-name="algemeen">In de Nota van Wijziging werd subartikel 1.1 met EUR 549 000 verlaagd als gevolg van de proportionele verdeling van de ODA-korting
                  van EUR 400 miljoen (conform Regeerakkoord) over de verschillende artikelen van de begroting Buitenlandse Zaken. In de basisbrief
                  ontwikkelingssamenwerking is subartikel 1.1 uitgezonderd van kortingen en wordt daarom in deze Incidentele Suppletoire Begroting
                  met EUR 549 000 verhoogd.
               </text:p>
      <text:p text:style-name="tussenkop"><text:span text:style-name="tussenkop_cur">1.2 Mensenrechten</text:span></text:p>
      <text:p text:style-name="alineagroep">De mutatie op dit subartikel wordt veroorzaakt door een uitgavenvermindering op de landenprogramma’s mensenrechten en het
                     mensenrechtenfonds van in totaal EUR 5 miljoen. Het betreft hier een korting die is aangekondigd in de basisbrief ontwikkelingssamenwerking
                     als onderdeel van de benodigde bezuinigingen op het ODA budget.
                  </text:p>
      <text:p text:style-name="alineagroep.end">
                     <text:span text:style-name="cur">Amendement: Als gevolg van het amendement El Fassed (nr 68) is de korting van EUR 5 miljoen op mensenrechten ongedaan gemaakt.
                        De dekking wordt gevonden op artikel 8.3 draagvlak Nederlands buitenlands beleid.</text:span>
                     
                  </text:p>
      <text:p text:style-name="tussenkop"><text:span text:style-name="tussenkop_vet">Beleidsartikel 2: Grotere veiligheid en stabiliteit, effectieve humanitaire hulpverlening en goed bestuur</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
                              <text:span text:style-name="halfvet">Beleidsartikel 2  Grotere veiligheid en stabiliteit, effectieve humanitaire hulpverlening en goed bestuur</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72 5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72 525</text:span>
                              
                           </text:p>
          </table:table-cell>
          <table:table-cell office:value-type="string">
            <text:p text:style-name="Table_20_Contents_Right">
                              <text:span text:style-name="halfvet">–  10 500</text:span>
                              
                           </text:p>
          </table:table-cell>
          <table:table-cell office:value-type="string">
            <text:p text:style-name="Table_20_Contents_Right">
                              <text:span text:style-name="halfvet">662 0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85 666</text:span>
                              
                           </text:p>
          </table:table-cell>
          <table:table-cell office:value-type="string">
            <text:p text:style-name="Table_20_Contents_Right">
                              <text:span text:style-name="halfvet">–  66 195</text:span>
                              
                           </text:p>
          </table:table-cell>
          <table:table-cell office:value-type="string">
            <text:p text:style-name="Table_20_Contents_Right">
                              <text:span text:style-name="halfvet">55 195</text:span>
                              
                           </text:p>
          </table:table-cell>
          <table:table-cell office:value-type="string">
            <text:p text:style-name="Table_20_Contents_Right">
                              <text:span text:style-name="halfvet">774 666</text:span>
                              
                           </text:p>
          </table:table-cell>
          <table:table-cell office:value-type="string">
            <text:p text:style-name="Table_20_Contents_Right">
                              <text:span text:style-name="halfvet">–  10 500</text:span>
                              
                           </text:p>
          </table:table-cell>
          <table:table-cell office:value-type="string">
            <text:p text:style-name="Table_20_Contents_Right">
                              <text:span text:style-name="halfvet">764 1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7 543</text:p>
          </table:table-cell>
          <table:table-cell office:value-type="string"/>
          <table:table-cell office:value-type="string"/>
          <table:table-cell office:value-type="string">
            <text:p text:style-name="Table_20_Contents_Right">17 543</text:p>
          </table:table-cell>
          <table:table-cell office:value-type="string"/>
          <table:table-cell office:value-type="string">
            <text:p text:style-name="Table_20_Contents_Right">17 543</text:p>
          </table:table-cell>
        </table:table-row>
        <table:table-row>
          <table:table-cell office:value-type="string">
            <text:p text:style-name="Table_20_Contents_Left">2.2</text:p>
          </table:table-cell>
          <table:table-cell office:value-type="string">
            <text:p text:style-name="Table_20_Contents_Left">Bestrijding internationaal terrorisme</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9 553</text:p>
          </table:table-cell>
          <table:table-cell office:value-type="string">
            <text:p text:style-name="Table_20_Contents_Right">–  306</text:p>
          </table:table-cell>
          <table:table-cell office:value-type="string">
            <text:p text:style-name="Table_20_Contents_Right">306</text:p>
          </table:table-cell>
          <table:table-cell office:value-type="string">
            <text:p text:style-name="Table_20_Contents_Right">9 553</text:p>
          </table:table-cell>
          <table:table-cell office:value-type="string"/>
          <table:table-cell office:value-type="string">
            <text:p text:style-name="Table_20_Contents_Right">9 553</text:p>
          </table:table-cell>
        </table:table-row>
        <table:table-row>
          <table:table-cell office:value-type="string">
            <text:p text:style-name="Table_20_Contents_Left">2.4</text:p>
          </table:table-cell>
          <table:table-cell office:value-type="string">
            <text:p text:style-name="Table_20_Contents_Left">Conventionele wapenbeheersing</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345 168</text:p>
          </table:table-cell>
          <table:table-cell office:value-type="string">
            <text:p text:style-name="Table_20_Contents_Right">–  23 065</text:p>
          </table:table-cell>
          <table:table-cell office:value-type="string">
            <text:p text:style-name="Table_20_Contents_Right">32 065</text:p>
          </table:table-cell>
          <table:table-cell office:value-type="string">
            <text:p text:style-name="Table_20_Contents_Right">354 168</text:p>
          </table:table-cell>
          <table:table-cell office:value-type="string">
            <text:p text:style-name="Table_20_Contents_Right">–  3 500</text:p>
          </table:table-cell>
          <table:table-cell office:value-type="string">
            <text:p text:style-name="Table_20_Contents_Right">350 668</text:p>
          </table:table-cell>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57 267</text:p>
          </table:table-cell>
          <table:table-cell office:value-type="string">
            <text:p text:style-name="Table_20_Contents_Right">–  27 174</text:p>
          </table:table-cell>
          <table:table-cell office:value-type="string">
            <text:p text:style-name="Table_20_Contents_Right">27 174</text:p>
          </table:table-cell>
          <table:table-cell office:value-type="string">
            <text:p text:style-name="Table_20_Contents_Right">257 267</text:p>
          </table:table-cell>
          <table:table-cell office:value-type="string">
            <text:p text:style-name="Table_20_Contents_Right">–  5 000</text:p>
          </table:table-cell>
          <table:table-cell office:value-type="string">
            <text:p text:style-name="Table_20_Contents_Right">252 267</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55 635</text:p>
          </table:table-cell>
          <table:table-cell office:value-type="string">
            <text:p text:style-name="Table_20_Contents_Right">–  15 650</text:p>
          </table:table-cell>
          <table:table-cell office:value-type="string">
            <text:p text:style-name="Table_20_Contents_Right">–  4 350</text:p>
          </table:table-cell>
          <table:table-cell office:value-type="string">
            <text:p text:style-name="Table_20_Contents_Right">135 635</text:p>
          </table:table-cell>
          <table:table-cell office:value-type="string">
            <text:p text:style-name="Table_20_Contents_Right">–  2 000</text:p>
          </table:table-cell>
          <table:table-cell office:value-type="string">
            <text:p text:style-name="Table_20_Contents_Right">133 635</text:p>
          </table:table-cell>
        </table:table-row>
        <table:table-row>
          <table:table-cell office:value-type="string">
            <text:p text:style-name="Table_20_Contents_Left">2.8</text:p>
          </table:table-cell>
          <table:table-cell office:value-type="string">
            <text:p text:style-name="Table_20_Contents_Left">Het bevorderen van energievoorzieningszekerhei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Grotere veiligheid door strijd tegen milieudegradati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14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0</text:p>
          </table:table-cell>
          <table:table-cell office:value-type="string">
            <text:p text:style-name="Table_20_Contents_Left">Nationale en bondgenootschappelijke veiligheid</text:p>
          </table:table-cell>
          <table:table-cell office:value-type="string">
            <text:p text:style-name="Table_20_Contents_Right">149</text:p>
          </table:table-cell>
          <table:table-cell office:value-type="string"/>
          <table:table-cell office:value-type="string"/>
          <table:table-cell office:value-type="string">
            <text:p text:style-name="Table_20_Contents_Right">149</text:p>
          </table:table-cell>
          <table:table-cell office:value-type="string"/>
          <table:table-cell office:value-type="string">
            <text:p text:style-name="Table_20_Contents_Right">149</text:p>
          </table:table-cell>
        </table:table-row>
        <table:table-row>
          <table:table-cell office:value-type="string">
            <text:p text:style-name="Table_20_Contents_Left">2.70</text:p>
          </table:table-cell>
          <table:table-cell office:value-type="string">
            <text:p text:style-name="Table_20_Contents_Left">Humanitaire hulpverlening</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able:table-cell office:value-type="string">
            <text:p text:style-name="Table_20_Contents_Right">1 000</text:p>
          </table:table-cell>
        </table:table-row>
      </table:table>
      <text:p/>
      <text:p text:style-name="tussenkop"><text:span text:style-name="tussenkop_cur">Verplichtingen</text:span></text:p>
      <text:p text:style-name="algemeen">Als gevolg van de aangenomen amendementen is het verplichtingenbudget verlaagd met EUR 10,5 miljoen.</text:p>
      <text:p text:style-name="tussenkop"><text:span text:style-name="tussenkop_cur">Uitgaven</text:span></text:p>
      <text:p text:style-name="tussenkop"><text:span text:style-name="tussenkop_cur">2.3 Non-proliferatie en ontwapening</text:span></text:p>
      <text:p text:style-name="algemeen">In de Nota van Wijziging werd subartikel 2.3 met EUR 306 000 verlaagd als gevolg van de proportionele verdeling van de ODA-korting
                  van EUR 400 miljoen (conform Regeerakkoord) over de verschillende artikelen van de begroting Buitenlandse Zaken. In de Basisbrief
                  Ontwikkelingssamenwerking is subartikel 2.3 uitgezonderd van kortingen en wordt daarom in deze Incidentele Suppletoire Begroting
                  met EUR 306 000 verhoogd.
               </text:p>
      <text:p text:style-name="tussenkop"><text:span text:style-name="tussenkop_cur">2.5 Regionale stabiliteit en crisisbeheersing</text:span></text:p>
      <text:p text:style-name="alineagroep">De mutatie op dit subartikel betreft een saldo. Enerzijds is er een verlaging van EUR 30 miljoen door een korting op het stabiliteitsfonds
                     ODA (EUR 12 miljoen), wederopbouw centraal (EUR 5 miljoen) en de landenprogramma’s (EUR 13 miljoen). Anderzijds een verhoging
                     van EUR 39 miljoen. In het Regeerakkoord en in de basisbrief ontwikkelingssamenwerking is aangegeven dat een intensivering
                     op dit artikel zal plaatsvinden. Deze zal worden ingezet ten behoeve van crisisbeheersing, conflictpreventie en rechtsorde.
                  </text:p>
      <text:p text:style-name="alineagroep">
                     <text:span text:style-name="cur">Amendement: Ter dekking van het amendement Ormel cs (nr 74) voor MATRA (art 2.7) zal het budget voor regionale stabiliteit
                        en crisisbeheersing (stabiliteitsfonds en OVSE) verlaagd worden met EUR 3,5 miljoen. Daarnaast vindt binnen dit artikel, als
                        gevolg van het amendement Ormel/Nicolaï (nr 65), een verschuiving plaats ten behoeve van het budget voor de Westelijke Jordaanoever.</text:span>
                     
                  </text:p>
      <text:p text:style-name="alineagroep.end">Per saldo is de verhoging op dit subartikel EUR 5,5 miljoen.</text:p>
      <text:p text:style-name="tussenkop"><text:span text:style-name="tussenkop_cur">2.6 Humanitaire hulpverlening</text:span></text:p>
      <text:p text:style-name="alineagroep">In de Nota van Wijzigingen werd subartikel 2.6 met EUR 27,174 miljoen verlaagd als gevolg van de proportionele verdeling van
                     de ODA-korting van EUR 400 miljoen (conform Regeerakkoord) over de verschillende artikelen van de begroting Buitenlandse Zaken.
                     In de basisbrief ontwikkelingssamenwerking is subartikel 2.6 uitgezonderd van kortingen en wordt daarom met EUR 27,174 miljoen
                     verhoogd.
                  </text:p>
      <text:p text:style-name="alineagroep">
                     <text:span text:style-name="cur">Amendement: Als gevolg van het amendement Hachchi/El Fassed (nr 17) wordt het budget voor noodhulp verlaagd met EUR 5 miljoen
                        ter dekking op de verhoging voor Gender (art. 5.3).</text:span>
                     
                  </text:p>
      <text:p text:style-name="alineagroep.end">Per saldo is de verlaging op dit artikel EUR 5 miljoen.</text:p>
      <text:p text:style-name="tussenkop"><text:span text:style-name="tussenkop_cur">2.7 Goed bestuur</text:span></text:p>
      <text:p text:style-name="alineagroep">De verlaging op dit subartikel is het gevolg van de in het Regeerakkoord genoemde ODA-bezuinigingen. Deze worden behaald door
                     een korting van EUR 17 miljoen op de landenprogramma’s, EUR 2 miljoen op MATRA en EUR 1 miljoen op kleine programmafondsen.
                  </text:p>
      <text:p text:style-name="alineagroep">
                     <text:span text:style-name="cur">Amendement: Per amendement Dijkhoff/Irrgang (nr 22) wordt de bijdrage aan Logo South gekort met EUR 5,5 miljoen ter dekking
                        op een verhoging voor HIV/AIDS (art 5.4). Daarnaast wordt, als gevolg van het amendement Ormel cs (nr 74), binnen dit artikel
                        het budget voor MATRA verhoogd met EUR 7 miljoen. De dekking wordt voor EUR 3,5 miljoen behaald uit het verlagen van het budget
                        voor landenprogramma’s binnen dit artikel.</text:span>
                     
                  </text:p>
      <text:p text:style-name="alineagroep.end">Per saldo is de verlaging op dit subartikel EUR 22 miljoen.</text:p>
      <text:p text:style-name="tussenkop"><text:span text:style-name="tussenkop_cur">Ontvangsten</text:span></text:p>
      <text:p text:style-name="algemeen">Geen mutaties</text:p>
      <text:p text:style-name="tussenkop"><text:span text:style-name="tussenkop_vet">Beleidsartikel 3: Versterkte Europese samenwerking</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
                              <text:span text:style-name="halfvet">Beleidsartikel 3  Versterkte Europese samenwerking</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852 75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852 75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852 7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 041 889</text:span>
                              
                           </text:p>
          </table:table-cell>
          <table:table-cell office:value-type="string">
            <text:p text:style-name="Table_20_Contents_Right">
                              <text:span text:style-name="halfvet">–  20 155</text:span>
                              
                           </text:p>
          </table:table-cell>
          <table:table-cell office:value-type="string">
            <text:p text:style-name="Table_20_Contents_Right">
                              <text:span text:style-name="halfvet">20 155</text:span>
                              
                           </text:p>
          </table:table-cell>
          <table:table-cell office:value-type="string">
            <text:p text:style-name="Table_20_Contents_Right">
                              <text:span text:style-name="halfvet">7 041 8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 041 8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Nederlandse afdrachten aan de EU</text:p>
          </table:table-cell>
          <table:table-cell office:value-type="string">
            <text:p text:style-name="Table_20_Contents_Right">6 830 880</text:p>
          </table:table-cell>
          <table:table-cell office:value-type="string"/>
          <table:table-cell office:value-type="string"/>
          <table:table-cell office:value-type="string">
            <text:p text:style-name="Table_20_Contents_Right">6 830 880</text:p>
          </table:table-cell>
          <table:table-cell office:value-type="string"/>
          <table:table-cell office:value-type="string">
            <text:p text:style-name="Table_20_Contents_Right">6 830 880</text:p>
          </table:table-cell>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9 428</text:p>
          </table:table-cell>
          <table:table-cell office:value-type="string"/>
          <table:table-cell office:value-type="string"/>
          <table:table-cell office:value-type="string">
            <text:p text:style-name="Table_20_Contents_Right">9 428</text:p>
          </table:table-cell>
          <table:table-cell office:value-type="string"/>
          <table:table-cell office:value-type="string">
            <text:p text:style-name="Table_20_Contents_Right">9 428</text:p>
          </table:table-cell>
        </table:table-row>
        <table:table-row>
          <table:table-cell office:value-type="string">
            <text:p text:style-name="Table_20_Contents_Left">3.3</text:p>
          </table:table-cell>
          <table:table-cell office:value-type="string">
            <text:p text:style-name="Table_20_Contents_Left">Europees ontwikkelingsfonds</text:p>
          </table:table-cell>
          <table:table-cell office:value-type="string">
            <text:p text:style-name="Table_20_Contents_Right">189 133</text:p>
          </table:table-cell>
          <table:table-cell office:value-type="string">
            <text:p text:style-name="Table_20_Contents_Right">–  20 155</text:p>
          </table:table-cell>
          <table:table-cell office:value-type="string">
            <text:p text:style-name="Table_20_Contents_Right">20 155</text:p>
          </table:table-cell>
          <table:table-cell office:value-type="string">
            <text:p text:style-name="Table_20_Contents_Right">189 133</text:p>
          </table:table-cell>
          <table:table-cell office:value-type="string"/>
          <table:table-cell office:value-type="string">
            <text:p text:style-name="Table_20_Contents_Right">189 133</text:p>
          </table:table-cell>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 145</text:p>
          </table:table-cell>
          <table:table-cell office:value-type="string"/>
          <table:table-cell office:value-type="string"/>
          <table:table-cell office:value-type="string">
            <text:p text:style-name="Table_20_Contents_Right">3 145</text:p>
          </table:table-cell>
          <table:table-cell office:value-type="string"/>
          <table:table-cell office:value-type="string">
            <text:p text:style-name="Table_20_Contents_Right">3 145</text:p>
          </table:table-cell>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 303</text:p>
          </table:table-cell>
          <table:table-cell office:value-type="string"/>
          <table:table-cell office:value-type="string"/>
          <table:table-cell office:value-type="string">
            <text:p text:style-name="Table_20_Contents_Right">9 303</text:p>
          </table:table-cell>
          <table:table-cell office:value-type="string"/>
          <table:table-cell office:value-type="string">
            <text:p text:style-name="Table_20_Contents_Right">9 3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609 6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09 6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09 6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609 669</text:p>
          </table:table-cell>
          <table:table-cell office:value-type="string"/>
          <table:table-cell office:value-type="string"/>
          <table:table-cell office:value-type="string">
            <text:p text:style-name="Table_20_Contents_Right">609 669</text:p>
          </table:table-cell>
          <table:table-cell office:value-type="string"/>
          <table:table-cell office:value-type="string">
            <text:p text:style-name="Table_20_Contents_Right">609 669</text:p>
          </table:table-cell>
        </table:table-row>
        <table:table-row>
          <table:table-cell office:value-type="string">
            <text:p text:style-name="Table_20_Contents_Left">3.4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row>
      </table:table>
      <text:p/>
      <text:p text:style-name="tussenkop"><text:span text:style-name="tussenkop_cur">Verplichtingen</text:span></text:p>
      <text:p text:style-name="algemeen">Geen mutaties</text:p>
      <text:p text:style-name="tussenkop"><text:span text:style-name="tussenkop_cur">Uitgaven</text:span></text:p>
      <text:p text:style-name="tussenkop"><text:span text:style-name="tussenkop_cur">3.3 Europees ontwikkelingsfonds</text:span></text:p>
      <text:p text:style-name="algemeen">In de Nota van Wijziging werd subartikel 3.3 met EUR 20,155 miljoen verlaagd als gevolg van de proportionele verdeling van
                  de ODA-korting van EUR 400 miljoen (conform Regeerakkoord) over de verschillende artikelen van de begroting Buitenlandse Zaken.
                  In de Basisbrief Ontwikkelingssamenwerking is subartikel 3.3 uitgezonderd van kortingen en wordt daarom in deze Incidentele
                  Suppletoire Begroting met EUR 20,155 miljoen verhoogd.
               </text:p>
      <text:p text:style-name="tussenkop"><text:span text:style-name="tussenkop_cur">Ontvangsten</text:span></text:p>
      <text:p text:style-name="algemeen">Geen mutaties</text:p>
      <text:p text:style-name="tussenkop"><text:span text:style-name="tussenkop_vet">Beleidsartikel 4: Meer welvaart, eerlijkere verdeling en minder armoede</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ext:p text:style-name="Table_20_Heading_Left">
                              <text:span text:style-name="halfvet">Beleidsartikel 4: Meer welvaart, eerlijkere verdeling en minder armoede</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47 000</text:span>
                              
                           </text:p>
          </table:table-cell>
          <table:table-cell office:value-type="string">
            <text:p text:style-name="Table_20_Contents_Right">
                              <text:span text:style-name="halfvet">–  94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46 054</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636 0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826 058</text:span>
                              
                           </text:p>
          </table:table-cell>
          <table:table-cell office:value-type="string">
            <text:p text:style-name="Table_20_Contents_Right">
                              <text:span text:style-name="halfvet">–  84 735</text:span>
                              
                           </text:p>
          </table:table-cell>
          <table:table-cell office:value-type="string">
            <text:p text:style-name="Table_20_Contents_Right">
                              <text:span text:style-name="halfvet">103 289</text:span>
                              
                           </text:p>
          </table:table-cell>
          <table:table-cell office:value-type="string">
            <text:p text:style-name="Table_20_Contents_Right">
                              <text:span text:style-name="halfvet">844 612</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834 6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18 951</text:p>
          </table:table-cell>
          <table:table-cell office:value-type="string">
            <text:p text:style-name="Table_20_Contents_Right">–  88</text:p>
          </table:table-cell>
          <table:table-cell office:value-type="string">
            <text:p text:style-name="Table_20_Contents_Right">88</text:p>
          </table:table-cell>
          <table:table-cell office:value-type="string">
            <text:p text:style-name="Table_20_Contents_Right">18 951</text:p>
          </table:table-cell>
          <table:table-cell office:value-type="string"/>
          <table:table-cell office:value-type="string">
            <text:p text:style-name="Table_20_Contents_Right">18 951</text:p>
          </table:table-cell>
        </table:table-row>
        <table:table-row>
          <table:table-cell office:value-type="string">
            <text:p text:style-name="Table_20_Contents_Left">4.2</text:p>
          </table:table-cell>
          <table:table-cell office:value-type="string">
            <text:p text:style-name="Table_20_Contents_Left">Armoedevermindering</text:p>
          </table:table-cell>
          <table:table-cell office:value-type="string">
            <text:p text:style-name="Table_20_Contents_Right">316 536</text:p>
          </table:table-cell>
          <table:table-cell office:value-type="string">
            <text:p text:style-name="Table_20_Contents_Right">–  34 410</text:p>
          </table:table-cell>
          <table:table-cell office:value-type="string">
            <text:p text:style-name="Table_20_Contents_Right">24 964</text:p>
          </table:table-cell>
          <table:table-cell office:value-type="string">
            <text:p text:style-name="Table_20_Contents_Right">307 090</text:p>
          </table:table-cell>
          <table:table-cell office:value-type="string">
            <text:p text:style-name="Table_20_Contents_Right">–  10 000</text:p>
          </table:table-cell>
          <table:table-cell office:value-type="string">
            <text:p text:style-name="Table_20_Contents_Right">297 090</text:p>
          </table:table-cell>
        </table:table-row>
        <table:table-row>
          <table:table-cell office:value-type="string">
            <text:p text:style-name="Table_20_Contents_Left">4.3</text:p>
          </table:table-cell>
          <table:table-cell office:value-type="string">
            <text:p text:style-name="Table_20_Contents_Left">Verhoogde economische groei en verminderde armoede als gevolg van gezonde private sector ontwikkeling in ontwikkelingslanden</text:p>
          </table:table-cell>
          <table:table-cell office:value-type="string">
            <text:p text:style-name="Table_20_Contents_Right">455 096</text:p>
          </table:table-cell>
          <table:table-cell office:value-type="string">
            <text:p text:style-name="Table_20_Contents_Right">–  47 166</text:p>
          </table:table-cell>
          <table:table-cell office:value-type="string">
            <text:p text:style-name="Table_20_Contents_Right">79 166</text:p>
          </table:table-cell>
          <table:table-cell office:value-type="string">
            <text:p text:style-name="Table_20_Contents_Right">487 096</text:p>
          </table:table-cell>
          <table:table-cell office:value-type="string"/>
          <table:table-cell office:value-type="string">
            <text:p text:style-name="Table_20_Contents_Right">487 096</text:p>
          </table:table-cell>
        </table:table-row>
        <table:table-row>
          <table:table-cell office:value-type="string">
            <text:p text:style-name="Table_20_Contents_Left">4.4</text:p>
          </table:table-cell>
          <table:table-cell office:value-type="string">
            <text:p text:style-name="Table_20_Contents_Left">Kwaliteit en effectiviteit ontwikkelingssamenwerking</text:p>
          </table:table-cell>
          <table:table-cell office:value-type="string">
            <text:p text:style-name="Table_20_Contents_Right">28 815</text:p>
          </table:table-cell>
          <table:table-cell office:value-type="string">
            <text:p text:style-name="Table_20_Contents_Right">–  3 071</text:p>
          </table:table-cell>
          <table:table-cell office:value-type="string">
            <text:p text:style-name="Table_20_Contents_Right">–  929</text:p>
          </table:table-cell>
          <table:table-cell office:value-type="string">
            <text:p text:style-name="Table_20_Contents_Right">24 815</text:p>
          </table:table-cell>
          <table:table-cell office:value-type="string"/>
          <table:table-cell office:value-type="string">
            <text:p text:style-name="Table_20_Contents_Right">24 815</text:p>
          </table:table-cell>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 660</text:p>
          </table:table-cell>
          <table:table-cell office:value-type="string"/>
          <table:table-cell office:value-type="string"/>
          <table:table-cell office:value-type="string">
            <text:p text:style-name="Table_20_Contents_Right">6 660</text:p>
          </table:table-cell>
          <table:table-cell office:value-type="string"/>
          <table:table-cell office:value-type="string">
            <text:p text:style-name="Table_20_Contents_Right">6 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0 4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4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4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Ontvangsten tijdelijke financiering NIO en restituties</text:p>
          </table:table-cell>
          <table:table-cell office:value-type="string">
            <text:p text:style-name="Table_20_Contents_Right">20 483</text:p>
          </table:table-cell>
          <table:table-cell office:value-type="string"/>
          <table:table-cell office:value-type="string"/>
          <table:table-cell office:value-type="string">
            <text:p text:style-name="Table_20_Contents_Right">20 483</text:p>
          </table:table-cell>
          <table:table-cell office:value-type="string"/>
          <table:table-cell office:value-type="string">
            <text:p text:style-name="Table_20_Contents_Right">20 483</text:p>
          </table:table-cell>
        </table:table-row>
      </table:table>
      <text:p/>
      <text:p text:style-name="tussenkop"><text:span text:style-name="tussenkop_cur">Verplichtingen</text:span></text:p>
      <text:p text:style-name="algemeen">De verlaging van de verplichtingen van EUR 10,946 miljoen is het gevolg van de neerwaartse bijstelling van het BNP voor 2011
                  en het aangenomen amendement Ferrier/Dijkhoff (nr 55) op armoedevermindering.
               </text:p>
      <text:p text:style-name="tussenkop"><text:span text:style-name="tussenkop_cur">Uitgaven</text:span></text:p>
      <text:p text:style-name="tussenkop"><text:span text:style-name="tussenkop_cur">4.1 Handels- en financieel systeem -</text:span></text:p>
      <text:p text:style-name="algemeen">In de Nota van Wijziging werd subartikel 4.1 met EUR 88 000 verlaagd als gevolg van de proportionele verdeling van de ODA-korting
                  van EUR 400 miljoen (conform Regeerakkoord) over de verschillende artikelen van de begroting Buitenlandse Zaken. In de Basisbrief
                  Ontwikkelingssamenwerking is subartikel 4.1 uitgezonderd van kortingen en wordt daarom in deze Incidentele Suppletoire Begroting
                  met EUR 88 000 verhoogd.
               </text:p>
      <text:p text:style-name="tussenkop"><text:span text:style-name="tussenkop_cur">4.2 Armoedevermindering</text:span></text:p>
      <text:p text:style-name="alineagroep">De mutatie op subartikel 4.2 betreft een saldo. Op het budget voor bilaterale begrotingssteun wordt conform de basisbrief
                     OS een korting van EUR 44 miljoen toegepast. De bijdragen aan UNDP en het Wereldbank Partnerschapsprogramma worden verlaagd
                     met respectievelijk EUR 30 miljoen en EUR 10 miljoen. Overige programma’s waaronder schuldverlichting en speciale multilaterale
                     activiteiten worden in totaal met EUR 20 miljoen gekort. In de Basisbrief Ontwikkelingssamenwerking is opgenomen het ODA-budget
                     voor kennisinstellingen vanaf 2011 met jaarlijks EUR 5 mln te verlagen. Deze korting zou verwerkt worden op de begroting van
                     het ministerie van OC&amp;W, dit is echter nog niet gebeurd. Bij 1<text:span text:style-name="superscript">ste</text:span> Suppletoire Begroting wordt de invulling van de korting verwerkt. Ten slotte is sprake van een verhoging op het artikel voor
                     armoedebestrijding in verband met een budgetneutrale schuif binnen het totale ODA-budget tussen 2011 en 2012 waartoe in de
                     zomer van 2010 is besloten.
                  </text:p>
      <text:p text:style-name="alineagroep.end">
                     <text:span text:style-name="cur">Amendement:Ter dekking van het amendement Ferrier/Dijkhoff (nr 55) om de bijdrage aan HIV/AIDS (art 5.4) met EUR 20 miljoen
                        te verhogen, wordt het budget voor armoedevermindering (begrotingssteun) met EUR 10 miljoen verlaagd. De resterende EUR 10
                        miljoen wordt opgevangen door de bijdrage aan IDA voor 2011 te verschuiven naar 2014 (Financiën).</text:span>
                     
                  </text:p>
      <text:p text:style-name="algemeen">Meerjarig Wereldbank/IDA: De kasschuif van EUR 50 miljoen in 2011 kent een tegengestelde schuif van EUR 16,67 miljoen in 2012,
                  EUR 16,67 miljoen in 2013 en EUR 16,66 miljoen in 2014. De kasschuif van EUR 10 miljoen in 2011 van het amendement Ferrier/Dijkhoff
                  (nr 55) kent een tegengestelde schuif van EUR 10 miljoen in 2014.
               </text:p>
      <text:p text:style-name="algemeen">Per saldo is de verlaging voor dit subartikel EUR 19,446 miljoen.</text:p>
      <text:p text:style-name="tussenkop"><text:span text:style-name="tussenkop_cur">4.3 Ondernemingsklimaat ontwikkelingslanden</text:span></text:p>
      <text:p text:style-name="algemeen">Conform de Basisbrief Ontwikkelingssamenwerking wordt subartikel 4.3 voor wat betreft ODA uitgezonderd van kortingen en is
                  een intensivering voorzien van EUR 40 miljoen ten behoeve van private sectorontwikkeling en voedselzekerheid. De keuze voor
                  deze prioritaire thema’s weerspiegelt de verschuiving van sociale naar economische sectoren. Deelterreinen waar intensivering
                  op relatief korte termijn en met inzet van Nederlandse kennis en kunde resultaten kan bieden zijn:
               </text:p>
      <text:list text:style-name="list-style-2">
        <text:list-item>
          <text:p text:style-name="list.cont">Uitbreiding van publiek private partnerschappen, zoals het Initiatief Duurzame Handel;
                     </text:p>
        </text:list-item>
        <text:list-item>
          <text:p text:style-name="list.cont">Financiële sectorontwikkeling (SME's, verzekeringen, sparen);
                     </text:p>
        </text:list-item>
        <text:list-item>
          <text:p text:style-name="list.cont">Onderzoek en innovatie op het gebied van landbouw en voedselzekerheid;
                     </text:p>
        </text:list-item>
        <text:list-item>
          <text:p text:style-name="list.cont">Bilaterale ambassadeprogramma's;
                     </text:p>
        </text:list-item>
        <text:list-item>
          <text:p text:style-name="list.end">Innovatieve financieringsinstrumenten waarbij met overheidsgaranties en -leningen private investeringen voor ontwikkelingsdoelen
                        worden gekatalyseerd.
                     </text:p>
        </text:list-item>
      </text:list>
      <text:p text:style-name="algemeen">Binnen het non-ODA budget wordt een korting van EUR 8 miljoen verwerkt als onderdeel van de in het Regeerakkoord opgenomen
                  bezuiniging van EUR 10 miljoen op vrijwillige bijdragen. Deze mutatie komt ten laste van het budget voor speciale programma’s
                  van de Financieringsmaatschappij voor ontwikkelingslanden (FMO). De resterende EUR 2 miljoen wordt bij Voorjaarsnota verwerkt
                  op de begroting van andere ministeries en is tijdelijk opgenomen onder het artikel nominaal en onvoorzien (art 10).
               </text:p>
      <text:p text:style-name="tussenkop"><text:span text:style-name="tussenkop_cur">4.4 Kwaliteit en effectiviteit ontwikkelingssamenwerking</text:span></text:p>
      <text:p text:style-name="algemeen">De verlaging betreft kortingen op het assistent-deskundigen programma (EUR 2 miljoen) en op algemene ODA-activiteiten (EUR
                  2 miljoen).
               </text:p>
      <text:p text:style-name="tussenkop"><text:span text:style-name="tussenkop_cur">Ontvangsten</text:span></text:p>
      <text:p text:style-name="algemeen">Geen mutaties</text:p>
      <text:p text:style-name="tussenkop"><text:span text:style-name="tussenkop_vet">Beleidsartikel 5: Toegenomen menselijke ontplooiing en sociale ontwikkel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columns-spanned="2">
              <text:p text:style-name="Table_20_Heading_Left">
                              <text:span text:style-name="halfvet">                        
                                 Beleidsartikel 5  Toegenomen menselijke ontplooiing en 
                                 sociale ontwikkeling</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30 3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30 316</text:span>
                              
                           </text:p>
          </table:table-cell>
          <table:table-cell office:value-type="string">
            <text:p text:style-name="Table_20_Contents_Right">
                              <text:span text:style-name="halfvet">40 500</text:span>
                              
                           </text:p>
          </table:table-cell>
          <table:table-cell office:value-type="string">
            <text:p text:style-name="Table_20_Contents_Right">
                              <text:span text:style-name="halfvet">670 8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 564 642</text:span>
                              
                           </text:p>
          </table:table-cell>
          <table:table-cell office:value-type="string">
            <text:p text:style-name="Table_20_Contents_Right">
                              <text:span text:style-name="halfvet">–  166 302</text:span>
                              
                           </text:p>
          </table:table-cell>
          <table:table-cell office:value-type="string">
            <text:p text:style-name="Table_20_Contents_Right">
                              <text:span text:style-name="halfvet">–  160 198</text:span>
                              
                           </text:p>
          </table:table-cell>
          <table:table-cell office:value-type="string">
            <text:p text:style-name="Table_20_Contents_Right">
                              <text:span text:style-name="halfvet">1 238 142</text:span>
                              
                           </text:p>
          </table:table-cell>
          <table:table-cell office:value-type="string">
            <text:p text:style-name="Table_20_Contents_Right">
                              <text:span text:style-name="halfvet">40 500</text:span>
                              
                           </text:p>
          </table:table-cell>
          <table:table-cell office:value-type="string">
            <text:p text:style-name="Table_20_Contents_Right">
                              <text:span text:style-name="halfvet">1 278 6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67 567</text:p>
          </table:table-cell>
          <table:table-cell office:value-type="string">
            <text:p text:style-name="Table_20_Contents_Right">–  39 170</text:p>
          </table:table-cell>
          <table:table-cell office:value-type="string">
            <text:p text:style-name="Table_20_Contents_Right">–  69 830</text:p>
          </table:table-cell>
          <table:table-cell office:value-type="string">
            <text:p text:style-name="Table_20_Contents_Right">258 567</text:p>
          </table:table-cell>
          <table:table-cell office:value-type="string"/>
          <table:table-cell office:value-type="string">
            <text:p text:style-name="Table_20_Contents_Right">258 567</text:p>
          </table:table-cell>
        </table:table-row>
        <table:table-row>
          <table:table-cell office:value-type="string">
            <text:p text:style-name="Table_20_Contents_Left">5.2</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80 757</text:p>
          </table:table-cell>
          <table:table-cell office:value-type="string">
            <text:p text:style-name="Table_20_Contents_Right">–  18 986</text:p>
          </table:table-cell>
          <table:table-cell office:value-type="string">
            <text:p text:style-name="Table_20_Contents_Right">–  27 014</text:p>
          </table:table-cell>
          <table:table-cell office:value-type="string">
            <text:p text:style-name="Table_20_Contents_Right">134 757</text:p>
          </table:table-cell>
          <table:table-cell office:value-type="string"/>
          <table:table-cell office:value-type="string">
            <text:p text:style-name="Table_20_Contents_Right">134 757</text:p>
          </table:table-cell>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30 201</text:p>
          </table:table-cell>
          <table:table-cell office:value-type="string">
            <text:p text:style-name="Table_20_Contents_Right">–  3 218</text:p>
          </table:table-cell>
          <table:table-cell office:value-type="string">
            <text:p text:style-name="Table_20_Contents_Right">10 218</text:p>
          </table:table-cell>
          <table:table-cell office:value-type="string">
            <text:p text:style-name="Table_20_Contents_Right">37 201</text:p>
          </table:table-cell>
          <table:table-cell office:value-type="string">
            <text:p text:style-name="Table_20_Contents_Right">5 000</text:p>
          </table:table-cell>
          <table:table-cell office:value-type="string">
            <text:p text:style-name="Table_20_Contents_Right">42 201</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303 104</text:p>
          </table:table-cell>
          <table:table-cell office:value-type="string">
            <text:p text:style-name="Table_20_Contents_Right">–  32 142</text:p>
          </table:table-cell>
          <table:table-cell office:value-type="string">
            <text:p text:style-name="Table_20_Contents_Right">–  49 858</text:p>
          </table:table-cell>
          <table:table-cell office:value-type="string">
            <text:p text:style-name="Table_20_Contents_Right">221 104</text:p>
          </table:table-cell>
          <table:table-cell office:value-type="string">
            <text:p text:style-name="Table_20_Contents_Right">25 500</text:p>
          </table:table-cell>
          <table:table-cell office:value-type="string">
            <text:p text:style-name="Table_20_Contents_Right">246 604</text:p>
          </table:table-cell>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51 886</text:p>
          </table:table-cell>
          <table:table-cell office:value-type="string">
            <text:p text:style-name="Table_20_Contents_Right">–  16 186</text:p>
          </table:table-cell>
          <table:table-cell office:value-type="string">
            <text:p text:style-name="Table_20_Contents_Right">27 186</text:p>
          </table:table-cell>
          <table:table-cell office:value-type="string">
            <text:p text:style-name="Table_20_Contents_Right">162 886</text:p>
          </table:table-cell>
          <table:table-cell office:value-type="string"/>
          <table:table-cell office:value-type="string">
            <text:p text:style-name="Table_20_Contents_Right">162 886</text:p>
          </table:table-cell>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531 127</text:p>
          </table:table-cell>
          <table:table-cell office:value-type="string">
            <text:p text:style-name="Table_20_Contents_Right">–  56 600</text:p>
          </table:table-cell>
          <table:table-cell office:value-type="string">
            <text:p text:style-name="Table_20_Contents_Right">–  50 900</text:p>
          </table:table-cell>
          <table:table-cell office:value-type="string">
            <text:p text:style-name="Table_20_Contents_Right">423 627</text:p>
          </table:table-cell>
          <table:table-cell office:value-type="string">
            <text:p text:style-name="Table_20_Contents_Right">10 000</text:p>
          </table:table-cell>
          <table:table-cell office:value-type="string">
            <text:p text:style-name="Table_20_Contents_Right">433 627</text:p>
          </table:table-cell>
        </table:table-row>
      </table:table>
      <text:p/>
      <text:p text:style-name="tussenkop"><text:span text:style-name="tussenkop_cur">Verplichtingen</text:span></text:p>
      <text:p text:style-name="algemeen">Als gevolg van de aangenomen amendementen is het verplichtingenbudget verhoogd met EUR 40,5 miljoen.</text:p>
      <text:p text:style-name="tussenkop"><text:span text:style-name="tussenkop_cur">Uitgaven</text:span></text:p>
      <text:p text:style-name="tussenkop"><text:span text:style-name="tussenkop_cur">5.1 Alle kinderen, jongeren en volwassenen hebben gelijke kansen om kwalitatief goed onderwijs te doorlopen, dat hen de benodigde
                     vaardigheden en kennis biedt om op een volwaardige wijze deel te kunnen nemen aan de samenleving. (Onderwijs)</text:span></text:p>
      <text:p text:style-name="algemeen">De verlaging van artikel 5.1 wordt grotendeels verklaard door de verschillende bezuinigingen die in de basisbrief ontwikkelingssamenwerking
                  aangekondigd zijn. Het betreft de verlaging van EUR 37 miljoen op de landenprogramma’s die deels wordt ingevuld door de vermindering
                  van het aantal partnerlanden. De bijdrage aan het Education for All/Fast Track Initiative wordt verlaagd met EUR 40 miljoen.
                  De vrijwillige bijdrage aan UNICEF wordt verlaagd met EUR 5 miljoen. Op het thema basisonderwijs wordt EUR 25 miljoen gekort.
                  Een korting van EUR 2 miljoen vindt op overige programma’s plaats.
               </text:p>
      <text:p text:style-name="tussenkop"><text:span text:style-name="tussenkop_cur">5.2 Versterking van het gebruik van kennis en onderzoek in beleid en praktijk van ontwikkelingssamenwerking en versterking
                     van postsecundair onderwijs- en onderzoekscapaciteit in partnerlanden. Vermindering van kwalitatieve en kwantitatieve tekorten
                     aan geschoold middenkader. (Kennisontwikkeling)</text:span></text:p>
      <text:p text:style-name="algemeen">De verlaging op subartikel 5.2 is de invulling van de aangekondigde bezuiniging in de basisbrief ontwikkelingssamenwerking.
                  Het budget van het internationaal onderwijsprogramma wordt met EUR 34 miljoen verlaagd en het budget van de internationale
                  onderwijsinstituten wordt verlaagd met EUR 7 miljoen. Daarnaast wordt op het onderzoeksprogramma EUR 5 miljoen gekort.
               </text:p>
      <text:p text:style-name="tussenkop"><text:span text:style-name="tussenkop_cur">5.3 Gender</text:span></text:p>
      <text:p text:style-name="alineagroep">De verhoging van subartikel 5.3 wordt verklaard door een extra investering in het MDG3 fonds van EUR 9 miljoen. Daarnaast
                     vindt er een verlaging plaats van EUR 2 miljoen bij de bilaterale landenprogramma’s, onder meer in uit te faseren partnerlanden.
                  </text:p>
      <text:p text:style-name="alineagroep">
                     <text:span text:style-name="cur">Amendement</text:span>: <text:span text:style-name="cur">Als gevolg van het amendement Hachchi/El Fassed (nr 17) wordt het budget voor gender verder verhoogd met EUR 5 miljoen. Dit
                        bedrag wordt in mindering gebracht op het budget voor humanitaire hulpverlening (art 2.6).</text:span>
                     
                  </text:p>
      <text:p text:style-name="alineagroep.end">Per saldo is de verhoging voor dit subartikel EUR 12 miljoen.</text:p>
      <text:p text:style-name="tussenkop"><text:span text:style-name="tussenkop_cur">5.4 HIV/Aids</text:span></text:p>
      <text:p text:style-name="alineagroep">De verlaging van het budget op subartikel 5.4 wordt verklaard door de vermindering van bijdragen in het kader van de HIV/Aids.
                     De verlaging komt uit verschillende programma’s. De bijdragen aan de volgende organisaties worden verlaagd: GFATM met EUR
                     40 miljoen, UNFPA met EUR 17 miljoen, UNAIDS met EUR 10 miljoen, WHO met EUR 4 miljoen. Het budget van de bilaterale landenprogramma’s
                     wordt verlaagd met EUR 6 miljoen onder meer in de uit te faseren partnerlanden. Daarnaast wordt de bijdrage aan het MFS met
                     EUR 5 miljoen verlaagd.
                  </text:p>
      <text:p text:style-name="alineagroep">
                     <text:span text:style-name="cur">Amendement: Voor HIV/AIDS zijn twee amendementen aangenomen waardoor het budget verhoogd wordt met EUR 25,5 miljoen. Het betreft
                        de amendementen Dijkhoff/Irrgang (nr 22) en Ferrier/Dijkhoff (nr 55). Over de invulling van deze amendementen over de programma’s
                        zal de Tweede Kamer nog nader worden geinformeerd.</text:span>
                     
                  </text:p>
      <text:p text:style-name="alineagroep.end">Per saldo is de verlaging op dit subartikel EUR 56,5 miljoen</text:p>
      <text:p text:style-name="tussenkop"><text:span text:style-name="tussenkop_cur">5.5 Reproductieve gezondheid</text:span></text:p>
      <text:p text:style-name="algemeen">De verhoging op dit subartikel bestaat uit een saldo. Enerzijds wordt er een korting van EUR 16 miljoen toegepast op de programma’s
                  die gericht zijn op algemene gezondheidszorg, anderzijds vindt er een intensivering van EUR 27 miljoen plaats op de programma’s
                  die zich richten op SRGR.
               </text:p>
      <text:p text:style-name="tussenkop"><text:span text:style-name="tussenkop_cur">5.6 Participatie civil society</text:span></text:p>
      <text:p text:style-name="alineagroep">De verlaging op dit subartikel is het gevolg van de aangekondigde kortingen in de basisbrief ontwikkelingssamenwerking. Dit
                     betekent dat de subsidies aan SNV, VMP en PSO in totaal met EUR 20,5 miljoen worden verlaagd en er voor het MFS II in 2011
                     EUR 87 miljoen minder beschikbaar is.
                  </text:p>
      <text:p text:style-name="alineagroep">
                     <text:span text:style-name="cur">Amendement: Ter verhoging van het budget voor MFS met EUR 10 miljoen is het amendement van der Staaij/Voordewind (nr 116)
                        aangenomen.</text:span>
                     
                  </text:p>
      <text:p text:style-name="alineagroep.end">Per saldo is de verlaging op dit subartikel EUR 97,5 miljoen.</text:p>
      <text:p text:style-name="tussenkop"><text:span text:style-name="tussenkop_vet">Beleidsartikel 6: Beter beschermd en verbeterd milieu</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
                              <text:span text:style-name="halfvet">Beleidsartikel 6  Beter beschermd milieu en verbeterd milieu</text:span></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25 4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5 465</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115 465</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511 742</text:span>
                              
                           </text:p>
          </table:table-cell>
          <table:table-cell office:value-type="string">
            <text:p text:style-name="Table_20_Contents_Right">
                              <text:span text:style-name="halfvet">–  54 276</text:span>
                              
                           </text:p>
          </table:table-cell>
          <table:table-cell office:value-type="string">
            <text:p text:style-name="Table_20_Contents_Right">
                              <text:span text:style-name="halfvet">24 276</text:span>
                              
                           </text:p>
          </table:table-cell>
          <table:table-cell office:value-type="string">
            <text:p text:style-name="Table_20_Contents_Right">
                              <text:span text:style-name="halfvet">481 742</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471 7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381 985</text:p>
          </table:table-cell>
          <table:table-cell office:value-type="string">
            <text:p text:style-name="Table_20_Contents_Right">–  40 449</text:p>
          </table:table-cell>
          <table:table-cell office:value-type="string">
            <text:p text:style-name="Table_20_Contents_Right">3 449</text:p>
          </table:table-cell>
          <table:table-cell office:value-type="string">
            <text:p text:style-name="Table_20_Contents_Right">344 985</text:p>
          </table:table-cell>
          <table:table-cell office:value-type="string">
            <text:p text:style-name="Table_20_Contents_Right">–  10 000</text:p>
          </table:table-cell>
          <table:table-cell office:value-type="string">
            <text:p text:style-name="Table_20_Contents_Right">334 985</text:p>
          </table:table-cell>
        </table:table-row>
        <table:table-row>
          <table:table-cell office:value-type="string">
            <text:p text:style-name="Table_20_Contents_Left">6.2</text:p>
          </table:table-cell>
          <table:table-cell office:value-type="string">
            <text:p text:style-name="Table_20_Contents_Left">Duurzaam waterbeheer, een hoger percentage mensen dat duurzaam toegang heeft tot veilig drinkwater en sanitaire voorzieningen</text:p>
          </table:table-cell>
          <table:table-cell office:value-type="string">
            <text:p text:style-name="Table_20_Contents_Right">129 757</text:p>
          </table:table-cell>
          <table:table-cell office:value-type="string">
            <text:p text:style-name="Table_20_Contents_Right">–  13 827</text:p>
          </table:table-cell>
          <table:table-cell office:value-type="string">
            <text:p text:style-name="Table_20_Contents_Right">20 827</text:p>
          </table:table-cell>
          <table:table-cell office:value-type="string">
            <text:p text:style-name="Table_20_Contents_Right">136 757</text:p>
          </table:table-cell>
          <table:table-cell office:value-type="string"/>
          <table:table-cell office:value-type="string">
            <text:p text:style-name="Table_20_Contents_Right">136 757</text:p>
          </table:table-cell>
        </table:table-row>
      </table:table>
      <text:p/>
      <text:p text:style-name="tussenkop"><text:span text:style-name="tussenkop_cur">Verplichtingen</text:span></text:p>
      <text:p text:style-name="algemeen">Als gevolg van het aangenomen amendement van der Staaij/Voordewind (nr 116) is het verplichtingenbudget verlaagd met EUR 10
                  miljoen.
               </text:p>
      <text:p text:style-name="tussenkop"><text:span text:style-name="tussenkop_cur">Uitgaven</text:span></text:p>
      <text:p text:style-name="tussenkop"><text:span text:style-name="tussenkop_cur">6.1 Milieu en Water</text:span></text:p>
      <text:p text:style-name="alineagroep">Binnen dit thema wordt een korting van EUR 37 miljoen doorgevoerd. Dit wordt onder meer bewerkstelligd door het aantal partnerlanden
                     terug te brengen. Daarnaast vindt ook een korting plaats op de VN programma’s. Binnen de Global Environment Facility worden
                     betalingen verspreid over meerdere jaren waardoor hier op kan worden gekort.
                  </text:p>
      <text:p text:style-name="alineagroep">
                     <text:span text:style-name="cur">Amendement: Ter dekking op het amendement van der Staaij/Voordewind (nr 116) om het budget voor participatie civil society
                        (MFS art 5.6) te verhogen, wordt het budget voor milieu en water met EUR 10 miljoen verlaagd door het verschuiven van klimaatmiddelen
                        van 2011 naar latere jaren.</text:span>
                     
                  </text:p>
      <text:p text:style-name="alineagroep.end">Per saldo wordt het budget voor dit subartikel verlaagd met EUR 47 miljoen.</text:p>
      <text:p text:style-name="tussenkop"><text:span text:style-name="tussenkop_cur">6.2 Duurzaam waterbeheer, een hoger percentage mensen dat duurzaam toegang heeft tot veilig drinkwater en sanitaire voorzieningen</text:span></text:p>
      <text:p text:style-name="algemeen">Per saldo wordt dit budget verhoogd met EUR 7 miljoen.Dit wordt enerzijds veroorzaakt door een verlaging van het budget bij
                  de bilaterale programma’s onder meer in de uit te faseren landen. Hierdoor ontstaat deels ruimte om extra fondsen in te zetten
                  op het voor Nederland belangrijke kennisgebied van water en klimaat. Hiervoor wordt een bedrag van EUR 30 miljoen gereserveerd.
               </text:p>
      <text:p text:style-name="algemeen">
                  <text:span text:style-name="halfvet">Beleidsartikel 7: Welzijn en veiligheid van Nederlanders in het buitenland en regulering van het personenverkeer</text:spa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ext:p text:style-name="Table_20_Heading_Left">
                              <text:span text:style-name="halfvet">Beleidsartikel 7: Welzijn en veiligheid van Nederlanders in het buitenland en regulering van het personenverkeer</text:span>
                              
                           </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6 9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26 939</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959</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6 93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16 809</text:p>
          </table:table-cell>
          <table:table-cell office:value-type="string"/>
          <table:table-cell office:value-type="string"/>
          <table:table-cell office:value-type="string">
            <text:p text:style-name="Table_20_Contents_Right">16 809</text:p>
          </table:table-cell>
          <table:table-cell office:value-type="string"/>
          <table:table-cell office:value-type="string">
            <text:p text:style-name="Table_20_Contents_Right">16 809</text:p>
          </table:table-cell>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10 130</text:p>
          </table:table-cell>
          <table:table-cell office:value-type="string">
            <text:p text:style-name="Table_20_Contents_Right">–  959</text:p>
          </table:table-cell>
          <table:table-cell office:value-type="string">
            <text:p text:style-name="Table_20_Contents_Right">959</text:p>
          </table:table-cell>
          <table:table-cell office:value-type="string">
            <text:p text:style-name="Table_20_Contents_Right">10 130</text:p>
          </table:table-cell>
          <table:table-cell office:value-type="string"/>
          <table:table-cell office:value-type="string">
            <text:p text:style-name="Table_20_Contents_Right">10 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0</text:span>
                              
                           </text:p>
          </table:table-cell>
          <table:table-cell office:value-type="string">
            <text:p text:style-name="Table_20_Contents_Right">38 45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38 450</text:p>
          </table:table-cell>
          <table:table-cell office:value-type="string"/>
          <table:table-cell office:value-type="string"/>
          <table:table-cell office:value-type="string">
            <text:p text:style-name="Table_20_Contents_Right">38 450</text:p>
          </table:table-cell>
          <table:table-cell office:value-type="string"/>
          <table:table-cell office:value-type="string">
            <text:p text:style-name="Table_20_Contents_Right">38 450</text:p>
          </table:table-cell>
        </table:table-row>
      </table:table>
      <text:p/>
      <text:p text:style-name="tussenkop"><text:span text:style-name="tussenkop_cur">Verplichtingen</text:span></text:p>
      <text:p text:style-name="algemeen">Geen mutaties</text:p>
      <text:p text:style-name="tussenkop"><text:span text:style-name="tussenkop_cur">Uitgaven</text:span></text:p>
      <text:p text:style-name="tussenkop"><text:span text:style-name="tussenkop_cur">7.2 Vreemdelingenbeleid</text:span></text:p>
      <text:p text:style-name="algemeen">In de Nota van Wijziging werd subartikel 7.2 met EUR 959 000 verlaagd als gevolg van de proportionele verdeling van de ODA-korting
                  van EUR 400 miljoen (conform Regeerakkoord) over de verschillende artikelen van de begroting Buitenlandse Zaken. In de Basisbrief
                  Ontwikkelingssamenwerking is subartikel 7.2 uitgezonderd van kortingen en wordt daarom in deze Incidentele Suppletoire Begroting
                  met EUR 959 000 verhoogd.
               </text:p>
      <text:p text:style-name="tussenkop"><text:span text:style-name="tussenkop_cur">Ontvangsten</text:span></text:p>
      <text:p text:style-name="algemeen">Geen mutaties</text:p>
      <text:p text:style-name="tussenkop"><text:span text:style-name="tussenkop_vet">Beleidsartikel 8: Versterkt cultureel profiel en positieve beeldvorming in en buiten Nederland</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number-columns-spanned="2">
              <text:p text:style-name="Table_20_Heading_Left">
                              <text:span text:style-name="halfvet">Beleidsartikel 8: Versterkt cultureel profiel en positieve beeldvorming in en buiten Nederland</text:span></text:p>
              <text:p text:style-name="Table_20_Heading_Left">
                              <text:span text:style-name="halfvet">Bedragen in EUR 1 000</text:span>
                              
                           </text:p>
            </table:table-cell>
            <table:table-cell office:value-type="string">
              <text:p text:style-name="Table_20_Heading_Right">Stand ontwerpbegroting 2011</text:p>
            </table:table-cell>
            <table:table-cell office:value-type="string">
              <text:p text:style-name="Table_20_Heading_Right">Mutaties NvW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3 6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3 622</text:span>
                              
                           </text:p>
          </table:table-cell>
          <table:table-cell office:value-type="string">
            <text:p text:style-name="Table_20_Contents_Right">
                              <text:span text:style-name="halfvet">–  5 000</text:span>
                              
                           </text:p>
          </table:table-cell>
          <table:table-cell office:value-type="string">
            <text:p text:style-name="Table_20_Contents_Right">
                              <text:span text:style-name="halfvet">28 622</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73 367</text:span>
                              
                           </text:p>
          </table:table-cell>
          <table:table-cell office:value-type="string">
            <text:p text:style-name="Table_20_Contents_Right">
                              <text:span text:style-name="halfvet">–  4 012</text:span>
                              
                           </text:p>
          </table:table-cell>
          <table:table-cell office:value-type="string">
            <text:p text:style-name="Table_20_Contents_Right">
                              <text:span text:style-name="halfvet">–  988</text:span>
                              
                           </text:p>
          </table:table-cell>
          <table:table-cell office:value-type="string">
            <text:p text:style-name="Table_20_Contents_Right">
                              <text:span text:style-name="halfvet">68 367</text:span>
                              
                           </text:p>
          </table:table-cell>
          <table:table-cell office:value-type="string">
            <text:p text:style-name="Table_20_Contents_Right">
                              <text:span text:style-name="halfvet">–  5 000</text:span>
                              
                           </text:p>
          </table:table-cell>
          <table:table-cell office:value-type="string">
            <text:p text:style-name="Table_20_Contents_Right">
                              <text:span text:style-name="halfvet">63 3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Grotere buitenlandse bekendheid met de nederlandse cultuur en versterking van de culturele identiteit in ontwikkelingslanden.</text:p>
          </table:table-cell>
          <table:table-cell office:value-type="string">
            <text:p text:style-name="Table_20_Contents_Right">8 118</text:p>
          </table:table-cell>
          <table:table-cell office:value-type="string">
            <text:p text:style-name="Table_20_Contents_Right">–  50</text:p>
          </table:table-cell>
          <table:table-cell office:value-type="string">
            <text:p text:style-name="Table_20_Contents_Right">50</text:p>
          </table:table-cell>
          <table:table-cell office:value-type="string">
            <text:p text:style-name="Table_20_Contents_Right">8 118</text:p>
          </table:table-cell>
          <table:table-cell office:value-type="string"/>
          <table:table-cell office:value-type="string">
            <text:p text:style-name="Table_20_Contents_Right">8 118</text:p>
          </table:table-cell>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4 885</text:p>
          </table:table-cell>
          <table:table-cell office:value-type="string">
            <text:p text:style-name="Table_20_Contents_Right">–  229</text:p>
          </table:table-cell>
          <table:table-cell office:value-type="string">
            <text:p text:style-name="Table_20_Contents_Right">229</text:p>
          </table:table-cell>
          <table:table-cell office:value-type="string">
            <text:p text:style-name="Table_20_Contents_Right">4 885</text:p>
          </table:table-cell>
          <table:table-cell office:value-type="string"/>
          <table:table-cell office:value-type="string">
            <text:p text:style-name="Table_20_Contents_Right">4 885</text:p>
          </table:table-cell>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60 309</text:p>
          </table:table-cell>
          <table:table-cell office:value-type="string">
            <text:p text:style-name="Table_20_Contents_Right">–  3 733</text:p>
          </table:table-cell>
          <table:table-cell office:value-type="string">
            <text:p text:style-name="Table_20_Contents_Right">–  1 267</text:p>
          </table:table-cell>
          <table:table-cell office:value-type="string">
            <text:p text:style-name="Table_20_Contents_Right">55 309</text:p>
          </table:table-cell>
          <table:table-cell office:value-type="string">
            <text:p text:style-name="Table_20_Contents_Right">–  5 000</text:p>
          </table:table-cell>
          <table:table-cell office:value-type="string">
            <text:p text:style-name="Table_20_Contents_Right">50 309</text:p>
          </table:table-cell>
        </table:table-row>
        <table:table-row>
          <table:table-cell office:value-type="string">
            <text:p text:style-name="Table_20_Contents_Left">8.4</text:p>
          </table:table-cell>
          <table:table-cell office:value-type="string">
            <text:p text:style-name="Table_20_Contents_Left">Vestigingsklimaat internationale organisaties in Nederland</text:p>
          </table:table-cell>
          <table:table-cell office:value-type="string">
            <text:p text:style-name="Table_20_Contents_Right">55</text:p>
          </table:table-cell>
          <table:table-cell office:value-type="string"/>
          <table:table-cell office:value-type="string"/>
          <table:table-cell office:value-type="string">
            <text:p text:style-name="Table_20_Contents_Right">55</text:p>
          </table:table-cell>
          <table:table-cell office:value-type="string"/>
          <table:table-cell office:value-type="string">
            <text:p text:style-name="Table_20_Contents_Right">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790</text:p>
          </table:table-cell>
          <table:table-cell office:value-type="string"/>
          <table:table-cell office:value-type="string"/>
          <table:table-cell office:value-type="string">
            <text:p text:style-name="Table_20_Contents_Right">790</text:p>
          </table:table-cell>
          <table:table-cell office:value-type="string"/>
          <table:table-cell office:value-type="string">
            <text:p text:style-name="Table_20_Contents_Right">790</text:p>
          </table:table-cell>
        </table:table-row>
      </table:table>
      <text:p/>
      <text:p text:style-name="tussenkop"><text:span text:style-name="tussenkop_cur">Verplichtingen</text:span></text:p>
      <text:p text:style-name="algemeen">Als gevolg van het aangenomen amendement El Fassed (nr 68) is het verplichtingenbudget verlaagd met EUR 5 miljoen.</text:p>
      <text:p text:style-name="tussenkop"><text:span text:style-name="tussenkop_cur">Uitgaven</text:span></text:p>
      <text:p text:style-name="tussenkop"><text:span text:style-name="tussenkop_cur">8.1 Grotere buitenlandse bekendheid met de Nederlandse cultuur en versterking van de culturele identiteit in ontwikkelingslanden</text:span></text:p>
      <text:p text:style-name="algemeen">In de Nota van Wijziging werd subartikel 8.1 met EUR 50 000 verlaagd als gevolg van de proportionele verdeling van de ODA-korting
                  van EUR 400 miljoen (conform Regeerakkoord) over de verschillende artikelen van de begroting Buitenlandse Zaken. In de Basisbrief
                  Ontwikkelingssamenwerking is subartikel 8.1 uitgezonderd van kortingen en wordt daarom in deze Incidentele Suppletoire Begroting
                  met EUR 50 000 verhoogd.
               </text:p>
      <text:p text:style-name="tussenkop"><text:span text:style-name="tussenkop_cur">8.2 Cultureel erfgoed</text:span></text:p>
      <text:p text:style-name="algemeen">In de Nota van Wijziging werd subartikel 8.2 met EUR 229 000 verlaagd als gevolg van de proportionele verdeling van de ODA-korting
                  van EUR 400 miljoen (conform Regeerakkoord) over de verschillende artikelen van de begroting Buitenlandse Zaken. In de Basisbrief
                  Ontwikkelingssamenwerking is subartikel 8.2 uitgezonderd van kortingen en wordt daarom in deze Incidentele Suppletoire Begroting
                  met EUR 229 000 verhoogd.
               </text:p>
      <text:p text:style-name="tussenkop"><text:span text:style-name="tussenkop_cur">8.3 Draagvlak Nederlands buitenlands beleid</text:span></text:p>
      <text:p text:style-name="alineagroep">In deze suppletoire begroting worden de pro rata toegepaste verlagingen uit de Nota van Wijzigingen voor de artikelen 8.1
                     en 8.2 teruggedraaid. Daarnaast wordt subartikel 8.3 nu verder verlaagd waardoor de totale verlaging EUR 5 miljoen bedraagt.
                     Dit betreft de verlaging van de Subsidiefaciliteit voor Burgerschap en Ontwikkelingssamenwerking (SBOS) die in de basisbrief
                     ontwikkelingssamenwerking werd aangekondigd.
                  </text:p>
      <text:p text:style-name="alineagroep">
                     <text:span text:style-name="cur">Amendement: Als gevolg van het amendement El Fassed (nr 68) om het budget voor mensenrechten (art 4.2) te verhogen wordt het
                        budget voor draagvlak Nederlands buitenlands beleid verlaagd met EUR 5 miljoen.</text:span>
                     
                  </text:p>
      <text:p text:style-name="alineagroep.end">Per saldo wordt het budget voor dit subartikel verlaagd met EUR 10 miljoen.</text:p>
      <text:p text:style-name="tussenkop"><text:span text:style-name="tussenkop_cur">Ontvangsten</text:span></text:p>
      <text:p text:style-name="algemeen">Geen mutaties</text:p>
      <text:h text:outline-level="2" text:style-name="divisiekop1">D. TOELICHTING NIET-BELEIDSARTIKELEN
               </text:h>
      <text:p text:style-name="tussenkop"><text:span text:style-name="tussenkop_vet">Niet-Beleidsartikel 9: Geheim</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halfvet">Artikel 9  Geheim</text:span></text:p>
              <text:p text:style-name="Table_20_Heading_Left">
                              <text:span text:style-name="halfvet">Bedragen in EUR 1 000</text:span></text:p>
            </table:table-cell>
            <table:table-cell office:value-type="string">
              <text:p text:style-name="Table_20_Heading_Right">Stand ontwerp-begroting 2011</text:p>
            </table:table-cell>
            <table:table-cell office:value-type="string">
              <text:p text:style-name="Table_20_Heading_Right">Mutaties NvW</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pm</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pm</text:span></text:p>
          </table:table-cell>
          <table:table-cell office:value-type="string">
            <text:p text:style-name="Table_20_Contents_Right">
                              <text:span text:style-name="halfvet">0</text:span></text:p>
          </table:table-cell>
          <table:table-cell office:value-type="string">
            <text:p text:style-name="Table_20_Contents_Right">
                              <text:span text:style-name="halfvet">pm</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pm</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pm</text:span></text:p>
          </table:table-cell>
          <table:table-cell office:value-type="string">
            <text:p text:style-name="Table_20_Contents_Right">
                              <text:span text:style-name="halfvet">0</text:span></text:p>
          </table:table-cell>
          <table:table-cell office:value-type="string">
            <text:p text:style-name="Table_20_Contents_Right">
                              <text:span text:style-name="halfvet">pm</text:span></text:p>
          </table:table-cell>
        </table:table-row>
      </table:table>
      <text:p/>
      <text:p text:style-name="tussenkop"><text:span text:style-name="tussenkop_cur">Verplichtingen</text:span></text:p>
      <text:p text:style-name="algemeen">Geen mutaties</text:p>
      <text:p text:style-name="tussenkop"><text:span text:style-name="tussenkop_cur">Uitgaven</text:span></text:p>
      <text:p text:style-name="algemeen">Geen mutaties</text:p>
      <text:p text:style-name="tussenkop"><text:span text:style-name="tussenkop_vet">Niet-Beleidsartikel 10: Nominaal en onvoorzien</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halfvet">Artikel 10  Nominaal en onvoorzien</text:span></text:p>
              <text:p text:style-name="Table_20_Heading_Left">
                              <text:span text:style-name="halfvet">Bedragen in EUR 1 000</text:span></text:p>
            </table:table-cell>
            <table:table-cell office:value-type="string">
              <text:p text:style-name="Table_20_Heading_Right">Stand ontwerp-begroting</text:p>
            </table:table-cell>
            <table:table-cell office:value-type="string">
              <text:p text:style-name="Table_20_Heading_Right">Mutaties NvW</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63 149</text:span></text:p>
          </table:table-cell>
          <table:table-cell office:value-type="string">
            <text:p text:style-name="Table_20_Contents_Right">
                              <text:span text:style-name="halfvet">–  8 888</text:span></text:p>
          </table:table-cell>
          <table:table-cell office:value-type="string">
            <text:p text:style-name="Table_20_Contents_Right">
                              <text:span text:style-name="halfvet">0</text:span></text:p>
          </table:table-cell>
          <table:table-cell office:value-type="string">
            <text:p text:style-name="Table_20_Contents_Right">
                              <text:span text:style-name="halfvet">54 261</text:span></text:p>
          </table:table-cell>
          <table:table-cell office:value-type="string">
            <text:p text:style-name="Table_20_Contents_Right">
                              <text:span text:style-name="halfvet">0</text:span></text:p>
          </table:table-cell>
          <table:table-cell office:value-type="string">
            <text:p text:style-name="Table_20_Contents_Right">
                              <text:span text:style-name="halfvet">54 26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149</text:span>
                              
                           </text:p>
          </table:table-cell>
          <table:table-cell office:value-type="string">
            <text:p text:style-name="Table_20_Contents_Right">
                              <text:span text:style-name="halfvet">–  8 888</text:span>
                              
                           </text:p>
          </table:table-cell>
          <table:table-cell office:value-type="string">
            <text:p text:style-name="Table_20_Contents_Right">
                              <text:span text:style-name="halfvet">8 000</text:span>
                              
                           </text:p>
          </table:table-cell>
          <table:table-cell office:value-type="string">
            <text:p text:style-name="Table_20_Contents_Right">
                              <text:span text:style-name="halfvet">62 2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2 2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minaal en onvoorzien</text:p>
          </table:table-cell>
          <table:table-cell office:value-type="string">
            <text:p text:style-name="Table_20_Contents_Right">63 149</text:p>
          </table:table-cell>
          <table:table-cell office:value-type="string">
            <text:p text:style-name="Table_20_Contents_Right">–  8 888</text:p>
          </table:table-cell>
          <table:table-cell office:value-type="string">
            <text:p text:style-name="Table_20_Contents_Right">8 000</text:p>
          </table:table-cell>
          <table:table-cell office:value-type="string">
            <text:p text:style-name="Table_20_Contents_Right">62 261</text:p>
          </table:table-cell>
          <table:table-cell office:value-type="string">
            <text:p text:style-name="Table_20_Contents_Right">0</text:p>
          </table:table-cell>
          <table:table-cell office:value-type="string">
            <text:p text:style-name="Table_20_Contents_Right">62 261</text:p>
          </table:table-cell>
        </table:table-row>
      </table:table>
      <text:p/>
      <text:p text:style-name="tussenkop"><text:span text:style-name="tussenkop_cur">Verplichtingen en uitgaven</text:span></text:p>
      <text:p text:style-name="alineagroep">De verlaging in de Nota van Wijziging is het saldo van een positieve bijstelling ad EUR 1,112 miljoen als gevolg van een ramingaanpassing
                     van de prijscomponent van het BBP en een negatieve bijstelling van EUR 2 miljoen. Deze laatste betreft dat deel van de korting
                     van EUR 10 miljoen, opgenomen in het Regeerakkoord, op vrijwillige bijdragen wat verrekend moet worden met andere ministeries.
                     Deze verrekening zal per Voorjaarsnota verwerkt worden. De overige EUR 8 miljoen is verwerkt onder het artikel armoedebestrijding
                     (art 4.3) bij de non-ODA uitgaven.
                  </text:p>
      <text:p text:style-name="alineagroep.end">Per saldo wordt het budget verlaagd met EUR 0,888 miljoen.</text:p>
      <text:p text:style-name="tussenkop"><text:span text:style-name="tussenkop_vet">Niet-Beleidsartikel 11: Algemeen</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halfvet">Artikel 11  Algemeen</text:span></text:p>
              <text:p text:style-name="Table_20_Heading_Left">
                              <text:span text:style-name="halfvet">Bedragen in EUR 1 000</text:span></text:p>
            </table:table-cell>
            <table:table-cell office:value-type="string">
              <text:p text:style-name="Table_20_Heading_Right">Stand ontwerp-begroting</text:p>
            </table:table-cell>
            <table:table-cell office:value-type="string">
              <text:p text:style-name="Table_20_Heading_Right">Mutaties NvW</text:p>
            </table:table-cell>
            <table:table-cell office:value-type="string">
              <text:p text:style-name="Table_20_Heading_Right">Mutaties incidentele suppletoire begroting</text:p>
            </table:table-cell>
            <table:table-cell office:value-type="string">
              <text:p text:style-name="Table_20_Heading_Right">Stand incidentele suppletoire begroting 2011</text:p>
            </table:table-cell>
            <table:table-cell office:value-type="string">
              <text:p text:style-name="Table_20_Heading_Right">Mutaties Amendementen</text:p>
            </table:table-cell>
            <table:table-cell office:value-type="string">
              <text:p text:style-name="Table_20_Heading_Right">Stand incidentele suppletoire begroting na amendementen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4+5)</text:p>
            </table:table-cell>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775 626</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775 626</text:span></text:p>
          </table:table-cell>
          <table:table-cell office:value-type="string">
            <text:p text:style-name="Table_20_Contents_Right">
                              <text:span text:style-name="halfvet">0</text:span></text:p>
          </table:table-cell>
          <table:table-cell office:value-type="string">
            <text:p text:style-name="Table_20_Contents_Right">
                              <text:span text:style-name="halfvet">775 6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780 427</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780 427</text:span></text:p>
          </table:table-cell>
          <table:table-cell office:value-type="string">
            <text:p text:style-name="Table_20_Contents_Right">
                              <text:span text:style-name="halfvet">0</text:span></text:p>
          </table:table-cell>
          <table:table-cell office:value-type="string">
            <text:p text:style-name="Table_20_Contents_Right">
                              <text:span text:style-name="halfvet">780 4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780 4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80 427</text:p>
          </table:table-cell>
          <table:table-cell office:value-type="string"/>
          <table:table-cell office:value-type="string">
            <text:p text:style-name="Table_20_Contents_Right">780 4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57 326</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57 326</text:span></text:p>
          </table:table-cell>
          <table:table-cell office:value-type="string">
            <text:p text:style-name="Table_20_Contents_Right">
                              <text:span text:style-name="halfvet">0</text:span></text:p>
          </table:table-cell>
          <table:table-cell office:value-type="string">
            <text:p text:style-name="Table_20_Contents_Right">
                              <text:span text:style-name="halfvet">57 3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57 3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Verplichtingen</text:span></text:p>
      <text:p text:style-name="algemeen">Geen mutaties</text:p>
      <text:p text:style-name="tussenkop"><text:span text:style-name="tussenkop_cur">Uitgaven</text:span></text:p>
      <text:p text:style-name="algemeen">Geen mutaties</text:p>
      <text:p text:style-name="tussenkop"><text:span text:style-name="tussenkop_cur">Ontvangsten</text:span></text:p>
      <text:p text:style-name="algemeen">Geen mut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