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77
      <text:tab/>BRIEF VAN DE STAATSSECRETARIS VAN BUITENLANDSE ZAKEN</text:h>
      <text:p text:style-name="ifm_p_mt.3.76mm_ifm">Aan de Voorzitter van de Tweede Kamer der Staten-Generaal</text:p>
      <text:p text:style-name="ifm_p_mt.3.76mm_ifm">Den Haag, 30 maart 2012</text:p>
      <text:p text:style-name="ifm_p_mt.3.76mm_ifm">Zoals dinsdag 27 maart jl. tijdens de regeling van werkzaamheden is verzocht,  volgt hierbij de regeringsreactie op de vragen van kamerlid El Fassed met betrekking tot  ontwikkelingssamenwerking.</text:p>
      <text:p text:style-name="ifm_p_mt.3.76mm_ifm">Het kabinet heeft kennisgenomen van de uitlatingen van de heer Gates en waardeert zijn innovatieve inzet op armoedebestrijding en economische ontwikkeling. Ook voor het kabinet is dit een belangrijk onderwerp op een terrein waar Nederland met zijn internationale oriëntatie een reputatie heeft verworven. Zoals bekend ben ik al enige tijd bezig met nadere vormgeving van hervormingen op het terrein van ontwikkelingssamenwerking. In internationaal kader zet ik mij actief in voor de nieuwe hulparchitectuur die recht doet aan de nieuwe rol van ontwikkelingssamenwerking in een globaliserende wereld. Hierbij spelen andere actoren zoals de private sector en opkomende economieën een steeds grotere rol.</text:p>
      <text:p text:style-name="ifm_p_mt.3.76mm_ifm">Bij de indiening van de motie van de leden Sap en Slob (Kamerstuk 33 000, nr. 20) d.d. 22 september 2011 heeft het kabinet deze voorzien van een reactie. In het financieel kader van het Regeer- en Gedoogakkoord is toegelicht dat de uitgaven voor ontwikkelingssamenwerking van 0,8% van het bruto nationaal product zullen worden teruggebracht naar gemiddeld 0,7% BNP-ODA (vanaf 2012) per jaar in de kabinetsperiode (inclusief internationaal klimaatbeleid).</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77<text:tab/><text:page-number text:select-page="current"/></text:p>
      </style:footer>
    </style:master-page>
    <style:master-page xmlns:sdu-fn="http://schema.sdu.nl/2011/07/functions" style:name="Landscape" style:page-layout-name="landscape-margin-text">
      <style:footer>
        <text:p text:style-name="footer">Tweede Kamer, vergaderjaar 2011-2012, 32 60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Brief regering; Reactie op verzoek van het lid El Fassed m.b.t. de bezuinigen op ontwikkelingssamenwerking</dc:title>
    <meta:user-defined meta:name="OVERHEIDop.ParlID/DC.identifier">kst-32605-77</meta:user-defined>
    <meta:user-defined meta:name="OVERHEIDop.ondernummer">77</meta:user-defined>
    <meta:user-defined meta:name="DCTERMS.W3CDTF/DCTERMS.available">2012-04-03</meta:user-defined>
    <meta:user-defined meta:name="OVERHEIDop.KamerstukTypen/DC.type">Brief</meta:user-defined>
    <meta:user-defined meta:name="OVERHEIDop.dossiernummer">32605</meta:user-defined>
    <meta:user-defined meta:name="OVERHEIDop.documenttitel">Reactie op verzoek van het lid El Fassed m.b.t. de bezuinigen op ontwikkelingssamenwerk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Reactie op verzoek van het lid El Fassed m.b.t. de bezuinigen op ontwikkelingssamenwerking</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