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FERRIER
            </text:p>
            <text:p text:style-name="headtable.datum">Voorgesteld 28 juni 2011
               
            </text:p>
          </table:table-cell>
          <table:covered-table-cell/>
        </table:table-row>
      </table:table>
      <text:p text:style-name="algemeen">De Kamer,</text:p>
      <text:p text:style-name="algemeen">gehoord de beraadslaging,</text:p>
      <text:p text:style-name="algemeen">constaterende, dat deze regering de Kamer bij de begroting voor 2012 zal informeren over de manier waarop zal worden geïnvesteerd
                  in kennisopbouw om te komen tot een effectieve kennisinfrastructuur die aansluit bij het nieuwe ontwikkelingsbeleid,
               </text:p>
      <text:p text:style-name="algemeen">verzoekt de regering geen stappen te zetten ten aanzien van bestaande kennisinstituten, voordat de Kamer inzicht heeft gekregen
                  in de plannen voor de opbouw van die nieuwe kennisinfrastructuur,
               </text:p>
      <text:p text:style-name="algemeen">en gaat over tot de orde van de dag.</text:p>
      <text:p text:style-name="algemeen">Ferri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