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EL FASSED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R Congo binnenkort geen partnerland van Nederland meer is;</text:p>
      <text:p text:style-name="algemeen">overwegende, dat Nederland als donor in DR Congo voorloper is met een specifieke en unieke genderaanpak;</text:p>
      <text:p text:style-name="algemeen">verzoekt de regering ondanks de uitfasering in DR Congo, het genderbudget niet af te bouwen en de unieke aanpak voort te zetten,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