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 </text:h>
      <text:h text:style-name="ifm_p_font.bold_size.9.06pt_mt.18.8mm_indent.-58.5mm_ifm" text:outline-level="1">Nr. 161
      <text:tab/>MOTIE VAN HET LID VOORDEWIND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e Nederlandse overheid de «gematigde» oppositie in Syrië steunt met 3 miljoen euro per jaar;</text:p>
      <text:p text:style-name="ifm_p_mt.3.76mm_ifm">overwegende dat het verstrekken van middelen aan het Vrije Syrische Leger grote risico's met zich meebrengt, bijvoorbeeld dat de steun contraproductief is en in de verkeerde handen kan vallen;</text:p>
      <text:p text:style-name="ifm_p_mt.3.76mm_ifm">verzoekt de regering, af te zien van steun aan het Vrije Syrische Leger en het geld te besteden aan humanitaire hulp in vluchtelingenkampen in en rondom Syrië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05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05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 ten aanzien van ontwikkelingssamenwerking; Motie; Motie van het lid Voordewind over afzien van de steun aan het Vrije Syrische Leger</dc:title>
    <meta:user-defined meta:name="OVERHEIDop.ParlID/DC.identifier">kst-32605-161</meta:user-defined>
    <meta:user-defined meta:name="OVERHEIDop.ondernummer">161</meta:user-defined>
    <meta:user-defined meta:name="DCTERMS.W3CDTF/DCTERMS.available">2015-04-30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Voordewind over afzien van de steun aan het Vrije Syrische Leger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Voordewind over afzien van de steun aan het Vrije Syrische Le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