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NADER GEWIJZIGD AMENDEMENT VAN HET LID HEIJNEN TER VERVANGING VAN DAT GEDRUKT ONDER NR. 32
            </text:p>
            <text:p text:style-name="headtable.datum">Ontvangen 5 december 2011
               
            </text:p>
          </table:table-cell>
          <table:covered-table-cell/>
        </table:table-row>
      </table:table>
      <text:p text:style-name="amendement">De ondergetekende stelt het volgende amendement voor:</text:p>
      <text:p text:style-name="lid"><text:span text:style-name="lidnr">I<text:tab/></text:span></text:p>
      <text:p text:style-name="wat">In artikel 7.3, eerste lid, wordt «vijf jaar» vervangen door: vier jaar.</text:p>
      <text:p text:style-name="lid"><text:span text:style-name="lidnr">II<text:tab/></text:span></text:p>
      <text:p text:style-name="wat">In artikel 7.3, tweede lid, wordt «vijf jaar» vervangen door: vier jaar.</text:p>
      <text:p text:style-name="lid"><text:span text:style-name="lidnr">III<text:tab/></text:span></text:p>
      <text:p text:style-name="wat">In artikel 7.3, derde lid, wordt «vijf jaar» vervangen door: vier jaar.</text:p>
      <text:p text:style-name="lid"><text:span text:style-name="lidnr">IV<text:tab/></text:span></text:p>
      <text:p text:style-name="wat">In artikel 7.3, vierde lid, wordt «vijf jaar» vervangen door: vier jaar.</text:p>
      <text:p text:style-name="lid"><text:span text:style-name="lidnr">V<text:tab/></text:span></text:p>
      <text:p text:style-name="wat">In artikel 7.3, vijfde lid, wordt «vijf jaar» vervangen door: vier jaar.</text:p>
      <text:p text:style-name="lid"><text:span text:style-name="lidnr">VI<text:tab/></text:span></text:p>
      <text:p text:style-name="wat">In artikel 7.3, zesde lid, wordt «vijf jaar» vervangen door: vier jaar.</text:p>
      <text:h text:outline-level="2" text:style-name="divisiekop1">Toelichting
               </text:h>
      <text:p text:style-name="amendement">In nota van wijziging nr. 17 is gekozen voor een aanvullend afbouwperiode van drie jaar na het verstrijken van de «standaard» overgangsperiode van vijf jaar. Dit amendement bewerkstelligt dat de overgangsperiode van vijf jaar wordt verkort naar vier jaar. De afbouwperiode van drie jaar, waarin het zesde lid van artikel 7.3 voorziet,
                  blijf behouden.
               </text:p>
      <text:p text:style-name="ondertekening.end">Heij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