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95957-d27e183" text:note-class="footnote"><text:note-citation text:label="1">1</text:note-citation><text:note-body><text:p>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Raad van State d.d. 27 augustus 2010 en het nader rapport d.d. 5 januari 2011,
                  aangeboden aan de Koningin door de minister van Binnenlandse Zaken en Koninkrijksrelaties. Het advies van de Raad van State
                  is cursief afgedrukt.
               </text:p>
      <text:p text:style-name="algemeen">
                  <text:span text:style-name="cur">Bij Kabinetsmissive van 12 mei 2010, no.10.001297, heeft Uwe Majesteit, op voordracht van de staatssecretaris van Binnenlandse
                     Zaken en Koninkrijksrelaties, bij de Raad van State ter overweging aanhangig gemaakt het voorstel van wet houdende regels
                     inzake de normering van bezoldigingen bij organisaties die volledig of in aanzienlijke mate uit publieke middelen worden bekostigd
                     (Wet normering uit publieke middelen bekostigde bezoldiging topfunctionarissen), met memorie van toelichting.</text:span>
                  
               </text:p>
      <text:p text:style-name="algemeen">
                  <text:span text:style-name="cur">Het voorstel voorziet in normering van de bezoldiging van topbestuurders in organisaties in de publieke en semi-publieke sectoren.
                     Daartoe wordt de huidige Wet openbaarmaking uit publieke middelen gefinancierde topinkomens (Wopt) vervangen door het onderhavige
                     voorstel, dat niet alleen de openbaarmaking van topinkomens in de publieke en semi-publieke sector regelt, maar ook maxima stelt aan de hoogte van die inkomens. Het voorstel is gebaseerd op een zevental rapporten
                     van de Adviescommissie Rechtspositie Politieke Ambtsdragers (Commissie Dijkstal). In het Coalitieakkoord van 2007 is neergelegd
                     dat de inkomens in de publieke en semi-publieke sector worden genormeerd respectievelijk gemaximeerd.</text:span></text:p>
      <text:p text:style-name="alineagroep.end"><text:span text:style-name="cur">In de adviesaanvraag over het wetsvoorstel heeft de Staatssecretaris van Binnenlandse Zaken en Koninkrijksrelaties tevens
                        de volgende drie vragen aan de Raad voorgelegd:</text:span></text:p>
      <text:list text:style-name="list-style-1">
        <text:list-item text:start-value="1">
          <text:p text:style-name="list.start"><text:span text:style-name="cur">Kunnen in het stelsel van het voorstel van wet de werkgeversorganisaties in het onderwijsveld tot de semipublieke sector worden
                              gerekend, gezien de criteria die hiervoor in de memorie van toelichting worden genoemd en in artikel 1.3, tweede lid, van
                              het voorstel van wet worden uitgewerkt?</text:span></text:p>
        </text:list-item>
        <text:list-item text:start-value="2">
          <text:p text:style-name="list.cont"><text:span text:style-name="cur">Zo nee, kunnen deze organisaties dan op een aanvullende grond onder de werking van het voorstel van wet worden gebracht?</text:span></text:p>
        </text:list-item>
        <text:list-item text:start-value="3">
          <text:p text:style-name="list.end"><text:span text:style-name="cur">Op welke wijze kan worden vermeden dat de toepassing van het voorstel van wet op de werkgeversorganisaties in het onderwijsveld
                              leidt tot de noodzaak het voorstel eveneens toe te passen op organisaties van andere semipublieke instellingen zoals de vereniging
                              van woningcorporaties of de vereniging van ziekenhuizen?</text:span></text:p>
        </text:list-item>
      </text:list>
      <text:p text:style-name="algemeen">
                  <text:span text:style-name="cur">De Raad van State onderschrijft de strekking van het wetsvoorstel. Hij maakt wel een aantal opmerkingen met betrekking tot
                     de motivering, de vormgeving van het voorstel, de voorgestelde concrete normering, de werkgeversorganisaties in het onderwijsveld,
                     gelieerde vennootschappen en de terugvordering door de minister. Hij is van oordeel dat in verband daarmee enige aanpassing
                     van het voorstel wenselijk is.</text:span>
                  
               </text:p>
      <text:p text:style-name="algemeen">Blijkens de mededeling van de Directeur van Uw kabinet van 12 mei 2010, nr. 10.001297, machtigde Uwe Majesteit de Raad van
                  State zijn advies inzake het voorstel van wet houdende regels inzake de normering van bezoldigingen bij organisaties die volledig
                  of in aanzienlijke mate uit publieke middelen worden bekostigd (Wet normering uit publieke middelen bekostigde bezoldiging
                  topfunctionarissen) rechtstreeks aan mij te doen toekomen. Dit advies, gedateerd 27 augustus 2010, nr. W04.10.0178/I, bied
                  ik U hierbij aan.
               </text:p>
      <text:p text:style-name="algemeen">Het voorstel geeft de Raad van State aanleiding tot het maken van een aantal inhoudelijke opmerkingen. De Raad adviseert met
                  deze opmerkingen rekening te houden alvorens het voorstel van wet te zenden aan de Tweede Kamer der Staten-Generaal. In het
                  navolgende zal op het advies van de Raad nader worden ingegaan.
               </text:p>
      <text:h text:outline-level="2" text:style-name="divisiekop1">1. Motivering
               </text:h>
      <text:p text:style-name="alineagroep">
                     <text:span text:style-name="cur">De afgelopen jaren is de aandacht voor de hoogte van de bezoldiging van topfunctionarissen in de publieke en semipublieke
                        sector toegenomen. De Raad acht een beheerste bezoldiging van topfunctionarissen zeer gewenst ook gelet op het maatschappelijk
                        debat daarover. De financiering van de bezoldiging van topfunctionarissen in de (semi-)publieke sector uit de publieke middelen
                        vormt naar het oordeel van de Raad de rechtvaardiging voor de overheid om tot normering van de hoogte van de bezoldiging van
                        topfunctionarissen over te gaan.</text:span>
                     
                  </text:p>
      <text:p text:style-name="alineagroep.end">
                     <text:span text:style-name="cur">De Raad constateert tegelijkertijd dat dienaangaande reeds initiatieven zijn ontplooid; hij merkt daarover het volgende op.</text:span>
                     
                  </text:p>
      <text:h text:outline-level="3" text:style-name="divisiekop2">a. De Wopt
               </text:h>
      <text:p text:style-name="algemeen">
                  <text:span text:style-name="cur">Sinds 2004 heeft de Commissie Dijkstal een aantal adviezen uitgebracht die ertoe strekken de beloningen in de publieke en
                     semipublieke sector aan meer openbaarheid en normering te onderwerpen. In vervolg op een onderzoek naar topinkomens in de
                     (semi)publieke sector uit 2002 is in 2006 de Wopt tot stand gekomen. Ingevolge de Wopt zijn organisaties die geheel of gedeeltelijk
                     uit publiek geld worden gefinancierd of die expliciet zijn aangewezen (woningcorporaties en zorginstellingen) verplicht de
                     beloningen openbaar te maken van functionarissen van wie de totale beloning hoger is dan het jaarlijks vast te stellen normbedrag.</text:span>
                  
               </text:p>
      <text:p text:style-name="algemeen">
                  <text:span text:style-name="cur">In het evaluatierapport van de Wopt «Gewopt en gewogen», opgesteld door de Commissie Dijkstal wordt onder meer geconcludeerd
                     dat de topbeloningen zich niet excessief ontwikkelen, maar dat wel het aantal topfunctionarissen met een salaris boven dat
                     van een minister jaarlijks toeneemt. Ook doen zich incidentele uitschieters voor. Verder doen zich tussen sectoren verschillen
                     in beloningshoogte voor die lijken te zijn ingegeven door arbeidsmarktoverwegingen.</text:span>
                  
               </text:p>
      <text:p text:style-name="algemeen">
                  <text:span text:style-name="cur">Uit de toelichting bij het onderhavige voorstel wordt niet duidelijk in welke mate de problematiek van bovenmatige bezoldiging
                     van topfunctionarissen zich in de praktijk voordoet. De toelichting geeft geen cijfermatige informatie over de hoogte van
                     topinkomens, de mate waarin zich thans overschrijdingen van de gewenste normen voordoen en de ontwikkelingen van de afgelopen
                     jaren naar aanleiding van de discussies over en de invoering van de Wopt. De Raad tekent daarbij aan dat in het voorstel wordt
                     uitgegaan van een hogere salarisnorm dan het ministersalaris, dat de basis vormt voor de Wopt, welk bedrag vervolgens wordt verhoogd met het werkgeversdeel van de werknemersverzekeringen
                     en enkele forfaitaire bedragen als vergoeding voor bepaalde onkosten. De hogere norm betekent waarschijnlijk dat het aantal
                     topfunctionarissen dat meer verdient dan de voorgestelde norm, beperkter is dan in de Wopt.</text:span>
                  
               </text:p>
      <text:p text:style-name="algemeen">
                  <text:span text:style-name="cur">Nu uit het genoemde evaluatierapport blijkt dat de Wopt goed lijkt te werken, dient naar het oordeel van de Raad in de toelichting
                     overtuigend te worden gemotiveerd in hoeverre de stap naar aanvullende wetgeving noodzakelijk is.</text:span>
                  
               </text:p>
      <text:h text:outline-level="3" text:style-name="divisiekop2">b. Uitbreiding ten opzichte van de Wopt
               </text:h>
      <text:p text:style-name="algemeen">
                  <text:span text:style-name="cur">In het opschrift en de considerans van het voorstel wordt gesteld dat het gaat om de maximering van de bezoldiging van topfunctionarissen
                     die volledig of in aanzienlijke mate uit publieke middelen worden bekostigd. Uit de opzet van het voorstel zelf en de toelichting
                     komt echter naar voren dat een ruimere reikwijdte is beoogd, waarbij vier criteria, ontleend aan het rapport «normeren en
                     waarderen» van de Commissie Dijkstal, worden gehanteerd. Bepalend daarbij is niet alleen de financiering uit publieke middelen,
                     maar ook het zijn van «rechtspersoon met een wettelijke taak» (RWT), het behartigen van een publiek belang en de mate waarin
                     de desbetreffende organisatie in (commerciële) concurrentie treedt. De reikwijdte van het voorstel verschilt daarmee aanzienlijk
                     van die van de Wopt.</text:span>
                  
               </text:p>
      <text:p text:style-name="algemeen">
                  <text:span text:style-name="cur">In de toelichting wordt volstaan met een verwijzing naar het hiervoor genoemde advies van de Commissie Dijkstal, alsmede met
                     een inventarisatie geënt op de inventarisatie die in dat rapport is opgenomen. Uitbreiding van de reikwijdte van normering
                     ten opzichte van de Wopt zou aangewezen kunnen zijn, bijvoorbeeld voor zover uit onderzoek zou zijn gebleken dat problemen
                     met de bezoldiging van topfunctionarissen groter zijn in sectoren die niet onder de Wopt vallen, maar waarvoor wettelijke
                     normering of verplichte transparantie wel gerechtvaardigd is. Een dergelijke uitbreiding van de doelgroep vereist wel dat
                     de noodzaak ervan goed gemotiveerd wordt, bijvoorbeeld door onderzoekgegevens. Dergelijke informatie ontbreekt echter in de
                     memorie van toelichting.</text:span>
                  
               </text:p>
      <text:p text:style-name="algemeen">
                  <text:span text:style-name="cur">Omdat verplichte openbaarheid een inmenging in de persoonlijke levenssfeer betekent en wettelijke salarismaximering een inbreuk op de contractvrijheid is, zal de noodzaak van die inbreuk overtuigend
                     moeten worden aangetoond.</text:span>
                  
               </text:p>
      <text:h text:outline-level="3" text:style-name="divisiekop2">c. Al bestaande mogelijkheden voor normering
               </text:h>
      <text:p text:style-name="algemeen">
                  <text:span text:style-name="cur">De achtergrond van de keuze voor salarisnormering door middel van wetgeving is, zo verstaat de Raad het voorstel, dat thans
                     in verschillende sectoren onvoldoende of geen mogelijkheden bestaan om normerend op te treden op het punt van beloning. In
                     veel gevallen bestaat een dergelijke mogelijkheid echter wel: het gaat immers om organisaties die vanwege de publieke financiering
                     of publieke belangen op relatief korte afstand tot de overheid staan. Indien de overheid zelf werkgever is, is zij uit dien
                     hoofde rechtstreeks betrokken bij het bezoldigingsbeleid. In bepaalde delen van de semipublieke sector kan zij via aandeelhouderschap
                     of subsidievoorwaarden direct invloed uitoefenen op het beloningsbeleid. In die sectoren beschikt zij over voldoende beïnvloedingsmogelijkheden.
                     In dat licht valt op dat de in het wetsvoorstel gekozen aanpak van organisaties in de semipublieke sector niet consequent
                     wordt doorgevoerd. NV’s en BV’s vallen (mits zij geen wettelijke taak verrichten) niet onder het voorstel, ook niet als zij
                     geheel of gedeeltelijk uit publieke middelen gefinancierd worden. De argumentatie daarvoor in de toelichting is, dat het aandeelhouderschap
                     van de Staat reeds voldoende beïnvloedingsmogelijkheden biedt. Datzelfde geldt echter ook voor veel organisaties die wel binnen
                     de reikwijdte van het voorstel worden gebracht.</text:span>
                  
               </text:p>
      <text:p text:style-name="algemeen">
                  <text:span text:style-name="cur">Ook in organisaties die verder van de overheid afstaan en die in het voorstel zijn opgenomen in de bijlagen behorend bij de
                     artikelen 1.3 tot en met 1.5 zijn er mogelijkheden om invloed uit te oefenen op de beloning van topfunctionarissen. Die verantwoordelijkheid
                     ligt bij die organisaties over het algemeen bij de raad van toezicht of de raad van commissarissen. Die raden zijn er in de
                     eerste plaats voor verantwoordelijk om de hoogte van bezoldiging van topfunctionarissen te beoordelen, in verhouding tot de
                     vereiste kwaliteit, de te dragen verantwoordelijkheden en de omstandigheden waaronder een topfunctionaris moet werken. Een
                     dergelijk maatwerk kan wetgeving niet bieden. Daarnaast wijst de Raad op de toegenomen zelfregulering waarin per sector invulling
                     wordt gegeven aan een maatschappelijk verantwoorde normering in de context van sectorspecifieke omstandigheden. Zo kan worden
                     gewezen op de onlangs tot stand gekomen nieuwe beloningscode voor bestuurders van woningcorporaties.<text:note text:id="ID-95957-d27e348" text:note-class="footnote"><text:note-citation text:label="2">2</text:note-citation><text:note-body><text:p>Zie persbericht een nieuwe beloningscode voor bestuurders van woningcorporaties, 4 juni 2010, www.aedesnet.nl.</text:p></text:note-body></text:note>
                     </text:span>
                  
               </text:p>
      <text:h text:outline-level="3" text:style-name="divisiekop2">d. Conclusie
               </text:h>
      <text:p text:style-name="alineagroep">
                     <text:span text:style-name="cur">De Raad onderschrijft ten volle, ook gelet op het maatschappelijke debat dienaangaande, het aan het wetsvoorstel ten grondslag
                        liggende uitgangspunt dat de bezoldiging van topfunctionarissen in de publieke en semi-publieke sector gematigd dient te zijn,
                        en dat excessen moeten worden tegengegaan. Financiering uit publieke middelen vormt naar het oordeel van de Raad de rechtvaardiging
                        voor normering door de wetgever. De Raad is in het licht van het bovenstaande echter nog niet overtuigd van de noodzaak van
                        de concretisering van dit algemene uitgangspunt dat in dit voorstel is opgenomen. Uit de evaluatie van de Wopt komt naar voren
                        dat de Wopt goed lijkt te werken en dat de bezoldiging van topfunctionarissen zich in het algemeen niet excessief ontwikkeld.
                        Uitbreiding van de reikwijdte van de Wopt zou aangewezen kunnen zijn, bijvoorbeeld omdat is gebleken, dat de problemen met
                        de bezoldiging van topfunctionarissen groter zijn in sectoren die niet onder de Wopt vallen en wettelijke normering of verplichte
                        transparantie gerechtvaardigd is. Dit dient echter uit de toelichting te blijken. Verder blijken ook in sectoren waar de overheid
                        (thans) geen directe invloed kan uitoefenen, vormen van zelfregulering in de vorm van beloningscodes tot stand te komen. De
                        toelichting maakt onvoldoende inzichtelijk waarom tegen de achtergrond van het bovenstaande, het voorstel noodzakelijk is.</text:span>
                     
                  </text:p>
      <text:p text:style-name="alineagroep.end">
                     <text:span text:style-name="cur">Gelet op het vorenstaande adviseert de Raad het voorstel alsnog dragend te motiveren.</text:span>
                     
                  </text:p>
      <text:h text:outline-level="2" text:style-name="divisiekop1">1. Motivering
               </text:h>
      <text:h text:outline-level="3" text:style-name="divisiekop2">a. De Wopt
               </text:h>
      <text:p text:style-name="algemeen">Met onderhavig voorstel van wet wordt beoogd excessieve bezoldigingen in de publieke en semipublieke sector tegen te gaan.
                  De Wopt heeft andere doelstellingen. Deze waren inzichtelijkheid voor het publiek en het stimuleren van het openbare debat.
                  De vrees dat deze openbaarmaking zou leiden tot stijging van inkomens tot net onder de openbaarmakinggrens, werd volgens de
                  commissie Dijkstal niet aangetoond. Een en ander neemt niet weg dat de inkomens boven de norm uit de Wopt blijven stijgen,
                  zoals de commissie Dijkstal in het advies Normeren en waarderen heeft aangetoond. De memorie van toelichting is overeenkomstig
                  het advies van de Raad aangevuld met cijfers waaruit die stijging blijkt. Onderhavig voorstel van wet heeft daarom een zelfstandige
                  doelstelling naast de Wopt. De doelstellingen van de Wopt blijven overeind en daartoe wordt de Wopt in onderhavig voorstel
                  van wet geïntegreerd.
               </text:p>
      <text:h text:outline-level="3" text:style-name="divisiekop2">b. Uitbreiding ten opzichte van de Wopt
               </text:h>
      <text:p text:style-name="algemeen">Anders dan de Raad kennelijk meent, is de reikwijdte van onderhavig voorstel van wet niet aanzienlijk uitgebreid ten opzichte
                  van de Wopt. De Wopt kent in artikel 3 naast een financieel criterium reeds het criterium wettelijke taak. De bijlagen bij
                  het voorstel van wet zijn het resultaat van de weging van de vier door de commissie Dijkstal genoemde criteria, te weten bekostiging
                  uit publieke middelen, wettelijke taak, publiek belang en, als contra-indicatie, concurrentie. Op de individuele criteria
                  en de weging wordt hieronder ingegaan. De uitkomst van de weging verschilt niet veel van de toepassing van de criteria van
                  de Wopt. Nieuw zijn bijvoorbeeld de drinkwaterbedrijven en een enkele instelling die voor minder dan 50% uit publieke middelen
                  wordt bekostigd, maar als gevolg van de weging toch op een van de bijlagen is opgenomen (zoals de Stichting Sanquin Bloedvoorziening).
               </text:p>
      <text:p text:style-name="alineagroep">Wel is het zo dat op grond van de Wopt slechts openbaarmakingverplichtingen bestonden bij inkomens die hoger waren dan het
                     gemiddelde belastbaar loon van ministers. In onderhavig voorstel van wet geldt een openbaarmakingverplichting voor alle topfunctionarissen,
                     ook als zij minder verdienen dan het bezoldigingsmaximum. Dat laatste is essentieel, want de beloning van topfunctionarissen
                     is onderdeel van het publieke debat en zo kunnen stakeholders bij een instelling (ondernemingsraad, cliëntenraad) of de pers
                     eenvoudig nagaan of de instelling en de topfunctionaris zich aan de wet houden. Zoals in de memorie van toelichting is aangegeven,
                     is dit geen onevenredige aantasting van de privacy van de betrokken topfunctionarissen, omdat de betreffende informatie in
                     het algemeen toch al is te reconstrueren uit verschillende openbare bronnen.
                  </text:p>
      <text:p text:style-name="alineagroep.end">Naar aanleiding van de verwijzing door de Raad naar het opschrift en de considerans zijn het opschrift, de considerans en
                     de citeertitel aangepast, zodat niet langer verwezen wordt naar één van de vier gehanteerde criteria.
                  </text:p>
      <text:h text:outline-level="3" text:style-name="divisiekop2">c. Al bestaande mogelijkheden voor normering
               </text:h>
      <text:p text:style-name="alineagroep">De Raad merkt op dat de overheid in de publieke sector reeds over beïnvloedingsmechanismen beschikt, als werkgever, subsidieverlener,
                     aandeelhouder. Het is juist dat in die gevallen soms beïnvloedingsmechanismen bestaan. Die invloed is er niet in alle gevallen
                     in voldoende mate. Zo bleek in een uitspraak van de voorzieningenrechter dat de hoogte van het beoogde salaris geen grond
                     was om een kandidaat voor de functie van bestuurder bij TNO niet voor benoeming door de Kroon voor te dragen<text:note text:id="ID-95957-d27e420" text:note-class="footnote"><text:note-citation text:label="3">3</text:note-citation><text:note-body><text:p>Voorzieningenrechter Rechtbank ’s-Gravenhage, 30 december 2008, LJN BG8554.</text:p></text:note-body></text:note>. Een ander voorbeeld betreft de in 2008 door de VO-raad voor bestuurders in het voortgezet onderwijs vastgestelde beloningsleidraad,
                     waarin een maximum was opgenomen dat aanzienlijk hoger lag dan het huidige ministersalaris.
                  </text:p>
      <text:p text:style-name="alineagroep.end">Daarnaast zijn bestaande bevoegdheden niet bij één orgaan binnen de overheid geconcentreerd. Daardoor worden deze bevoegdheden
                     niet uniform gebruikt. Niet alle bestuursorganen stellen bij het beloningsvraagstuk dezelfde prioriteiten. Daarom is het in
                     beginsel noodzakelijk dat ook openbare lichamen en bestuursorganen de normen van onderhavig voorstel van wet toepassen. Het
                     Rijk past de normen van het wetsvoorstel al toe bij de benoeming van de ambtelijke top op departementen. Toch is het Rijk
                     niet uitgezonderd in dit wetsvoorstel. Hiermee wordt tot uitdrukking gebracht dat de norm voor het Rijk onverkort geldt.
                  </text:p>
      <text:p text:style-name="alineagroep">De Raad merkt op dat het voorstel van wet geen betrekking heeft op de beloningen van NV’s en BV’s waarvan de overheid aandeelhouder
                     is.
                  </text:p>
      <text:p text:style-name="alineagroep">Het kabinet is van mening dat de bevoegdheden die zij als aandeelhouder van staatsdeelnemingen heeft, aanzienlijk verder gaan
                     dan de huidige bevoegdheden van de overheid ten aanzien van de beloningen in de semipublieke sector, zoals zorginstellingen
                     en woningcorporaties. Als aandeelhouder stelt de Staat (doorgaans vertegenwoordigd door de minister van Financiën) immers
                     het beloningsbeleid van de betreffende ondernemingen vast. Alleen binnen dat vastgestelde beloningsbeleid kan de raad van
                     commissarissen de beloningen van individuele bestuurders vaststellen. De minister van Financiën heeft een speciale methodiek
                     ontwikkeld, waarmee voor iedere staatsdeelneming een beloningsbeleid kan worden vastgesteld, dat rekening houdt met de specifieke
                     karakteristieken van het bedrijf. De methodiek bepaalt ook dat in het beloningsbeleid een bezoldigingsmaximum moet worden
                     opgenomen. De bestaande mogelijkheden van de Staat zijn, kortom, vergaand: de raad van commissarissen kan alleen handelen
                     binnen het door de Staat als aandeelhouder vastgestelde beloningsbeleid en met inachtneming van het daarin opgenomen maximum.
                     Bovendien worden in het beloningsbeleid nog tal van andere onderdelen van de bezoldiging geregeld, zoals pensioen, ontslagvergoeding
                     en de verhouding tussen vast en variabel salaris.
                  </text:p>
      <text:p text:style-name="alineagroep">Aldus is het kabinet van mening dat de verhoudingen tussen de organen van een vennootschap, de staatsdeelnemingen, afdoende
                     worden geregeld door het ondernemingsrecht en dat publiekrechtelijke borging van deze aandeelhoudersbevoegdheden onnodig en
                     zelfs ongewenst is.
                  </text:p>
      <text:p text:style-name="alineagroep.end">Dat laatste hangt samen met het feit dat de staatsdeelnemingen een taak vervullen waarvan het kennelijke oordeel is dat deze
                     het beste op afstand van de overheid en op een bedrijfsmatige en zelfstandige wijze moet worden uitgevoerd. De met de staatsdeelnemingen
                     verbonden publieke belangen worden geborgd door in concessies en vergunningen vervatte voorwaarden en specifieke wet- en regelgeving.
                     Aanvullend geeft het aandeelhouderschap van de Staat een aantal specifieke, nauw omschreven bevoegdheden, waaronder het vaststellen van het beloningsbeleid. Verdergaande bevoegdheden zouden afbreuk doen aan het
                     onafhankelijke en bedrijfsmatige model van de vennootschap, waarmee belangrijke verworvenheden op het terrein van de operationele
                     efficiency teniet kunnen worden gedaan. Immers, nu de staatsdeelnemingen geen onderdeel zijn van de semipublieke sector, zou
                     het ook onverstandig zijn om de beloningen van de bestuurders van deze ondernemingen, die voor het overgrote deel bloot staan
                     aan commerciële concurrentie, louter af te stemmen op de beloningen in de publieke sector. Niet voor niets gaat de beloningsmethodiek
                     van de minister van Financiën uit van zowel een vergelijking met relevante beloningen in de private als met beloningen in
                     de (semi)publieke sector. Voor de staatsdeelnemingen die voor een groot deel uit publieke middelen worden bekostigd of nauwelijks
                     bloot staan aan commerciële concurrentie, bepaalt de methodiek van de minister van Financiën overigens dat het bezoldigingsmaximum
                     in de publieke en semipublieke sector het maximum is. De minister stelt in die gevallen alleen een beloningsbeleid vast waarin
                     dat bezoldigingsmaximum als maximum is opgenomen.
                  </text:p>
      <text:p text:style-name="alineagroep">De Raad merkt op dat de bezoldiging van topfunctionarissen in de semipublieke sector de verantwoordelijkheid is van raden
                     van toezicht of raden van commissarissen. Deze verantwoordelijkheid heeft de hierboven onder a geconstateerde stijgingen van
                     de beloningen niet verhinderd. Kennelijk verschillen de denkbeelden over wat excessieve beloningen zijn. Met onderhavig voorstel
                     van wet  wordt de raden van toezicht een helder referentiekader geboden, waaraan zij  bij de uitoefening van hun taak worden
                     gebonden. De in de zorgsector en de bij de woningcorporaties geldende codes worden blijkens de aan de memorie van toelichting
                     toegevoegde passage onvoldoende nageleefd. Zowel de nieuwe beloningscode voor bestuurders van woningcorporaties, waarnaar
                     de Raad verwijst, als die voor de zorg, zijn ontwikkeld naar aanleiding van de evaluatie van de vorige code. Daarbij is bij
                     de woningcorporaties geconstateerd dat niet-naleving van de code mede het gevolg is van ontbreken van een (wettelijke) plicht
                     daartoe. Bij de introductie van deze nieuwe code hebben de betrokken organisaties aangegeven een wettelijk verplichte toepassing
                     daarvan te beogen.
                  </text:p>
      <text:p text:style-name="alineagroep.end">In het maatwerk, waar de Raad naar verwijst, is voorzien door bij het vaststellen van de sectornorm de sectorspecifieke omstandigheden
                     mee te wegen. Voor de instellingen waarvoor het bezoldigingsmaximum geldt, is op grond van de artikelen 2.5 en 2.6 eveneens
                     maatwerk mogelijk.
                  </text:p>
      <text:h text:outline-level="3" text:style-name="divisiekop2">d. Conclusie
               </text:h>
      <text:p text:style-name="algemeen">Het kabinet meent met het bovenstaande de motivering van het voorstel van wet op de door de Raad geadviseerde wijze te hebben
                  aangevuld.
               </text:p>
      <text:h text:outline-level="2" text:style-name="divisiekop1">2. Vormgeving
               </text:h>
      <text:p text:style-name="algemeen">
                  <text:span text:style-name="cur">Zoals reeds is opgemerkt, onderkent de Raad dat wettelijke normering van de bezoldiging van topfunctionarissen in de publieke
                     en semipublieke sector gerechtvaardigd is, in het bijzonder omdat de bezoldiging wordt gefinancierd uit publieke middelen.
                     Een wettelijke verankering daarvan kan als zodanig invulling geven aan de normerende functie die van wetgeving kan uitgaan.
                     Over het concrete voorstel merkt de Raad het volgende op.</text:span>
                  
               </text:p>
      <text:h text:outline-level="3" text:style-name="divisiekop2">a. Generiek of sectorspecifiek
               </text:h>
      <text:p text:style-name="algemeen">
                  <text:span text:style-name="cur">In het wetsvoorstel wordt gekozen voor normering van de bezoldiging van topfunctionarissen door middel van een generieke aanpak
                     en niet voor specifieke regelgeving gericht op de sectoren waarin zich knelpunten voordoen en waarin een andere normeringsmogelijkheid
                     op dit moment niet bestaat.</text:span>
                  
               </text:p>
      <text:p text:style-name="algemeen">
                  <text:span text:style-name="cur">Een nadeel van de keuze voor een generieke aanpak is, dat een scherpe afbakening van de reikwijdte van het voorstel nodig
                     is. Probleem daarbij is de uniforme normstelling voor de uiteenlopende typen organisaties en de context waarin zij opereren.
                     Het wetsvoorstel maakt deze problematiek zichtbaar in zoverre voor verschillende rechtspersonen en instellingen in de publieke
                     sector op basis van het wetsvoorstel een lager bezoldigingsmaximum kan worden vastgesteld. Ook kunnen de instellingen worden
                     ingedeeld in klassen (artikelen 2.5 en 2.6). Voor rechtspersonen en instellingen in de semi-publieke sector die iets verder
                     van de overheid afstaan, geldt een sectorale bezoldigingsnorm. De keuze voor de indeling in de verschillende categorieën is
                     niet altijd evident en dikwijls zal deze indeling binnen en tussen sectoren discussies opleveren.</text:span>
                  
               </text:p>
      <text:p text:style-name="algemeen">
                  <text:span text:style-name="cur">De keuze voor een generieke aanpak sluit ook minder direct aan bij de conclusies in het eerder genoemde evaluatierapport van
                     de Wopt «Gewopt en gewogen», waarin onder andere is geconcludeerd dat de topbeloningen zich niet excessief ontwikkelen, maar
                     zich incidentele uitschieters voordoen en zich tussen sectoren verschillen in beloningshoogte voordoen die niet lijken ingegeven
                     door beleidsmatige overwegingen. Tegen deze achtergrond adviseert de Raad dragend te motiveren waarom niet is volstaan met
                     een meer specifieke (sectorgewijze) aanpak, gericht op die sectoren waar zich concrete problemen voordoen.</text:span>
                  
               </text:p>
      <text:h text:outline-level="3" text:style-name="divisiekop2">b. Afbakening
               </text:h>
      <text:p text:style-name="algemeen">
                  <text:span text:style-name="cur">In het voorstel is aangesloten bij de vier criteria die door de Commissie Dijkstal zijn geformuleerd. Bepalend daarbij is
                     niet alleen de financiering uit publieke middelen, maar ook het zijn van «rechtspersoon met een wettelijke taak», het behartigen
                     van een publiek belang en de mate waarin de desbetreffende organisatie in (commerciële) concurrentie treedt. De criteria van
                     artikel 3 van de Wopt voor de afbakening van de semipublieke sector zijn anders van opzet dan die van artikel 1.3 en 1.4 van
                     het wetsvoorstel. De Wopt sluit aan bij het RWT-criterium, gecombineerd met een financieringseis. Dat leidt tot een vrij duidelijke
                     afbakening. Artikel 1.3 van het wetsvoorstel heeft het over privaatrechtelijke rechtspersonen «waarvan een orgaan is bekleed
                     met openbaar gezag, waarbij de uitoefening van dat gezag de kernactiviteit van de rechtspersoon vormt.» Dit criterium is veel
                     minder concreet.</text:span>
                  
               </text:p>
      <text:p text:style-name="algemeen">
                  <text:span text:style-name="cur">Hieronder wordt nader ingegaan op de onderscheiden criteria.</text:span>
                  
               </text:p>
      <text:p text:style-name="tussenkop"><text:span text:style-name="tussenkop_cur">– Financiering uit publieke middelen</text:span></text:p>
      <text:p text:style-name="alineagroep">
                     <text:span text:style-name="cur">Dit criterium, dat ook in de Wopt wordt gehanteerd, is wat betreft directe financiering duidelijk. Het gaat daarbij niet alleen
                        om directe financiering of bekostiging, maar ook om subsidierelaties die een bepaalde drempel te boven gaan. Het voorstel
                        gaat in zoverre verder, dat ook indirecte vormen van financiering aan de orde zijn.<text:note text:id="ID-95957-d27e529" text:note-class="footnote"><text:note-citation text:label="4">4</text:note-citation><text:note-body><text:p>Zie artikel 1.3, tweede lid, onder a, artikel 1.4, tweede lid, onder a, en artikel 1.5, tweede lid, onder a.</text:p></text:note-body></text:note>
                        </text:span>
                     
                  </text:p>
      <text:p text:style-name="alineagroep.end">
                     <text:span text:style-name="cur">Deze benadering is op zich begrijpelijk. Bij indirecte vormen van financiering uit publieke middelen is, net als bij directe
                        financiering, sprake van de inzet van overheidsmiddelen. Tegelijkertijd roept dit de vraag op naar de afbakening van het begrip
                        publieke middelen. In hoeverre moeten instellingen die worden gefinancierd uit verplichte afdrachten worden begrepen als uit
                        publieke middelen gefinancierde instellingen?<text:note text:id="ID-95957-d27e542" text:note-class="footnote"><text:note-citation text:label="5">5</text:note-citation><text:note-body><text:p>Bijvoorbeeld wettelijk voorgeschreven premies worden immers beschouwd als collectieve last en meegenomen in de berekening
                  van het EMU-saldo van de overheid. 
               </text:p></text:note-body></text:note> De toelichting verwijst in dit verband naar zorgverzekeraars en stelt dat een substantieel deel van de activiteiten van de
                        zorgverzekeraars buiten het semipublieke domein valt. De Raad meent dat de financiering van de zorgverzekeraars niettemin
                        zowel herleidbaar is tot de wettelijk verplichte basisverzekering alsook tot inkomensafhankelijke bijdragen via ’s Rijkskas.<text:note text:id="ID-95957-d27e553" text:note-class="footnote"><text:note-citation text:label="6">6</text:note-citation><text:note-body><text:p>De ex-post verevening nog daargelaten.</text:p></text:note-body></text:note> Het criterium «financiering uit publieke middelen» behoeft derhalve nadere precisering.</text:span>
                     
                  </text:p>
      <text:p text:style-name="tussenkop"><text:span text:style-name="tussenkop_cur">– Wettelijke taak</text:span></text:p>
      <text:p text:style-name="alineagroep">
                     <text:span text:style-name="cur">Dit criterium is ontleend aan de Comptabiliteitswet 2001 (Cw 2001) waar het gaat om de bevoegdheden van de Algemene Rekenkamer
                        (AR). Aanknopingspunt is daarbij, gelet op de rol van de AR ten aanzien van de controle op de besteding van publieke middelen,
                        het hebben van een wettelijke taak in combinatie met de bekostiging uit de opbrengst van heffingen.<text:note text:id="ID-95957-d27e572" text:note-class="footnote"><text:note-citation text:label="7">7</text:note-citation><text:note-body><text:p>Artikel 91–2-d, Cw 2001.</text:p></text:note-body></text:note>
                        </text:span>
                     
                  </text:p>
      <text:p text:style-name="alineagroep.end">
                     <text:span text:style-name="cur">Ingevolge artikel 1.2, eerste lid, onderdeel e, vallen worden de openbare lichamen voor beroep en bedrijf onder het regime
                        van het voorstel gebracht. De Raad constateert dat hiermee tevens lichamen als de Orde van Advocaten en de Koninklijke Notariële
                        Beroepsorganisatie onder het bereik van het voorstel worden gebracht. De lichamen hebben weliswaar een wettelijke taak maar
                        worden in beginsel privaat, door heffingen op de leden, gefinancierd.<text:note text:id="ID-95957-d27e586" text:note-class="footnote"><text:note-citation text:label="8">8</text:note-citation><text:note-body><text:p>Dit is anders indien wettelijk verplichte heffingen als publieke financiering worden gezien.</text:p></text:note-body></text:note> De vraag is of dit criterium, zonder het bijbehorende criterium van bekostiging uit de opbrengst van heffingen, dan wel de
                        publieke financiering, zoals thans in de Wopt is neergelegd, een toegevoegde betekenis heeft.</text:span>
                     
                  </text:p>
      <text:p text:style-name="tussenkop"><text:span text:style-name="tussenkop_cur">– Publiek belang</text:span></text:p>
      <text:p text:style-name="algemeen">
                  <text:span text:style-name="cur">Dit criterium is niet eenduidig en multi-interpretabel. Het publieke belang kan immers op zeer uiteenlopende wijzen worden
                     gediend. Het lijkt in ieder geval niet zinvol het criterium «zelfstandig» te hanteren, maar het gelet op de doelstelling van
                     het voorstel, te bezien in het licht van het genieten van een financieel gunstige of gegarandeerde positie als gevolg van
                     overheidshandelen. Ook dan blijft het toepassen van dit criterium echter buitengewoon moeizaam. De toegevoegde waarde van
                     dit criterium is niet duidelijk.</text:span>
                  
               </text:p>
      <text:p text:style-name="tussenkop"><text:span text:style-name="tussenkop_cur">– Concurrentie</text:span></text:p>
      <text:p text:style-name="algemeen">
                  <text:span text:style-name="cur">Ook voor dit criterium, dat blijkens de toelichting een contra-indicatie vormt, lijkt te gelden dat het weinig houvast biedt.
                     De afwezigheid van concurrentie in sectoren waarbij publieke belangen spelen, kan een gevolg zijn van regulering maar ook
                     van bijzondere kenmerken van een specifieke markt (bijvoorbeeld de infrastructuur in de telecommunicatiesector en het openbaar
                     vervoer). Daarnaast speelt de vraag in hoeverre voor concurrentieverhoudingen slechts acht geslagen moet worden op de nationale
                     markt of dat ook de internationale concurrentieverhoudingen in de afweging moeten worden betrokken.</text:span>
                  
               </text:p>
      <text:p text:style-name="algemeen">
                  <text:span text:style-name="cur">De Raad beveelt aan de gekozen criteria nader te bezien.</text:span>
                  
               </text:p>
      <text:h text:outline-level="2" text:style-name="divisiekop1">2. Vormgeving
               </text:h>
      <text:h text:outline-level="3" text:style-name="divisiekop2">a. Generiek of sectorspecifiek
               </text:h>
      <text:p text:style-name="alineagroep">De Raad adviseert dragend te motiveren waarom een generieke aanpak als het onderhavige voorstel van wet de voorkeur verdient
                     boven meer specifieke sectorgewijze aanpak, waarbij maatwerk mogelijk is en geen uitzonderingen noodzakelijk zijn.
                  </text:p>
      <text:p text:style-name="alineagroep">Een generieke regeling heeft als voordeel dat één uniforme regeling mogelijk is, die geldt voor sectoren waar veel wordt verdiend,
                     maar daarnaast preventief werkt voor sectoren waar dat nog niet het geval is. Een dergelijke uniforme regeling draagt bij
                     aan de onderlinge vergelijkbaarheid van topinkomens in de verschillende sectoren, noodzakelijk voor het uit de Wopt te continueren
                     stelsel van openbaarmaking. Bepalingen betreffende de handhaving van het stelsel hoeven niet iedere keer te worden ontwikkeld.
                     Het overleg met het NIVRA over de wijze waarop bij de jaarverslaglegging over naleving van het topinkomensbeleid wordt gerapporteerd,
                     hoeft slechts éénmaal te worden gevoerd, hetgeen een belangrijke bijdrage levert aan de uniformiteit van de uitvoering. Indien
                     ten aanzien van een sector pas tot wetgeving zou worden overgegaan als de inkomens in een sector te snel stijgen, zouden,
                     gelet op het noodzakelijke overgangsrecht, de dan reeds overeengekomen inkomens moeten worden gerespecteerd. Nu met het kabinetsstandpunt
                     over het advies Normeren en waarderen van de commissie Dijkstal al wel duidelijk is, wat in een dergelijk geval de norm zou
                     moeten zijn, is het niet efficiënt om die norm niet reeds nu van toepassing te verklaren op de betreffende sector.
                  </text:p>
      <text:p text:style-name="alineagroep">Als wordt gekozen voor sectorspecifieke wetgeving zal eveneens moeten worden afgewogen of aanleiding bestaat voor een differentiatie
                     als bedoeld in het voorstel van wet.
                  </text:p>
      <text:p text:style-name="alineagroep.end">De voorgestelde artikelen 2.5 en 2.6 van het voorstel van wet bieden de verantwoordelijke minister de mogelijkheid om een
                     onderdeel van de semipublieke sector te verdelen in klassen, en voor die klassen lagere normen vast te stellen. De minister
                     kan van deze mogelijkheid gebruik maken, indien zou blijken dat in een sector waar het bezoldigingsmaximum niet wordt overschreden,
                     een tendens ontstaat om naar dat maximum toe te groeien. Bij sectorspecifieke wetgeving dient eveneens de mogelijkheid te
                     worden bezien om een dergelijk stelsel in te richten, zeker als het een sector betreft van een zekere omvang waarbij differentiëring
                     van de topinkomens aan de orde kan zijn. Met onderhavig voorstel van wet wordt het instrumentarium gecreëerd waarmee een dergelijke
                     ontwikkeling tijdig kan worden tegengegaan. Kortom, de voorgestelde generieke wet heeft als voordeel boven sectorspecifieke
                     wetgeving dat een uniform samenhangend normenstelsel kan worden ingericht dat slagvaardig kan worden ingezet.
                  </text:p>
      <text:p text:style-name="algemeen">Het voorgestelde generieke stelsel vloeit voort uit het advies Normeren en waarderen van de commissie Dijkstal, waarin een
                  dergelijk stelsel wordt voorgesteld. Dat een generieke regeling niet volgt uit het advies Gewopt en gewogen van dezelfde commissie,
                  hangt samen met het genoemde verschil in doelstelling tussen de Wopt en onderhavig voorstel van wet. Overigens zijn de aanpassingen
                  aan het openbaarheidregime in onderhavig voorstel van wet wel ontleend aan het advies Gewopt en gewogen.
               </text:p>
      <text:h text:outline-level="3" text:style-name="divisiekop2">b. Afbakening
               </text:h>
      <text:p text:style-name="alineagroep">Het kabinet heeft de commissie Dijkstal gevraagd advies te geven over de normering van topinkomens in de semipublieke sector.
                     De semipublieke sector wordt aan de ene kant begrensd door de publieke sector, aan de andere kant door de markt. Kernpunt
                     van de adviesvraag was de wijze waarop de semipublieke sector kon worden afgebakend van de markt. De commissie heeft op basis
                     van onderzoek geconstateerd dat de semipublieke sector tot nog toe juridisch niet gedefinieerd is. Er bestaat wel een globaal
                     idee of gevoel van wat tot de semipublieke sector gerekend moet worden, maar het is niet eenduidig om welke redenen sectoren
                     of instellingen hiertoe gerekend moeten worden. Bovendien fluctueren die redenen in de tijd. De commissie heeft daarom geconcludeerd
                     dat het niet mogelijk is aan de hand van eenduidige criteria de semipublieke sector objectief te definiëren. Hoewel voor de
                     openbaarmakingverplichting in de Wopt in beginsel alleen een financieel criterium geldt (een aantal sectoren is daarnaast
                     specifiek aangewezen), is het de vraag of dat criterium voldoende is om te bepalen welke normen voor het betreffende deel
                     van de semipublieke sector moet gelden. De commissie heeft daarom geopteerd voor een procedurele aanpak in het rapport «Normeren
                     en waarderen». Hierin is een gemotiveerd voorstel gedaan om de semipublieke sector af te bakenen door middel van een opsomming.
                     De indeling van een sector of instelling in de semipublieke sector en de keuze voor een normeringsregime is een beredeneerde
                     afweging aan de hand van een aantal criteria. De commissie is analytisch te werk gegaan door de beschouwde sectoren en instellingen
                     te scoren op drie indicatoren (te weten: de inkomsten uit publieke middelen, het publieke belang en de wettelijke taak) en
                     één contra-indicator (de marktwerking). Anders dan de Raad kennelijk meent, is geen van de criteria zelfstandig gehanteerd.
                     De uitkomst van de weging was voor de commissie de basis om een sector of instelling in te delen.
                  </text:p>
      <text:p text:style-name="alineagroep.end">Overigens hebben de criteria geen betrekking op de toepassing van de wet op de publieke sector en evenmin op de toepassing
                     van de wet op zelfstandige bestuursorganen die privaatrechtelijk zijn vormgegeven in plaats van publiekrechtelijk. Op die
                     laatste categorie ziet het in het advies van de Raad aangehaalde artikel 1.3, eerste lid, onderdeel a, waar wordt gesproken
                     over privaatrechtelijke rechtspersonen, «waarvan een orgaan is bekleed met openbaar gezag, waarbij de uitoefening van dat
                     gezag de kernactiviteit van de rechtspersoon vorm». Met artikel 1.3, eerste lid, onder a, wordt uitvoering gegeven aan het
                     advies van oktober 2006 van de commissie Dijkstal over «full-time» zelfstandige bestuursorganen. De semipublieke sector, die
                     inhoudelijk is afgebakend met behulp van de criteria, wordt in het wetsvoorstel met de artikelen 1.3, eerste lid, onderdeel
                     c, artikel 1.4, eerste lid, en 1,5, eerste lid, onder het bereik van het voorstel gebracht. Artikel 1.2 ziet op de publieke
                     sector, ofwel de krachtens publiekrecht ingestelde rechtspersonen of lichamen. Voorts is op grond van en toegevoegd artikel
                     1.3, eerste lid, onderdeel d, het voorstel van wet van toepassing op de onderwijskoepels, zie hierna onder 4. Ter verduidelijking
                     is in paragraaf 6 van de memorie van toelichting de reikwijdte van het voorstel van wet nader gespecificeerd.
                  </text:p>
      <text:p text:style-name="algemeen">Het toenmalige kabinet heeft de aanpak van de commissie Dijkstal overgenomen<text:note text:id="ID-95957-d27e670" text:note-class="footnote"><text:note-citation text:label="9">9</text:note-citation><text:note-body><text:p>Kamerstukken II 2008/09, 28 479, nr. 38.
               </text:p></text:note-body></text:note>. Het kabinet heeft daarbij geconstateerd dat de criteria van de commissie niet geobjectiveerd zijn. Daarom heeft het kabinet
                  de exercitie van de commissie overgedaan en de sectoren en instellingen zelf gewogen en ingedeeld, om te bezien of het kabinet
                  de indeling van de commissie voor zijn rekening kon nemen. Van deze afweging is verslag gedaan in de kabinetsreactie op het
                  advies van de commissie Dijkstal. Het kabinet komt in grote lijnen tot dezelfde afbakening als de commissie Dijkstal. Slechts
                  in enkele gevallen wijkt het kabinet van de commissie af. In twee uitgebreide algemene overleggen<text:note text:id="ID-95957-d27e680" text:note-class="footnote"><text:note-citation text:label="10">10</text:note-citation><text:note-body><text:p>Kamerstukken II 2008/09, 28 479, nrs. 37 en 41.
               </text:p></text:note-body></text:note> met de Tweede Kamer is de semipublieke sector nog een laatste maal afgebakend. Dit heeft uiteindelijk geleid tot de voorgestelde
                  afbakening van de semipublieke sector in het voorstel van wet.
               </text:p>
      <text:p text:style-name="algemeen">Het kabinet is bij het afbakenen van de semipublieke sector dus niet willekeurig te werk gegaan. De uitkomst van het wegingsproces
                  is een opsomming, die wettelijk wordt vastgelegd. De opsomming is eenduidig en bepalend of een afzonderlijke instelling gerekend
                  moeten worden tot de semipublieke sector in het kader van dit voorstel van wet en welk normeringregime van toepassing is.
               </text:p>
      <text:p text:style-name="tussenkop"><text:span text:style-name="tussenkop_cur">– Financiering uit publieke middelen</text:span></text:p>
      <text:p text:style-name="alineagroep">De Raad kan instemmen met dit criterium, dat, anders dan de Raad kennelijk meent, ook in de Wopt betrekking heeft op indirecte
                     financiering. In de Wopt was dit criterium geobjectiveerd, wat het ongewenste gevolg had dat een instelling het ene jaar onder
                     de Wopt kan vallen en het andere jaar niet en dat bij een sector als de zorg de ene instelling wel onder de wet viel en de
                     andere niet. Om die reden is de Wopt bij algemene maatregel van bestuur integraal op de zorg van toepassing verklaard. Ook de woningcorporaties vallen niet onder het financieringscriterium.
                     Om deze reden zijn deze instellingen afzonderlijk onder de reikwijdte van de Wopt gebracht. Deze voorbeelden maken duidelijk
                     dat het financieringscriterium als zelfstandig criterium niet voldoet. Als een geobjectiveerde grens te laag wordt gesteld,
                     zou onderhavig voorstel van wet op te veel instellingen van toepassing zijn, bij voorbeeld op bedrijven die een innovatiesubsidie
                     krijgen. Dergelijke bedrijven kunnen met behulp van de andere criteria buiten het bereik van onderhavig voorstel van wet worden
                     gehouden.
                  </text:p>
      <text:p text:style-name="alineagroep.end">Het kabinet erkent dat de zorgverzekeraars deels uit publieke middelen worden gefinancierd, maar meent dat die financiering
                     onvoldoende grond vormt om de zorgverzekeraars tot de semipublieke sector te rekenen, nu de sturingsfilosofie achter de invoering
                     van de Zorgverzekeringswet juist uitgaat van concurrentie. Wel wordt – mede uit oogpunt van continuïteit – de openbaarmakingplicht
                     uit de Wopt voor de zorgverzekeraars gehandhaafd.
                  </text:p>
      <text:p text:style-name="tussenkop"><text:span text:style-name="tussenkop_cur">– Wettelijke taak</text:span></text:p>
      <text:p text:style-name="algemeen">Het criterium, dat overigens al een element is van artikel 3, eerste lid, van de Wopt, heeft alleen betrekking op de vraag
                  of een instelling tot de semipublieke sector wordt gerekend. De voorbeelden die de Raad noemt, hebben betrekking op openbare
                  lichamen die naar hun aard tot de publieke sector behoren en reeds op die grond onder de werking van onderhavig voorstel van
                  wet zijn gebracht. Het kabinet acht in aansluiting op de Wopt en in navolging van de commissie Dijkstal het criterium «wettelijke
                  taak» een bruikbaar aanvullend criterium, omdat daarmee een indicatie wordt gegeven van de mate waarin de overheid zich het
                  betreffende onderwerp heeft aangetrokken en van het belang dat de wetgever hecht aan de betreffende taak.
               </text:p>
      <text:p text:style-name="tussenkop"><text:span text:style-name="tussenkop_cur">– Publiek belang</text:span></text:p>
      <text:p text:style-name="algemeen">De Raad acht het niet zinvol dit criterium zelfstandig te hanteren. Het kabinet deelt die mening, maar heeft dat, zoals hierboven
                  reeds uiteen is gezet, ook niet gedaan. Wel is het advies van de Raad aanleiding om de redactie van de artikelen 1.3, tweede
                  lid, onderdeel a, 1.4, tweede lid, onderdeel a, en 15, tweede lid, beter met dit criterium in overeenstemming te brengen.
               </text:p>
      <text:p text:style-name="tussenkop"><text:span text:style-name="tussenkop_cur">– Concurrentie</text:span></text:p>
      <text:p text:style-name="algemeen">Dit criterium is van belang, omdat, zoals ook de Raad aangeeft, een factor in de afweging moet zijn dat de overheid een sector
                  op afstand plaatst. Indien de overheid nutsfuncties aan de markt overlaat, zoals bij de energiesector of het openbaar vervoer,
                  en eigen instellingen in dat verband afstoot, dient de overheid zich te onthouden van het stellen van beheersregels als de
                  normering van bezoldiging.
               </text:p>
      <text:p text:style-name="algemeen">Aangezien de indeling van de semipublieke sector niet mogelijk is aan de hand van objectieve criteria, geen instelling of
                  sector tot de semipublieke sector is gerekend op grond van een afzonderlijk criterium en de criteria op zichzelf relevant
                  zijn bij de afweging, ziet het kabinet geen aanleiding de criteria te herzien.
               </text:p>
      <text:h text:outline-level="2" text:style-name="divisiekop1">3. Voorgestelde concrete normering
               </text:h>
      <text:p text:style-name="algemeen">
                  <text:span text:style-name="cur">De Raad merkt ten aanzien van de voorgestelde concrete normering het volgende op.</text:span></text:p>
      <text:p text:style-name="algemeen"><text:span text:style-name="cur">a. Het is de Raad niet ontgaan dat het voorstel uitgaat van de premisse dat, gelet op diens verantwoordelijkheden, de minister-president
                     aan de top van het bezoldigingsgebouw van de gehele (semi-)publieke sector zou behoren te staan. Vergelijkbare voorstellen
                     zijn in het verleden in een veel minder gedifferentieerde publieke sector mislukt. De Raad mist een nadere motivering van
                     het uitgangspunt van dit voorstel en een toelichting op de haalbaarheid.</text:span></text:p>
      <text:p text:style-name="alineagroep">
                     <text:span text:style-name="cur">b. Het voorstel tot maximering van de beloning is uitdrukkelijk geënt op de beloning van politieke ambtsdragers. De Raad constateert
                        dat het voorstel geen acht lijkt te slaan op het onderscheid tussen politieke ambtsdragers en bestuurders van instellingen
                        in de publieke en semipublieke sector. Het bezoldigingsgebouw van politieke ambtsdragers wijkt, in het licht van hun bijzondere
                        positie, af van hetgeen overigens gebruikelijk is. De Raad wijst in dat verband bijvoorbeeld op rechtspositie, wachtgeldregelingen
                        en bijzonderheden in de pensioenvoorziening.</text:span>
                     
                  </text:p>
      <text:p text:style-name="alineagroep.end">
                     <text:span text:style-name="cur">Hij beveelt aan in de toelichting op het bovenstaande nader in te gaan.</text:span></text:p>
      <text:p text:style-name="algemeen">
                  <text:span text:style-name="cur">c. Het voorstel introduceert voor de publieke sector en dat deel van de semipublieke sector dat op korte afstand van de overheid
                     staat een bezoldigingsmaximum met als componenten: de beloning, het werkgeversdeel van de sociale premies, de belastbare onkostenvergoeding,
                     en de beloningen betaalbaar op termijn. De beloning is afgeleid van de bruto beloning van een minister, verhoogd met 30%;
                     dit komt volgens de toelichting overeen met het normbedrag van de Commissie Dijkstal. De Raad tekent daarbij aan dat het gaat
                     om de initiële door de Commissie Dijkstal aanbevolen verhoging. Uiteindelijk zou het ministersalaris ingevolge de aanbevelingen
                     met 50% dienen te worden verhoogd. Met deze verhoging is echter geen begin gemaakt. De Raad adviseert aan te geven wat dat
                     betekent voor de door de Commissie Dijkstal gestelde norm en het bezoldigingsmaximum in het voorstel.</text:span></text:p>
      <text:p text:style-name="algemeen">
                  <text:span text:style-name="cur">d. In artikel 2.2 wordt de maximale bezoldiging voor een topfunctionaris genormeerd. Het voorgestelde artikel 2.3 biedt vervolgens
                     de mogelijkheid dat bij besluit van de betrokken minister en de minister van Binnenlandse Zaken en Koninkrijksrelaties, in overeenstemming
                     met het gevoelen van de ministerraad, aan partijen toestemming kan worden verleend een hogere bezoldiging overeen te komen
                     dan de wettelijke maximale bezoldiging van artikel 2.2. De Raad constateert dat artikel 2.3 noch de toelichting daarbij, inzicht
                     biedt in de wijze waarop deze uitzonderingsbepaling zal worden toegepast. Ook bevat de bepaling geen criteria aan de hand
                     waarvan de betrokken ministers moeten beoordelen of in een specifieke situatie een hogere bezoldiging gerechtvaardigd is.
                     Doordat het artikel enkel procedurele waarborgen kent, meent de Raad dat het artikel onvoldoende normerend kan werken.</text:span></text:p>
      <text:p text:style-name="algemeen">
                  <text:span text:style-name="cur">Voorts mist de Raad in de toelichting aandacht voor de praktische consequenties van een, in het licht van het te nemen besluit
                     naar het oordeel van de Raad weliswaar begrijpelijke, route langs de ministerraad gedurende het aanstellingsproces van een
                     topfunctionaris. Het is naar het oordeel van de Raad niet ondenkbaar dat het tijdsbeslag van de gang naar de ministerraad
                     de aanstellingsprocedure van een topfunctionaris bemoeilijkt.</text:span></text:p>
      <text:p text:style-name="algemeen">
                  <text:span text:style-name="cur">De Raad adviseert in de toelichting op het bovenstaande in te gaan alsmede artikel 2.3 aan te vullen met inhoudelijke criteria
                     voor toepassing van de aanvulling.</text:span></text:p>
      <text:h text:outline-level="2" text:style-name="divisiekop1">3. Voorgestelde concrete normering
               </text:h>
      <text:p text:style-name="tussenkop"><text:span text:style-name="tussenkop_cur">Ad a</text:span></text:p>
      <text:p text:style-name="algemeen">Zoals de Raad aangeeft, is het uitgangspunt van de gezamenlijke voorstellen van de commissie Dijkstal dat de bezoldiging van
                  de minister-president de top zou moeten zijn van het loongebouw in de publieke en semipublieke sector. Het vorige kabinet
                  heeft afgezien van de door de commissie Dijkstal voorgestelde daadwerkelijke verhoging van de bezoldiging van ministers en
                  heeft het wetsvoorstel waar deze verhoging onderdeel van uitmaakte, ingetrokken. Desalniettemin is het thans voorgestelde
                  bezoldigingsmaximum afgeleid van die aanvankelijk voorgenomen verhoging van bezoldiging van ministers. Hiervoor is gekozen,
                  omdat een lagere norm voor een groot aantal topfuncties geen realistische norm is. Daarmee is het onderhavige voorstel van
                  wet wel een belangrijke bouwsteen in het loongebouw voor de publieke en semipublieke sector zoals de commissie Dijkstal dat
                  voor ogen stond, maar zal voorlopig de bezoldiging van de minister-president niet de top van dat loongebouw vormen.
               </text:p>
      <text:p text:style-name="tussenkop"><text:span text:style-name="tussenkop_cur">Ad b</text:span></text:p>
      <text:p text:style-name="algemeen">De Raad stelt in zijn advies dat onderhavig voorstel uitdrukkelijk is geënt op de beloning van politieke ambtsdragers en adviseert
                  in te gaan op de verschillen tussen de beloningen van politieke ambtsdragers enerzijds en de beloningen van bestuurders van
                  instellingen in de publieke en semipublieke sector anderzijds. Het kabinet is van oordeel dat de samenhang tussen de adviezen
                  van de commissie Dijkstal niet meebrengt dat aan historisch gegroeide verschillen tussen beloningen van ambtsdragers en andere
                  topfunctionarissen een bijzondere betekenis moet worden toegekend. Omdat de bezoldiging van politieke ambtsdragers elders
                  wettelijk uitputtend is geregeld, is onderhavig voorstel van wet niet op politieke ambtsdragers van toepassing. Van de elementen
                  die de Raad noemt, hebben de elementen rechtspositie en wachtgeld geen invloed op onderhavig wetsvoorstel, zodat eventuele
                  verschillen niet relevant zijn. Voor het element pensioenen is het verschil alleen de financiering, voor politieke ambtsdragers
                  wordt met uitzondering van burgemeesters en commissarissen van de Koningin, geen pensioenpremie afgedragen aan een pensioenfonds,
                  maar functioneert het betrokken openbaar lichaam zelf als een dergelijk fonds. Een politieke ambtsdrager kan elders opgebouwde
                  pensioenrechten overdragen van een fonds aan het openbaar lichaam en na neerlegging van het ambt ook weer aan een pensioenfonds.
                  Voor de vergelijking in het kader van onderhavig voorstel is dat verschil niet relevant.
               </text:p>
      <text:p text:style-name="tussenkop"><text:span text:style-name="tussenkop_cur">Ad c</text:span></text:p>
      <text:p text:style-name="algemeen">Het bezoldigingsmaximum is gebaseerd op een bezoldiging die vergelijkbaar is met 130% van de bruto beloning van ministers.
                  Deze maatstaf komt overeen met de voorgenomen verhoging van de beloning van ministers die aanvankelijk deel uitmaakte van
                  de wetsvoorstellen ter implementatie van de eerste adviezen van de commissie Dijkstal. De commissie adviseerde om de in haar
                  ogen ontstane achterstand in de beloning van ministers te compenseren met een verhoging van 30% op korte termijn, gevolgd
                  door nog een verhoging met 20% van het huidige beloningsniveau. Deze laatste verhoging met 20% is door het toenmalige kabinet
                  niet overgenomen en heeft geen deel uitgemaakt van de wetsvoorstellen tot verhoging van de beloning van ministers. Om die reden heeft bij de bepaling van het bezoldigingsmaximum dat
                  deel van het advies van de commissie Dijkstal geen rol meer gespeeld.
               </text:p>
      <text:p text:style-name="tussenkop"><text:span text:style-name="tussenkop_cur">Ad d</text:span></text:p>
      <text:p text:style-name="algemeen">In artikel 2.2 worden de topinkomens in de publieke sector en een belangrijk deel van de semipublieke sector genormeerd. Deze
                  norm kan echter in individuele gevallen, gelet op de arbeidsmarkt of andere omstandigheden, een minder adequate maatstaf zijn.
                  In die zin is in onderhavig voorstel van wet, overigens in navolging van het advies van de commissie Dijkstal, de voorgestelde
                  norm niet tot dogma verheven. Van de norm kan ontheffing worden verleend. De Raad vreest dat, nu criteria voor ontheffing
                  ontbreken, de ontheffingsmogelijkheid onvoldoende is genormeerd. Het kabinet beoogt niet om van de norm op grote schaal ontheffing
                  te verlenen. In die zin is de wettelijke norm de norm. Het kabinet verwacht dat een dergelijk «ventiel» bij de voorgestelde
                  generieke norm noodzakelijk is. De noodzaak in een individueel geval is niet op voorhand te voorzien. Vandaar dat procedurele
                  waarborgen zijn voorgesteld, die moeten leiden tot een beperking van de uitzonderingen. De memorie van toelichting is aangevuld
                  met een passage waarin het exceptionele karakter van de uitzondering tot uitdrukking is gebracht. Overigens hoeft toepassing
                  van deze procedure niet te leiden tot vertragingen bij benoemingen, omdat de rol van de ministerraad in dit proces reeds staande
                  praktijk vormt.
               </text:p>
      <text:h text:outline-level="2" text:style-name="divisiekop1">4. Werkgeversorganisaties in het onderwijsveld
               </text:h>
      <text:p text:style-name="algemeen">
                  <text:span text:style-name="cur">Zoals reeds is opgemerkt, heeft de staatssecretaris van Binnenlandse Zaken en Koninkrijksrelaties tevens een aantal specifieke
                     vragen aan de Raad voorgelegd. Uit de tekst van de vragen 1 en 3 maakt de Raad op dat de regering behoefte heeft aan een gedifferentieerde
                     aanpak van organisaties die gefinancierd worden uit publieke middelen. Het is naar het oordeel van de Raad moeilijk in te
                     zien in hoeverre de organisaties die worden genoemd in de vragen 1 en 3 onderling verschillen op het punt van de financiering.
                     Dat geldt voor de onderwijsinstellingen en de woningcorporaties, alsmede voor de koepels die zij vormen en financieren. Ook
                     over andere organisaties die al dan niet onder de werking van het wetsvoorstel zijn gebracht, kunnen dergelijke vragen worden
                     gesteld. De Raad wijst bijvoorbeeld enerzijds op de woningcorporaties die onder het strengste regime van het wetsvoorstel
                     worden gebracht en anderzijds op NV’s en BV’s waarvan de aandelen exclusief of in meerderheid in handen zijn van de staat,
                     die niet onder de werking van het wetsvoorstel vallen. Nu de Raad ertoe neigt het criterium van financiering uit publieke
                     middelen doorslaggevend te achten voor de rechtvaardiging van een wettelijke normering van de bezoldiging van topfunctionarissen,
                     lijkt het voor de hand te liggen dat de werkgeversorganisaties in het onderwijsveld en andere organisaties van andere semipublieke
                     instellingen wel onder de werking van de wet worden gebracht. Blijft over de vraag naar het regime waaronder deze organisaties
                     zouden worden gebracht. Vraag 1 is alleen gericht op het strengste regime (de lijst bij artikel 1.3), maar de Raad meent dat
                     de regering ook de mogelijkheid van normering op basis van een sectornorm (lijst bij artikel 1.4) zou moeten overwegen. Dat
                     biedt meer ruimte voor maatwerk.</text:span>
                  
               </text:p>
      <text:h text:outline-level="2" text:style-name="divisiekop1">4. Werkgeversorganisaties in het onderwijsveld
               </text:h>
      <text:p text:style-name="alineagroep">Het kabinet heeft de Raad om advies gevraagd over de eventuele toepasselijkheid van onderhavig voorstel van wet voor de koepelorganisaties
                     van rechtspersonen en instellingen waarop het voorstel ziet. Het gaat dan onder meer om de onderwijskoepels, maar ook om de
                     vereniging van woningcorporaties, koepels in de zorg, of de Vereniging van Nederlandse Gemeenten, het Interprovinciaal Overleg
                     of de Unie van Waterschappen.
                  </text:p>
      <text:p text:style-name="alineagroep">De eerste aan de Raad gestelde vraag, of de door de commissie Dijkstal ontwikkelde criteria leiden tot toepassing van het
                     voorstel op de koepels, is door de Raad niet beantwoord, wegens zijn visie omtrent deze criteria. Op de tweede vraag, of een
                     aanvullende grondslag noodzakelijk is, is de Raad niet ingegaan. De derde vraag, of verschil kan worden gemaakt tussen de
                     verschillende koepelorganisaties, beantwoordt de Raad ontkennend.
                  </text:p>
      <text:p text:style-name="alineagroep">Het kabinet deelt het standpunt van de Raad in antwoord op vraag 3. Gelet op dit advies, heeft het kabinet besloten om de
                     koepelorganisaties niet op te nemen in onderhavig voorstel van wet. Het kabinet is van mening dat de criteria onvoldoende
                     aanleiding geven om deze koepels te rekenen tot de semipublieke sector. De voornaamste bron van inkomsten bestaat uit de contributies
                     van de aangesloten leden. Deze transactie heeft een privaatrechtelijk karakter. Dat bij de transactie een publieke of semipublieke
                     instelling partij is, vormt onvoldoende grond om te spreken van bekostiging uit publieke middelen. Er is geen sprake van een
                     aan deze koepels opgedragen wettelijke taak. Van een publiek belang van deze koepels is niet onmiddellijk sprake, het belang
                     is slechts een afgeleide van het publieke belang dat de aangesloten instellingen dienen. Het concurrentiecriterium is niet
                     aan de orde.
                  </text:p>
      <text:p text:style-name="alineagroep.end">Het kabinet ziet echter aanleiding tot het creëren van een aparte grondslag voor het opnemen van de onderwijskoepels in onderhavig
                     voorstel van wet. Deze aanleiding wordt gevormd door hoofdstuk 8 van het Regeerakkoord, waarin een efficiëntiekorting aan
                     de onderwijsinstellingen wordt opgelegd voor hun lidmaatschap van onder meer de onderwijskoepels. Het voorstel van wet en
                     de memorie van toelichting zijn op dit punt aangevuld.
                  </text:p>
      <text:h text:outline-level="2" text:style-name="divisiekop1">5. Gelieerde vennootschappen
               </text:h>
      <text:p text:style-name="alineagroep">
                     <text:span text:style-name="cur">Het gaat blijkens de definitie van gelieerde vennootschappen om rechtspersonen die door de (semi) publieke instelling zijn opgericht en om rechtspersonen waarin organen van de instelling een of
                        meer leden van het bestuur benoemen.</text:span>
                     
                  </text:p>
      <text:p text:style-name="alineagroep">
                     <text:span text:style-name="cur">Deze criteria roepen een aantal vragen op.</text:span>
                     
                  </text:p>
      <text:p text:style-name="alineagroep">
                     <text:span text:style-name="cur">Duidelijk lijkt te zijn dat het gaat om dochterondernemingen die onder de (semi)publieke instellingen zijn gesitueerd. Minder
                        duidelijk is hoe moet worden omgegaan met ondernemingen waarin zowel de instelling als een private partij deelnemen (joint
                        ventures; bijvoorbeeld een gezamenlijk bouwproject van een corporatie met een commerciële projectontwikkelaar).</text:span>
                     
                  </text:p>
      <text:p text:style-name="alineagroep">
                     <text:span text:style-name="cur">Blijkens de definitie (artikel 1.1, onder m) gaat het voorts om rechtspersonen waarin functionarissen van de instelling een
                        belang hebben. Daarmee zijn managementvennootschappen binnen het bereik van het voorstel gebracht, maar het is de vraag of
                        dit ook geldt voor rechtspersonen van de betrokken functionaris die met de instelling in het geheel niets te maken hebben.</text:span>
                     
                  </text:p>
      <text:p text:style-name="alineagroep.end">
                     <text:span text:style-name="cur">De Raad adviseert het begrip «gelieerde vennootschap» nader te specificeren en in de toelichting de betekenis ervan nader
                        uiteen te zetten.</text:span>
                     
                  </text:p>
      <text:h text:outline-level="2" text:style-name="divisiekop1">5. Gelieerde vennootschappen
               </text:h>
      <text:p text:style-name="alineagroep">De Raad heeft enkele vragen bij de definitie van het begrip gelieerde rechtspersonen in artikel 1, onderdeel m, van het voorstel.
                     Zo vraagt hij of naast de dochteronderneming ook de joint venture onder die definitie valt. In het algemeen is een joint venture
                     geen rechtspersoon en zullen de deelnemende rechtspersonen zelf zorg dragen voor de beloning van hun medewerkers die taken
                     verrichten voor de joint venture. In geval in het kader van een samenwerkingsverband met een private partij een rechtspersoon
                     wordt opgericht, wordt, gelet op de zinsnede «mede is opgericht» in artikel 1, onderdeel m, onder 1°, voldaan aan de definitie
                     van gelieerde rechtspersoon.
                  </text:p>
      <text:p text:style-name="alineagroep.end">Met de voorgestelde definitie wordt, anders dan de Raad meent, niet beoogd managementvennootschappen binnen het bereik van
                     het voorstel te brengen. Daartoe dienen de artikelen 2.1, vierde lid en 3.1, vijfde lid. Het gaat in artikel 1, onderdeel
                     m, onder 2°, om invloed op de rechtspersoon door de in de bijlage bij de wet opgenomen instelling of een functionaris van
                     die instelling in die hoedanigheid. Dit onderdeel is verduidelijkt door toevoeging van de zinsnede «namens de rechtspersoon».
                     Tevens is de memorie van toelichting op dit punt aangevuld.
                  </text:p>
      <text:h text:outline-level="2" text:style-name="divisiekop1">6. Terugvordering door de minister
               </text:h>
      <text:p text:style-name="algemeen">
                  <text:span text:style-name="cur">De minister kan terugbetaling van in strijd met de wet onverschuldigd betaalde  beloningen afdwingen door partijen een last
                     onder dwangsom op te leggen.<text:note text:id="ID-95957-d27e909" text:note-class="footnote"><text:note-citation text:label="11">11</text:note-citation><text:note-body><text:p>Artikel 5.4.</text:p></text:note-body></text:note> Op grond van het voorgestelde artikel 5.5 krijgt de minister de bevoegdheid het overmatige deel van de beloning zelf «terug»
                     te vorderen van de betrokken topbestuurder. De opbrengst daarvan komt vervolgens toe aan de Staat. Deze bepaling roept vragen
                     op: het is niet de minister die deze bedragen heeft uitgegeven, maar de betrokken organisatie. Dat hoeft niet een onderdeel
                     van de rijksoverheid te zijn. De ruime reikwijdte van het voorstel brengt mee dat het bedrag zelfs niet uit een overheidsbegroting
                     (rijks- of anderszins) afkomstig behoeft te zijn. De Raad adviseert dit onderdeel van het voorstel te heroverwegen.</text:span>
                  
               </text:p>
      <text:h text:outline-level="2" text:style-name="divisiekop1">6. Terugvordering door de minister
               </text:h>
      <text:p text:style-name="alineagroep">Het in onderhavig voorstel van wet opgenomen stelsel van handhaving is als volgt: bij een geconstateerde onrechtmatige bezoldiging
                     krijgen de overtreders (de werkgever en de werknemer) eerst een waarschuwing. Wordt de overtreding niet ongedaan gemaakt,
                     dan wordt aan beide overtreders een last onder dwangsom opgelegd. Dat wil zeggen dat beide partijen een dwangsom verbeuren
                     als zij de onrechtmatige betaling niet binnen een in de last genoemde termijn ongedaan maken. Als de onrechtmatige betaling
                     na de in de last genoemde termijn nog niet ongedaan gemaakt is, wordt deze betaling door de minister opgeëist. Deze maatregel
                     kan worden gezien als een vorm van bestuursdwang, die in dat stadium als enige mogelijkheid resteert om de overtreding ongedaan
                     te maken. Het aldus opgeëiste bedrag komt toe aan de Staat en niet aan de instelling die het bedrag onrechtmatig heeft uitbetaald.
                     De Raad adviseert om dat laatste te heroverwegen, nu de betreffende instelling in de meeste gevallen geen onderdeel van de
                     Staat is. Het kabinet is van oordeel dat restitutie van het opgeëiste bedrag aan de betrokken instelling niet doelmatig is.
                     Het gaat immers om een instelling die al een dwangsom heeft verbeurd en daarmee volhardt in de onrechtmatige betaling. De
                     instelling heeft als het ware te kennen gegeven de onrechtmatige betaling te hebben prijsgegeven. Bij restitutie zou de instelling
                     vrij eenvoudig het door de minister opgeëiste bedrag weer kunnen uitbetalen aan de betrokken topfunctionaris. In veel gevallen
                     heeft de topfunctionaris invloed op de beslissingen van de instellingen, dus ook in het concrete geval van die betaling. Bij
                     restitutie staat derhalve onvoldoende vast dat de overtreding wordt beëindigd door de opeising van het bedrag. Daarmee, mede
                     gelet op de kansen die de instelling in die fase heeft gehad om de betaling terug te ontvangen, is gerechtvaardigd dat de
                     opgeëiste bedragen niet worden gerestitueerd aan de betrokken instelling.
                  </text:p>
      <text:p text:style-name="alineagroep.end">De memorie van toelichting is met bovenstaande overwegingen aangevuld.</text:p>
      <text:p text:style-name="algemeen"><text:span text:style-name="cur">7. Voor redactionele kanttekeningen verwijst de Raad naar de bij het advies behorende bijlage.</text:span></text:p>
      <text:h text:outline-level="2" text:style-name="divisiekop1">7. Redactionele kanttekeningen
               </text:h>
      <text:p text:style-name="algemeen">De redactionele kanttekeningen zijn overeenkomstig het advies verwerkt. Met betrekking tot de tweede redactionele opmerking
                  zij opgemerkt dat beoogd was om het Kabinet van de Gouverneur van Aruba, het Kabinet van de Gouverneur van Curaçao en het
                  Kabinet van de Gouverneur van Sint Maarten van het voorstel uit te zonderen, doch de andere in artikel 1, onderdeel g, van
                  de Comptabiliteitswet 2001 niet. Uit de memorie van toelichting blijkt dit reeds. Nu onderhavig voorstel van wet geen voorstel
                  van Rijkswet is, is het alleen al daarom niet van toepassing op genoemde kabinetten. Genoemd onderdeel g dient in artikel
                  1.1. onderdeel b, evenals in artikel 2.1, eerste lid, onderdeel a, te worden opgenomen, zodat het voorstel van wet mede betrekking
                  heeft op de overige in artikel 1, onderdeel g, van de Comptabiliteitswet 2001 genoemde instellingen.
               </text:p>
      <text:h text:outline-level="2" text:style-name="divisiekop1">8. Overige wijzigingen van het voorstel van wet en de memorie van toelichting
               </text:h>
      <text:list text:style-name="list-style-2">
        <text:list-item text:start-value="1">
          <text:p text:style-name="list.start">In een nieuw artikel 1.9 is de mogelijkheid gecreëerd om bij ministeriële regeling nadere regels te stellen over de uileg van het begrip bezoldiging en het kalenderjaar waaraan bepaalde betalingen
                        worden toegerekend. In verband hiermee is de memorie van toelichting aangevuld met een toelichting op dit artikel.
                     </text:p>
        </text:list-item>
        <text:list-item text:start-value="2">
          <text:p text:style-name="list.cont">Het bedrag in artikel 2.2, eerste lid, onderdeel b, is aangepast aan de voorgenomen wijziging van het Voorzieningenbesluit
                        ministers en staatssecretarissen met ingang van 1 januari 2011. In de memorie van toelichting is deze wijziging verwerkt.
                     </text:p>
        </text:list-item>
        <text:list-item text:start-value="3">
          <text:p text:style-name="list.cont">In het Regeerakkoord is opgenomen dat de ontslaguitkeringen in de collectieve sector en de zorg niet meer bedragen dan € 75 000.
                        In de artikelen 2.8 en 3.5 is deze afspraak verwerkt.
                     </text:p>
        </text:list-item>
        <text:list-item text:start-value="4">
          <text:p text:style-name="list.cont">Aan artikel 5.4 is een lid toegevoegd, op grond waarvan de minister verbeurde dwangsommen kan verrekenen met subsidies en
                        andere vormen van bekostiging. In verband hiermee is de toelichting bij artikel 5.4 aangevuld.
                     </text:p>
        </text:list-item>
        <text:list-item text:start-value="5">
          <text:p text:style-name="list.cont">Het fiscale begrip «negatief loon» is een begrip dat in de jurisprudentie is ontwikkeld, maar niet wettelijk is vastgelegd.
                        In dat stelsel past niet dat in onderhavig voorstel van wet de term «negatief loon» wordt geïntroduceerd. Om deze reden is
                        artikel 5.5, vijfde lid, geschrapt en is in de artikelsgewijze toelichting aangegeven dat opgeëiste bedragen gelet op grond
                        van vaste jurisprudentie worden aangemerkt als negatief inkomen.
                     </text:p>
        </text:list-item>
        <text:list-item text:start-value="6">
          <text:p text:style-name="list.cont">In verband met de overgang van de beleidsverantwoordelijkheid voor TNO van de minister van Onderwijs, Cultuur en Wetenschap
                        naar de minister van Economische Zaken, Landbouw en Innovatie, vervalt de grond voor het opnemen van TNO en de andere kennisinstellingen
                        op de bijlage bij artikel 1.3, eerste lid, onderdeel c. Beoogd was door opname van deze kennisinstellingen, het topinkomensbeleid
                        voor de universiteiten op deze instellingen toe te kunnen passen. Nu voor deze instellingen verschillende ministers verantwoordelijk
                        zijn, dient dat beleid door verschillende ministers te worden vastgesteld. De kennisinstellingen zijn daarom niet langer onder
                        het kopje Onderwijs, Cultuur en Wetenschap op de bijlage opgenomen. Daarmee is via het voorgestelde artikel 1.2, eerste lid,
                        onderdeel h, het bezoldigingsmaximum op de kennisinstellingen van toepassing. Aan artikel 2.5 is de mogelijkheid toegevoegd
                        om voor publiekrechtelijke rechtspersonen een lager maximum vast te stellen dan het bezoldigingsmaximum, zodat hetzelfde beleid
                        kan worden gevoerd als door opname van de kennisinstellingen op de bijlage. De memorie van toelichting is aan deze wijziging
                        aangepast.
                     </text:p>
        </text:list-item>
        <text:list-item text:start-value="7">
          <text:p text:style-name="list.cont">Aan paragraaf 8 van de memorie van toelichting is een passage toegevoegd betreffende de werkkostenregeling uit de Fiscale
                        vereenvoudigingswet 2010 en zijn de verwijzingen naar de Richtlijnen voor de jaarverslaggeving aangepast aan de nieuwste versie
                     </text:p>
        </text:list-item>
        <text:list-item text:start-value="8">
          <text:p text:style-name="list.end">Van de gelegenheid is gebruik gemaakt om enkele redactionele verbeteringen aan te brengen.
                     </text:p>
        </text:list-item>
      </text:list>
      <text:p text:style-name="algemeen">
                  <text:span text:style-name="cur">De Raad van State geeft U in overweging het voorstel van wet te zenden aan de Tweede Kamer der Staten-Generaal, nadat met
                     het vorenstaande rekening zal zijn gehouden.</text:span>
                  
               </text:p>
      <text:p text:style-name="alineagroep"><text:span text:style-name="cur">De Vice-President van de Raad van State,</text:span></text:p>
      <text:p text:style-name="alineagroep.end">
                     <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Binnenlandse Zaken en Koninkrijksrelaties,</text:p>
      <text:p text:style-name="ondertekening.end">J. P. H. Donner </text:p>
      <text:h text:outline-level="2" text:style-name="bijlage_kop">Bijlage bij het advies van de Raad van State betreffende no.W04.10.0178/I met redactionele kanttekeningen die de Raad in overweging
                     geeft.
                  </text:h>
      <text:list text:style-name="list-style-3">
        <text:list-item>
          <text:p text:style-name="list.start">In de toelichting verwijzingen naar het Coalitieakkoord van 2007 actualiseren.
                        </text:p>
        </text:list-item>
        <text:list-item>
          <text:p text:style-name="list.cont">In artikel 1.1, onderdeel b, onder a, wordt verwezen naar de in artikel 1, onderdelen e tot en met f en h, van de Comptabiliteitswet
                           2001 genoemde organen. In de artikelsgewijze toelichting staat vermeld dat ook de leidinggevenden van de in artikel 1, onderdeel
                           g, van de Comptabiliteitswet 2001 genoemde organen onder de werking van het wetsvoorstel vallen. Tekst en toelichting dienen
                           met elkaar in overeenstemming gebracht te worden.
                        </text:p>
        </text:list-item>
        <text:list-item>
          <text:p text:style-name="list.end">In artikel 1.1, onderdeel d, in de omschrijving van dienstverband tot uitdrukking te brengen dat de taken tegen betaling worden
                           verrich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