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35</text:p>
          </table:table-cell>
          <table:table-cell office:value-type="string" table:number-columns-spanned="2" table:style-name="parlementair.kopcel_last">
            <text:p text:style-name="headtable.stuktitel"> GEWIJZIGD AMENDEMENT VAN DE LEDEN KOOPMANS EN GERBRANDS TER VERVANGING VAN DAT GEDRUKT ONDER NR. 23
            </text:p>
            <text:p text:style-name="headtable.datum">Ontvangen 1 december 2011
               
            </text:p>
          </table:table-cell>
          <table:covered-table-cell/>
        </table:table-row>
      </table:table>
      <text:p text:style-name="amendement">De ondergetekenden stellen het volgende amendement voor:</text:p>
      <text:p text:style-name="lid"><text:span text:style-name="lidnr">I<text:tab/></text:span></text:p>
      <text:p text:style-name="wat">In artikel 2.1, vierde lid, wordt de zinsnede «voor meer dan twaalf maanden» vervangen door: voor meer dan zes maanden.</text:p>
      <text:p text:style-name="lid"><text:span text:style-name="lidnr">II<text:tab/></text:span></text:p>
      <text:p text:style-name="wat">In artikel 3.1, vijfde lid, wordt de zinsnede «voor meer dan twaalf maanden» vervangen door: voor meer dan zes maanden.</text:p>
      <text:p text:style-name="lid"><text:span text:style-name="lidnr">III<text:tab/></text:span></text:p>
      <text:p text:style-name="wat">In artikel 4.2, tweede lid, onderdeel c, wordt de zinsnede «voor meer dan twaalf maanden» vervangen door: voor meer dan zes
                     maanden.
                  </text:p>
      <text:h text:outline-level="2" text:style-name="divisiekop1">Toelichting
               </text:h>
      <text:p text:style-name="alineagroep">Dit amendement bewerkstelligt dat bij een functievervulling anders dan op grond van arbeidsovereenkomst of aanstelling (waarbij
                     gedacht moet worden aan de inhuur via een management-bv, een adviesbureau of een uitzendbureau), het bezoldigingsmaximum van
                     toepassing is indien de functie via die weg voor meer dan zes maanden wordt uitgeoefend. Hiervan is tevens sprake als die
                     zes maanden niet aaneengesloten zijn, maar binnen een periode van achttien maanden toch meer dan zes maanden als topfunctionaris
                     wordt gewerkt.
                  </text:p>
      <text:p text:style-name="alineagroep.end">In het huidige wetsvoorstel wordt het bezoldigingsmaximum van toepassing geacht indien een functievervulling anders dan op
                     grond van arbeidsovereenkomst of aanstelling wordt uitgeoefend gedurende meer dan twaalf maanden. Dit achten de indieners een te lange
                     termijn.
                  </text:p>
      <text:p text:style-name="ondertekening">Koopmans </text:p>
      <text:p text:style-name="ondertekening.end">Gerbrand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0,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