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DE LEDEN GERBRANDS EN BRINKMAN
            </text:p>
            <text:p text:style-name="headtable.datum">Ontvangen 11 oktober 2011
               
            </text:p>
          </table:table-cell>
          <table:covered-table-cell/>
        </table:table-row>
      </table:table>
      <text:p text:style-name="amendement">De ondergetekenden stellen het volgende amendement voor:</text:p>
      <text:p text:style-name="lid"><text:span text:style-name="lidnr">I<text:tab/></text:span></text:p>
      <text:p text:style-name="wat">Aan bijlage 1, onder Ministerie van Volksgezondheid, Welzijn en Sport, worden drie leden toegevoegd, luidende:</text:p>
      <text:section text:name="artikeltekst.d13291e123" text:style-name="wijziging.block">
        <text:list text:style-name="list-style-1">
          <text:list-item text:start-value="1">
            <text:p text:style-name="list.start"> De op grond van artikel 5 van de Wet toelating zorginstellingen toegelaten instellingen, waaronder begrepen de academische
                                 ziekenhuizen, bedoeld in artikel 1.13, eerste lid, van de Wet op het hoger onderwijs en wetenschappelijk onderzoek.
                              </text:p>
          </text:list-item>
          <text:list-item text:start-value="2">
            <text:p text:style-name="list.cont"> De organisaties die instellingssubsidie of projectsubsidie ontvangen krachtens de Kaderwet VWS-subsidies en die:
                              </text:p>
            <text:list>
              <text:list-item text:start-value="1">
                <text:p text:style-name="list.cont">tot doel hebben door belangenbehartiging, voorlichting of lotgenotencontact de positie, invloed en medezeggenschap te versterken
                                       van patiënten, gehandicapten of ouderen op het gebied van gezondheidszorg, gezondheidsbescherming, gezondheidsbevordering
                                       of maatschappelijke zorg;
                                    </text:p>
              </text:list-item>
              <text:list-item text:start-value="2">
                <text:p text:style-name="list.cont">door de Minister van Volksgezondheid, Welzijn en Sport in het kader van de subsidieverstrekking met de onder a bedoelde organisaties
                                       zijn gelijkgesteld;
                                    </text:p>
              </text:list-item>
              <text:list-item text:start-value="3">
                <text:p text:style-name="list.cont">tot doel hebben de onder a en b bedoelde organisaties te professionaliseren of te ondersteunen.
                                    </text:p>
              </text:list-item>
            </text:list>
          </text:list-item>
          <text:list-item text:start-value="3">
            <text:p text:style-name="list.end"> De rechtspersoon, bedoeld in artikel 3 van de Wet inzake bloedvoorziening.
                              </text:p>
          </text:list-item>
        </text:list>
      </text:section>
      <text:p text:style-name="lid"><text:span text:style-name="lidnr">II<text:tab/></text:span></text:p>
      <text:p text:style-name="wat">In bijlage 3 komt het onderdeel Ministerie van Volksgezondheid, Welzijn en Sport als volgt te luiden:</text:p>
      <text:section text:name="artikeltekst.d13291e196" text:style-name="wijziging.block">
        <text:p text:style-name="tussenkop"><text:span text:style-name="tussenkop_vet">Ministerie van Volksgezondheid, Welzijn en Sport</text:span></text:p>
        <text:p text:style-name="artikeltekst">De zorgverzekeraars die zich overeenkomstig artikel 25 van de Zorgverzekeringswet of artikel 33 van de Algemene Wet Bijzondere
                           Ziektekosten als zodanig hebben aangemeld.
                        </text:p>
      </text:section>
      <text:p text:style-name="lid"><text:span text:style-name="lidnr">III<text:tab/></text:span></text:p>
      <text:p text:style-name="wat">In bijlage 4 vervalt de aanhef Ministerie van Volksgezondheid, Welzijn en Sport en het bijbehorende onderdeel 1.</text:p>
      <text:h text:outline-level="2" text:style-name="divisiekop1">Toelichting
               </text:h>
      <text:p text:style-name="amendement">Dit amendement verplaatst de zorgverzekeraars die zich overeenkomstig artikel 25 van de Zorgverzekeringswet of artikel 33
                  van de Algemene Wet Bijzondere Ziektekosten als zodanig hebben aangemeld, van bijlage 4 naar bijlage 3. Indieners zijn van
                  mening dat de zorgverzekeraars die grotendeels uit publieke middelen betaald worden onder de sectorale bezoldigingsnorm behoren
                  te vallen conform het advies van de commissie Dijkstal. De concurrentie die moet uitgaan van de sturingsfilosofie achten de
                  indieners dusdanig klein dat dit geen grond vormt voor een uitzondering.
               </text:p>
      <text:p text:style-name="amendement">De overige categorieën uit de zorgsector worden verplaatst van bijlage 3 naar bijlage 1. Indieners zijn van mening dat de
                  zorgsector niet onder de sectorale bezoldigingsnorm behoort te vallen, maar onder het bezoldigingsmaximum.
               </text:p>
      <text:p text:style-name="ondertekening">Gerbrands </text:p>
      <text:p text:style-name="ondertekening.end">Brin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