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8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9
               </text:p>
          </table:table-cell>
          <table:table-cell office:value-type="string" table:number-columns-spanned="2" table:style-name="parlementair.kopcel3">
            <text:p text:style-name="headtable.dossiertitel"> Toekomst van het Nederlands Vaccin Instituu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VAN EEN SCHRIFTELIJK OVERLEG
            </text:p>
            <text:p text:style-name="headtable.datum">Vastgesteld 6 oktober 2011
               
            </text:p>
          </table:table-cell>
          <table:covered-table-cell/>
        </table:table-row>
      </table:table>
      <text:p text:style-name="algemeen">In de vaste commissie voor Volksgezondheid, Welzijn en Sport<text:note text:id="ID-133244-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Lodders, W.J.H.  (VVD), Ham, B. van der (D66), Beertema, H.J.  (PVV),
                  Bosma, M.  (PVV), Burg, B.I. van der (VVD), Miltenburg, A. van (VVD), Ormel, H.J.  (CDA), Sap, J.C.M.  (GL), Tongeren, L.
                  van (GL) en Liefde, B.C. de (VVD).
               </text:p></text:note-body></text:note> bestond er bij een fractie behoefte een aantal vragen en opmerkingen voor te leggen aan de minister van Volksgezondheid,
                  Welzijn en Sport over de brief van 27 juni 2011 inzake de oprichting van een vennootschap ten behoeve van de verkoop van het
                  NVI (kamerstuk 32 589, nr. 3).
               </text:p>
      <text:p text:style-name="algemeen">De op 30 september 2011 toegezonden vragen en opmerkingen zijn met de door de minister bij brief van 5 oktober 2011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Lef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Left">3</text:p>
          </table:table-cell>
        </table:table-row>
      </table:table>
      <text:p/>
      <text:h text:outline-level="2" text:style-name="divisiekop1">I. VRAGEN EN OPMERKINGEN VANUIT DE FRACTIES
               </text:h>
      <text:p text:style-name="alineagroep">De leden van de SP-fractie hebben kennisgenomen van de brief van de minister waarin de Kamer wordt verzocht om instemming
                     met de oprichting van een vennootschap als vehikel voor de verkoop van de productiefaciliteiten en -diensten van het (voormalige)
                     Nederlands Vaccin Instituut (NVI).  Genoemde leden zijn van mening dat het afstoten van publieke eigendommen en taken een
                     zorgvuldige procedure vereist en niet onopgemerkt en onbesproken mag passeren. Zij blijven vooralsnog twijfelen aan de noodzaak
                     en de verwachte voordelen van de geplande verkoop.
                  </text:p>
      <text:p text:style-name="alineagroep">Kan de minister een uiteenzetting geven over de vraag of het verstandig is om de vaccinproductie geheel aan private ondernemers
                     in handen te geven? Genoemde leden vragen de minister in haar antwoord de recente ervaringen met de Mexicaanse griep en het
                     bijbehorende vaccin te betrekken. Uit deze casus moet naar het oordeel van deze leden de conclusie worden getrokken dat de
                     overheid feitelijk was overgeleverd aan de dominantie van vaccinproducenten die private winst boven het algemeen belang stelden.
                     Graag de reactie van de minister op dit punt.
                  </text:p>
      <text:p text:style-name="alineagroep">Kan de minister reageren op de stelling dat het voor het op peil houden van het kennisniveau over de ontwikkeling van vaccins
                     wenselijk is om een productiefaciliteit aan te houden. Indien de minister deze opvatting niet huldigt, vernemen deze leden
                     graag van haar hoe de publieke kennis in een zich snel ontwikkelende wereld op peil kan worden gehouden terwijl de volledige
                     productiefaciliteiten en -diensten in private handen zijn. Ook bij deze vraag memoreren de leden van de SP-fractie aan de
                     gebeurtenissen rond het Mexicaanse griepvaccin.
                  </text:p>
      <text:p text:style-name="alineagroep">Als voornaamste reden voor de verkoop van de productiefaciliteiten en -diensten van het NVI noemt de minister de constatering
                     dat deze in publieke handen niet rendabel zijn. Een ander argument was de kwaliteit, doch dit argument is komen te vervallen
                     doordat de minister in de beantwoording van de feitelijke vragenronde<text:note text:id="ID-133244-d28e218" text:note-class="footnote"><text:note-citation text:label="2">2</text:note-citation><text:note-body><text:p> Kamerstuk 32 589, nr. 2,
                  
               </text:p></text:note-body></text:note> stelt dat het kwaliteitsniveau, de zogenaamde Good Manufacturing Practices, op een hoger niveau zijn gebracht. Hierdoor blijft
                     feitelijk alleen het argument van de rendabiliteit overeind. Genoemde leden verlangen van de minister een uitgebreide toelichting
                     op de vraag waarom het naar haar oordeel financieel niet verstandig is de productie van NVI in overheidshanden te houden.
                     Zij tekenen hierbij aan dat uit de beantwoording van de feitelijke vragenronde blijkt dat de vermeende financiële onhoudbaarheid
                     louter bestaat uit het feit dat niet tegen concurrerende prijzen geproduceerd kan worden in een publieke opzet. De leden van
                     de SP-fractie zijn van mening dat het niet kunnen produceren tegen concurrerende prijzen iets anders is dan niet rendabel
                     zijn. Op grond waarvan moet er per se worden geconcurreerd naar het oordeel van de minister? Kan de minister uiteenzetten
                     hoe groot het verschil is tussen de marktprijzen en de prijs van publieke productie? Als reden voor het niet tegen concurrerende
                     prijzen kunnen produceren in een publieke opzet noemt de minister het ontbreken van de schaalvoordelen die grootschalige commerciële
                     vaccinproductie kent. Kan de minister toelichten aan wat voor schaalverschil we hierbij moeten denken? Is onderzocht in welke
                     mate de schaal van (semi-)publieke productie kan worden vergroot teneinde de prijzen meer concurrerend te maken? De minister
                     wijst de Kamer erop dat nog slechts het DKTP-vaccin in publieke handen wordt geproduceerd. Heeft de minister onderzocht of
                     de productie met andere vaccins kan worden uitgebreid of gecombineerd met nieuwe vaccinontwikkeling, bijvoorbeeld in samenwerking
                     met andere producenten en wetenschappelijke instituten?
                  </text:p>
      <text:p text:style-name="alineagroep">De minister stelt dat in een private situatie de productieonderneming in staat wordt geacht om het productievolume te kunnen
                     verhogen waardoor schaalvoordelen benut worden. De leden van de SP-fractie wijzen de minister op het feit dat het systeem
                     van ondernemingsgewijze productie ook risico’s met zich meebrengt. Grootschaligheid en specialisatie maken ook kwetsbaar voor
                     omstandigheden zoals bijvoorbeeld een veranderende markt. De economische crisis heeft toch geleerd dat voorheen onverwoestbaar
                     geachte sectoren en bedrijven in beangstigend tempo te gronde kunnen gaan?  Kan de minister toelichten of zij deze risico’s
                     voor de vaccinproductie en daarmee de volksgezondheid in kaart heeft gebracht en wat daarvan de uitkomst was? De leden van
                     de SP-fractie verwijzen hierbij niet specifiek naar de productie van het DKTP-vaccin, maar naar het beleid in bredere zin.
                     Zij vernemen graag van de minister op welke wijze de vaccinproductie en -distributie in noodsituaties vanuit de overheid kunnen
                     worden gewaarborgd indien deze volledig in private handen zijn. De minister benadrukt in haar beantwoording van de feitelijke
                     vragenronde dat de af te stoten taken van het NVI niet minder cruciaal zijn dan de taken die publiek eigendom blijven en worden
                     ondergebracht bij het RIVM. De borging van publieke belangen verdient naar het oordeel van deze leden om die reden meer aandacht
                     dan tot dusverre is geschonken in de argumentatie rond de voorgenomen verkoop.
                  </text:p>
      <text:p text:style-name="alineagroep.end">De minister stelt in de beantwoording van de feitelijke vragen van de commissie Volksgezondheid, Welzijn en Sport dat het
                     huidige NVI een «vooraanstaande plaats inneemt in de internationale vaccinwereld» en dat de verkoop van de productieactiviteiten
                     van het NVI op verschillende manieren kan leiden tot versterking van het Nederlandse life sciences cluster. Dit aspect zal,
                     zo stelt de minister, worden meegenomen bij de verkoop. Kan de minister deze vermeende voordelen voor de Nederlandse (kennis)economie
                     nader toe te lichten? Zij benadrukt herhaaldelijk dat het Verdrag betreffende de werking van de Europese Unie, in het bijzonder
                     de regels inzake vrij kapitaalverkeer, staatssteun en mededinging leidend zijn. Hoe kan de minister in dit licht garanderen
                     dat de Nederlandse economie iets opschiet met de verkoop? Deze leden wijzen erop dat herhaaldelijk is gebleken dat, wanneer
                     vitale Nederlandse bedrijven in de verkoop gaan, deze al snel in handen vallen van buitenlandse investeerders. Nederland heeft
                     dikwijls haar tafelzilver zelf verkocht of toegestaan dat dit werd verpatst. Genoemde leden brengen hierbij de affaires rondom
                     Stork of, meer recentelijk, Organon in herinnering. Zij vrezen dat de belofte van de minister dat het Nederlandse life sciences
                     cluster wordt versterkt een loze kreet is en verlangen hierop een toelichting van de minister.
                  </text:p>
      <text:h text:outline-level="3" text:style-name="divisiekop2">II. REACTIE VAN DE MINISTER
               </text:h>
      <text:p text:style-name="algemeen">Met de leden van de SP ben ik van oordeel dat het afstoten van publieke eigendommen en taken een zorgvuldige procedure vereist.
                  Het door mijn voorganger ingezette proces van privatisering en verkoop van de productie faciliteiten van het NVI en het nadrukkelijk
                  borgen van de daarbij in het geding zijnde publieke belangen heb ik als uitgangspunt genomen. Begin van dit jaar, met instemming
                  van uw kamer, is de daadwerkelijke verkoop van de productiefaciliteiten van het NVI gestart.
               </text:p>
      <text:p text:style-name="algemeen">In mijn brieven aan uw Kamer zijn de in het geding zijnde publieke belangen eerder uitgebreid toegelicht. Ik vat een en ander
                  nog eens kort samen:
               </text:p>
      <text:p text:style-name="tussenkop"><text:span text:style-name="tussenkop_vet">Inkoop, opslag en distributie</text:span></text:p>
      <text:p text:style-name="algemeen">De publieke taken van het NVI met betrekking tot Inkoop, Opslag en Distributie van vaccins voor met name het Rijksvaccinatieprogramma
                  en het Nationaal Griepprogramma zijn vanaf 1 januari 2011 ondergebracht bij het RIVM en zijn daarmee ongewijzigd rijkstaken
                  onder mijn verantwoordelijkheid.
               </text:p>
      <text:p text:style-name="tussenkop"><text:span text:style-name="tussenkop_vet">Onderzoeks- &amp; ontwikkelfunctie (R&amp;D)</text:span></text:p>
      <text:p text:style-name="algemeen">Ook de R&amp;D functie is vanaf 1 januari 2011 ondergebracht bij het RIVM. Met deze onderbrenging wordt versterking van de publieke
                  kerntaken inzake vaccinontwikkeling en -onderzoek in relatie tot met name infectieziektebestrijding gerealiseerd. Deze publieke
                  taak blijft dus eveneens een rijkstaak onder mijn verantwoordelijkheid.
               </text:p>
      <text:p text:style-name="tussenkop"><text:span text:style-name="tussenkop_vet">Eradicatie van polio</text:span></text:p>
      <text:p text:style-name="algemeen">Het NVI speelt een cruciale rol bij de WHO-doelstelling om polio wereldwijd onder controle te brengen en uit te roeien. De
                  productie-eenheid van het NVI is één van de (slechts) vier mondiale producenten van Salk-IPV. Deze IPV-technologie is van
                  groot strategisch belang voor huidige en toekomstige vaccinproducten. Het bronmateriaal (master seeds) dat nodig is voor de
                  productie van vaccins blijft om die reden in publiek eigendom en wordt via een Dienstverleningsovereenkomst exclusief ter
                  beschikking gesteld aan de nieuwe eigenaar van de productie.
               </text:p>
      <text:p text:style-name="tussenkop"><text:span text:style-name="tussenkop_vet">Medewerkers</text:span></text:p>
      <text:p text:style-name="algemeen">Het gaat bij de productie van het NVI om veelal gespecialiseerde functies. Alle bijna 150 medewerkers gaan mee bij de overgang
                  naar de nieuwe eigenaar. Met de vakbonden is inmiddels overeenstemming over de (bedrijfs-)CAO voor Bilthoven Biologicals (de
                  naam voor de nieuwe BV) en over een Sociaal Plan. Hiermee is behoud van werkgelegenheid voor alle medewerkers en behoud van
                  gespecialiseerde kennis gegarandeerd. Uit het akkoord dat gegeven is op de CAO en het Sociaal Plan blijkt tevens dat medewerkers
                  positief staan tegenover de plannen en toekomst van Bilthoven Biologicals.
               </text:p>
      <text:p text:style-name="tussenkop"><text:span text:style-name="tussenkop_vet">Belang voor Nederland kennisland</text:span></text:p>
      <text:p text:style-name="algemeen">Het NVI neemt een vooraanstaande plaats in de internationale vaccinwereld in. Dat is tijdens het verkoopproces tot heden ook
                  nadrukkelijk gebleken. De verkoop van productiefaciliteiten van het NVI aan marktpartijen kan daarmee een belangrijke bijdrage
                  leveren aan de versterking van het Nederlands life science cluster. Op basis van de combinatie van productiekennis, infrastructuur,
                  vergunningen, productietechnologie, kwaliteitscontrole en bronmateriaal in Bilthoven zijn verschillende NVI producten geregistreerd.
                  De registratie of marktautorisatie van een vaccin is niet eenvoudig te verkrijgen danwel aan te passen. Dit verklaart niet
                  alleen de grote interesse in de activiteiten in Bilthoven vanuit de markt maar daarin is ook de aanwijzing gelegen dat de
                  overnamestrategie gebaseerd is op productie in Bilthoven.
               </text:p>
      <text:p text:style-name="alineagroep">Om deze publieke belangen te borgen, heb ik op de eerste plaats gekozen voor een gefaseerde veiling en de oprichting van een
                     tijdelijke vennootschap als juridisch construct waarvan de aandelen worden overgedragen aan een private partij. Door de vennootschap
                     zelf op te richten heeft de overheid, als verkopende partij, de regie over de overdracht van mensen, middelen en vergunningen.
                     Anders zou het risico ontstaan dat over alle mogelijke onderwerpen onderhandeld kan worden.
                  </text:p>
      <text:p text:style-name="alineagroep.end">Een andere borging betreft het in eigendom houden van de master seeds, zoals hierboven al is toegelicht. Verder worden er
                     nog voor de aandelenoverdracht dienstverleningsovereenkomsten (DVO’s) gesloten tussen de overheid en de BV. Zo blijft ten
                     behoeve van de R&amp;D functie de Pilot Plant (onderdeel van de productiefaciliteiten van het NVI) beschikbaar voor publieke taken
                     op basis van een DVO.
                  </text:p>
      <text:p text:style-name="algemeen">Voordat ik antwoord geef op de vragen van de leden van de SP-fractie, schets ik eerst nog de voortgang van het verkoopproces.</text:p>
      <text:p text:style-name="algemeen">De verkoop van de productie bevindt zich inmiddels in de laatste fase met een beperkt aantal bieders dat voldoet aan de door
                  de Staat gestelde uitgangspunten. Ook de door bieders ingediende business plannen laten zien dat er een duidelijk toekomst
                  is voor Bilthoven Biologicals en voor het behoud van hoogwaardige vaccinproductie in Nederland. Partijen die niet aan de criteria
                  voldeden of wilden voldoen maken geen deel meer uit van deze laatste ronde. Dat is ook de reden dat ik op korte termijn de
                  BV Bilthoven Biologicals wil oprichten waarna er een overdracht van aandelen kan plaatsvinden naar de nieuwe eigenaar.
               </text:p>
      <text:p text:style-name="alineagroep">1</text:p>
      <text:p text:style-name="alineagroep">
                     <text:span text:style-name="cur">Kan de minister een uiteenzetting geven over de vraag of het verstandig is om de vaccinproductie geheel aan private ondernemers
                        in handen te geven?</text:span>
                     
                  </text:p>
      <text:p text:style-name="alineagroep.end">
                     <text:span text:style-name="cur">Genoemde leden vragen de minister in haar antwoord de recente ervaringen met de Mexicaanse griep en het bijbehorende vaccin
                        te betrekken. Uit deze casus moet naar het oordeel van deze leden de conclusie worden getrokken dat de overheid feitelijk
                        was overgeleverd aan de dominantie van vaccinproducenten die private winst boven het algemeen belang stelden. Graag de reactie
                        van de minister op dit punt.</text:span>
                     
                  </text:p>
      <text:p text:style-name="algemeen">Met de brieven van 10 februari 2009 (kenmerk PG/ZP-2910969) en 14 januari 2010 (kenmerk DBO/EP-2981075) is de Kamer door mijn
                  ambtsvoorganger geïnformeerd over het besluit om de productie van vaccins door de overheid te stoppen en deze faciliteiten
                  af te stoten. De Kamer heeft dat besluit onderschreven.
               </text:p>
      <text:p text:style-name="algemeen">In de brief van 10 februari 2009 geeft mijn ambtsvoorganger een toelichting op de redenen en motieven voor de afstoting van
                  productietaken evenals de consequenties. De functies die worden afgestoten zijn structureel verliesgevend en voor een kleine
                  producent als het NVI is het steeds moeilijker te voldoen aan de strenger wordende kwaliteitseisen tegen acceptabele kosten.
               </text:p>
      <text:p text:style-name="algemeen">Nederland is een van de laatste Europese landen met een eigen vaccinproductieactiviteit in overheidshanden. Nederland volgt
                  met deze verzelfstandiging het voorbeeld van andere Europese landen. Veelal zijn de verzelfstandigde vaccinactiviteiten overgenomen
                  door de farmaceutische industrie.
               </text:p>
      <text:p text:style-name="algemeen">De te privatiseren productieactiviteiten spelen in de huidige situatie, met uitzondering van de kleinschalige productie van
                  DTP, geen grote rol voor het Rijksvaccinatieprogramma (RVP) in Nederland. Het jaarlijkse geboortecohort van Nederland (ca.
                  180 000 kinderen per jaar) speelt een bescheiden rol van betekenis qua aantallen vaccinaties in vergelijking met de wereldwijde
                  afzetmarkten voor vaccins. Een rendabele productie is op basis van de huidige beperkte schaalgrootte economisch gezien onmogelijk.
                  Om de verliezen in het verleden enigszins te beperken heeft het NVI geprobeerd economische activiteiten te ontplooien (bijv.
                  productie voor derden en verkoop aan andere overheden en private partijen). In de praktijk is gebleken, dat een rendabele
                  exploitatie binnen de kaders van een overheidsinstantie en vooral zonder grootschalige investeringen niet mogelijk is. De
                  regering beschouwt productie voor private doeleinden en private marktpartijen niet als een taak van de staat.
               </text:p>
      <text:p text:style-name="algemeen">Het voorbeeld van de Mexicaanse griep heeft laten zien dat een professionele en kennisintensieve inkoopfunctie essentieel
                  is voor een moderne overheid. Het publiek beschikbaar zijn van deze kennis is geborgd met het overgaan van belangrijke delen
                  van het voormalige NVI naar het RIVM. Net als andere landen in de westerse wereld beschikt Nederland niet over de productie
                  van griepvaccins in overheidshanden. Dit was zo toen het NVI bestond en zal ook zo zijn in de nabije toekomst. Met het voortbestaan
                  van de productiefaciliteit van het NVI had het NVI niet kunnen voorzien in pandemische vaccins voor Nederland, noch zou dat
                  in de toekomst mogelijk zijn geweest zonder zeer grote investeringen. Hiervoor zou jaarlijkse (commerciële) productie van
                  griepvaccins nodig zijn geweest, iets waarvoor in de huidige markt geen ruimte is.
               </text:p>
      <text:p text:style-name="algemeen">Na de verkoop van de productiefaciliteiten van het NVI zal de overheid zelf geen vaccins meer produceren en zal de overheid,
                  zoals met uitzondering van het DTP vaccin (Difterie, Tetanus, Polio), reeds het geval is in de huidige situatie, alle benodigde
                  vaccins inkopen.
               </text:p>
      <text:p text:style-name="algemeen">De inkoopfunctie blijft in handen van de overheid en de kwaliteit en betaalbaarheid van de in te kopen vaccins worden op dezelfde
                  wijze bepaald als nu het geval is.
               </text:p>
      <text:p text:style-name="alineagroep">2</text:p>
      <text:p text:style-name="alineagroep.end">
                     <text:span text:style-name="cur">Kan de minister reageren op de stelling dat het voor het op peil houden van het kennisniveau over de ontwikkeling van vaccins
                        wenselijk is om een productiefaciliteit aan te houden. Indien de minister deze opvatting niet huldigt, vernemen deze leden
                        graag van haar hoe de publieke kennis in een zich snel ontwikkelende wereld op peil kan worden gehouden terwijl de volledige
                        productiefaciliteiten en -diensten in private handen zijn. Ook bij deze vraag memoreren de leden van de SP-fractie aan de
                        gebeurtenissen rond het Mexicaanse griepvaccin.</text:span>
                     
                  </text:p>
      <text:p text:style-name="algemeen">De kwaliteitsbewaking voor ingekochte vaccins en de onderzoeks- en ontwikkelingstaak voor vaccins («vaccinologie») worden
                  niet verkocht. De benodigde kwaliteitsbewaking voor ingekochte vaccins en de ontwikkelingstaak blijven dus in overheidshanden
                  (en derhalve onafhankelijk). Met het houden van onderzoeks-&amp;ontwikkelingstaken bij de overheid is ook geborgd dat de kennisinfrastructuur
                  bij de overheid blijft en dat daarmee het onafhankelijk en kritisch advies geven i.g.v. inkoop en toediening van (griep)-vaccins
                  volledig is gewaarborgd.
               </text:p>
      <text:p text:style-name="algemeen">Een andere borging betreft het sluiten van dienstverleningsovereenkomsten (DVO’s) tussen de overheid en het te verzelfstandigen
                  (productie)deel van het NVI. Toegang van de overheid tot een geschikte productie-infrastructuur is essentieel voor onderzoek
                  naar vaccinontwikkeling maar ook om adequaat te kunnen reageren op bijzondere omstandigheden (inclusief bioterroristische
                  dreiging). Dankzij deze DVO’s blijft de overheid toegang houden tot deze faciliteiten en blijft deze kennis beschikbaar voor
                  de overheid.
               </text:p>
      <text:p text:style-name="algemeen">Mijns inzien zijn dit waarborgen die ervoor zorgen dat onderhandelaars ook in de toekomst met voldoende kennis van zaken de
                  gesprekken met de fabrikanten ingaan. De onderhandelingen voor het Mexicaanse griepvaccin zijn gevoerd door het NVI, zoals
                  dat nog in zijn oorspronkelijke vorm bestond. Uw Kamer heeft mij verzocht hiernaar een nieuw onafhankelijk onderzoek uit te
                  laten voeren. Hierop kom ik in de komende periode terug.
               </text:p>
      <text:p text:style-name="alineagroep">3</text:p>
      <text:p text:style-name="alineagroep.end">
                     <text:span text:style-name="cur">Als voornaamste reden voor de verkoop van de productiefaciliteiten en -diensten van het NVI noemt de minister de constatering
                        dat deze in publieke handen niet rendabel zijn. Een ander argument was de kwaliteit, doch dit argument is komen te vervallen
                        doordat de minister in de beantwoording van de feitelijke vragenronde<text:note text:id="ID-133244-d28e395" text:note-class="footnote"><text:note-citation text:label="3">3</text:note-citation><text:note-body><text:p> Kamerstuk 32 589, nr. 2
                  
               </text:p></text:note-body></text:note> stelt dat het kwaliteitsniveau, de zogenaamde Good Manufacturing Practices, op een hoger niveau zijn gebracht. Hierdoor blijft
                        feitelijk alleen het argument van de rendabiliteit overeind. Genoemde leden verlangen van de minister een uitgebreide toelichting
                        op de vraag waarom het naar haar oordeel financieel niet verstandig is de productie van NVI in overheidshanden te houden.
                        Zij tekenen hierbij aan dat uit de beantwoording van de feitelijke vragenronde blijkt dat de vermeende financiële onhoudbaarheid
                        louter bestaat uit het feit dat niet tegen concurrerende prijzen geproduceerd kan worden in een publieke opzet. De leden van
                        de SP-fractie zijn van mening dat het niet kunnen produceren tegen concurrerende prijzen iets anders is dan niet rendabel
                        zijn. Op grond waarvan moet er per se worden geconcurreerd naar het oordeel van de minister? Kan de minister uiteenzetten
                        hoe groot het verschil is tussen de marktprijzen en de prijs van publieke productie? Als reden voor het niet tegen concurrerende
                        prijzen kunnen produceren in een publieke opzet noemt de minister het ontbreken van de schaalvoordelen die grootschalige commerciële
                        vaccinproductie kent. Kan de minister toelichten aan wat voor schaalverschil we hierbij moeten denken? Is onderzocht in welke
                        mate de schaal van (semi-)publieke productie kan worden vergroot teneinde de prijzen meer concurrerend te maken?</text:span>
                     
                  </text:p>
      <text:p text:style-name="algemeen">Sinds de oprichting van het NVI in 2003 heeft het agentschap op verschillende manieren geprobeerd de kosten en kwaliteit meer
                  in balans te brengen. De productieactiviteit van het NVI voldoet aan de geldende kwaliteitseisen, de zogenaamde Good Manufacturing
                  Practices (GMP), maar kan, zoals bij vraag 1 al uiteen is gezet, in de publieke setting niet opereren op rendabele wijze.
               </text:p>
      <text:p text:style-name="algemeen">In 2005 stelde de Inspectie voor de Gezondheidszorg (IGZ) vast dat het NVI niet voldeed aan de geldende kwaliteitsnormen,
                  de zogenaamde Good Manufacturing Practices (GMP). Verder werd het instituut in de zomer van 2008 geconfronteerd met problemen
                  bij de productie van het vaccin tegen BMR. Het vaccin bleek bij stabiliteitstesten niet te voldoen aan de criteria voor vrijgifte.
                  Sinds deze voorvallen is het kwalititeitniveau van de productie van het NVI op een hoger niveau gebracht en voldoet het aan
                  Good Manufacturing Practices. De kosten die hiermee gemoeid zijn, zijn te hoog in verhouding tot de omvang van de productievolumes
                  van het NVI. De schaalgrootte van de productie is – omdat de aanwezige capaciteit in de huidige setting niet volledig wordt
                  benut – te laag voor een winstgevende exploitatie.
               </text:p>
      <text:p text:style-name="algemeen">Op dit moment koopt de Nederlandse overheid het grootste gedeelte van de benodigde vaccins voor het RVP in bij private marktpartijen.
                  Zoals eerder aangegeven, is het DTP-vaccin het enige vaccin in het huidige RVP dat geproduceerd wordt door het NVI. Alle overige
                  vaccins worden ingekocht bij marktpartijen (die overigens ook in staat worden geacht om het genoemde DTP-vaccin te leveren
                  aan de Nederlandse overheid).
               </text:p>
      <text:p text:style-name="algemeen">Net als de overige benodigde vaccins voor het RVP, zal het DTP-vaccin in de toekomstige situatie door middel van een Europese
                  aanbestedingsprocedure ingekocht worden.
               </text:p>
      <text:p text:style-name="alineagroep">4</text:p>
      <text:p text:style-name="alineagroep.end">
                     <text:span text:style-name="cur">De minister wijst de Kamer erop dat nog slechts het DKTP-vaccin in publieke handen wordt geproduceerd. Heeft de minister onderzocht
                        of de productie met andere vaccins kan worden uitgebreid of gecombineerd met nieuwe vaccinontwikkeling, bijvoorbeeld in samenwerking
                        met andere producenten en wetenschappelijke instituten?</text:span>
                     
                  </text:p>
      <text:p text:style-name="algemeen">Om de verliezen enigszins te beperken heeft het NVI in het verleden geprobeerd economische activiteiten te ontplooien zoals
                  bijv. (contract-)productie voor derden en verkoop aan andere overheden, semipublieke instellingen en private partijen. Op basis daarvan is
                  gebleken dat een rendabele exploitatie onder overheidsmanagement en vooral zonder grootschalige investeringen niet mogelijk
                  is. Gelet op het forse budgettaire beslag dat hiermee gemoeid is en het besef dat productie voor private doeleinden en private
                  marktpartijen op basis van publiek gefinancierde investeringen geen kerntaak van de overheid is (en vermoedelijk staatssteuntechnisch
                  ook niet houdbaar is) is dit geen reëel scenario. De garantie dat vaccins beschikbaar zijn, is en blijft uiteraard een taak
                  van de overheid.
               </text:p>
      <text:p text:style-name="alineagroep">5</text:p>
      <text:p text:style-name="alineagroep.end">
                     <text:span text:style-name="cur">De minister stelt dat in een private situatie de productieonderneming in staat wordt geacht om het productievolume te kunnen
                        verhogen waardoor schaalvoordelen benut worden. De leden van de SP-fractie wijzen de minister op het feit dat het systeem
                        van ondernemingsgewijze productie ook risico’s met zich meebrengt. Grootschaligheid en specialisatie maken ook kwetsbaar voor
                        omstandigheden zoals bijvoorbeeld een veranderende markt. De economische crisis heeft toch geleerd dat voorheen onverwoestbaar
                        geachte sectoren en bedrijven in beangstigend tempo te gronde kunnen gaan?  Kan de minister toelichten of zij deze risico’s
                        voor de vaccinproductie en daarmee de volksgezondheid in kaart heeft gebracht en wat daarvan de uitkomst was? De leden van
                        de SP-fractie verwijzen hierbij niet specifiek naar de productie van het DKTP-vaccin, maar naar het beleid in bredere zin.
                        Zij vernemen graag van de minister op welke wijze de vaccinproductie en -distributie in noodsituaties vanuit de overheid kunnen
                        worden gewaarborgd indien deze volledig in private handen zijn. De minister benadrukt in haar beantwoording van de feitelijke
                        vragenronde dat de af te stoten taken van het NVI niet minder cruciaal zijn dan de taken die publiek eigendom blijven en worden
                        ondergebracht bij het RIVM. De borging van publieke belangen verdient naar het oordeel van deze leden om die reden meer aandacht
                        dan tot dusverre is geschonken in de argumentatie rond de voorgenomen verkoop.</text:span>
                     
                  </text:p>
      <text:p text:style-name="alineagroep">Zoals al eerder aangegeven, ligt aan het besluit om de vaccinproductie te stoppen en deze faciliteiten af te stoten, een zorgvuldige
                     voorbereiding ten grondslag. Enkel en alleen onder de voorwaarde van adequate borging van de publieke belangen kan dit besluit
                     worden uitgevoerd. Aan het begin van deze reactie heb ik deze belangen toegelicht en aangegeven op welke wijze deze worden
                     geborgd.
                  </text:p>
      <text:p text:style-name="alineagroep.end">Het Rijksvaccinatieprogramma blijft een verantwoordelijkheid van de overheid. In plaats van zelf één van de vaccins te produceren,
                     zullen alle vaccins voortaan ingekocht worden. Om een kwalitatief goed, effectief en betaalbaar programma aan te kunnen bieden,
                     is het belangrijk dat de overheid met verstand van zaken vaccins inkoopt. Met het afstoten van de productiefaciliteiten en
                     -diensten is dit belang alleen maar toegenomen. Om die reden komen er dienstverleningsovereenkomsten tussen de nieuwe eigenaar
                     van de productie en de staat. Daardoor blijven de kennis en faciliteiten altijd beschikbaar, hetgeen de overheid in staat
                     stelt om met verstand van zaken vaccins in te kopen.
                  </text:p>
      <text:p text:style-name="alineagroep">Productie van vaccin in noodsituaties is per definitie anders dan in gewone situaties. Er zijn geen garanties voor te geven,
                     noch wanneer die productie in overheidshanden is, noch wanneer die in private handen is. Wel kunnen er – wanneer dat gewenst
                     is – vooraf afspraken gemaakt worden over productie en levering.
                  </text:p>
      <text:p text:style-name="alineagroep.end">Distributie van vaccins blijft in gewone en in noodsituaties in handen van de overheid. De lessen die geleerd zijn uit de
                     Mexicaanse griep zijn neergeslagen in logistieke draaiboeken die bij een dergelijke operatie in de toekomst dienstbaar zullen
                     zijn.
                  </text:p>
      <text:p text:style-name="alineagroep">6</text:p>
      <text:p text:style-name="alineagroep.end">
                     <text:span text:style-name="cur">De minister stelt in de beantwoording van de feitelijke vragen van de commissie Volksgezondheid, Welzijn en Sport dat het
                        huidige NVI een «vooraanstaande plaats inneemt in de internationale vaccinwereld» en dat de verkoop van de productieactiviteiten
                        van het NVI op verschillende manieren kan leiden tot versterking van het Nederlandse life sciences cluster. Dit aspect zal,
                        zo stelt de minister, worden meegenomen bij de verkoop. Kan de minister deze vermeende voordelen voor de Nederlandse (kennis)economie
                        nader toe te lichten? Zij benadrukt herhaaldelijk dat het Verdrag betreffende de werking van de Europese Unie, in het bijzonder
                        de regels inzake vrij kapitaalverkeer, staatssteun en mededinging leidend zijn. Hoe kan de minister in dit licht garanderen
                        dat de Nederlandse economie iets opschiet met de verkoop? Deze leden wijzen erop dat herhaaldelijk is gebleken dat, wanneer
                        vitale Nederlandse bedrijven in de verkoop gaan, deze al snel in handen vallen van buitenlandse investeerders. Nederland heeft
                        dikwijls haar tafelzilver zelf verkocht of toegestaan dat dit werd verpatst. Genoemde leden brengen hierbij de affaires rondom
                        Stork of, meer recentelijk, Organon in herinnering. Zij vrezen dat de belofte van de minister dat het Nederlandse life sciences
                        cluster wordt versterkt een loze kreet is en verlangen hierop een toelichting van de minister</text:span>.
                  </text:p>
      <text:p text:style-name="algemeen">Naar aanleiding van de brief van 10 februari 2009 van mijn ambtsvoorganger is marktonderzoek gedaan naar de interesse van
                  marktpartijen in overname van de productieactiviteiten in Bilthoven.
               </text:p>
      <text:p text:style-name="algemeen">De product/marktcombinaties van het NVI vertonen een hoge mate aan verscheidenheid. Potentiële kopers hebben interesse in
                  verschillende producten en opereren op verschillende markten. Het injecteerbaar, «inactivated» polio vaccin (IPV) vormt een
                  attractief onderdeel van de productportfolio van het NVI en is door de betekenis voor de markt van pediatrische combinatievaccins
                  (hexavalente vaccins) een sleutelproduct in deze mondiale vaccinmarkt.
               </text:p>
      <text:p text:style-name="algemeen">In opdracht van mijn ambtsvoorganger zijn diverse mogelijke verkoopscenario’s uitgewerkt.</text:p>
      <text:p text:style-name="algemeen">Uitgangspunt voor de verkoopscenario’s is op de eerste plaats altijd de borging van publieke belangen geweest. Uiteraard dient
                  de verkoopstrategie te passen binnen de kaders van de Europese regels van vrij kapitaalverkeer, staatssteun en mededinging,
                  waarmee geborgd wordt dat het verkoopproces transparant en non-discriminatoir verloopt. De verkoopscenario’s zijn dus beoordeeld
                  op haalbaarheid, aantrekkelijkheid voor de markt en de verwachte economische- en maatschappelijke opbrengst, waaronder financiële
                  opbrengst en – uiteraard – borging van de publieke belangen.
               </text:p>
      <text:p text:style-name="algemeen">De genoemde verkoopscenario’s waarbij aandelen in een vennootschap verkocht worden zijn daarbij als preferente scenario’s
                  naar voren gekomen. De combinatie van de in Bilthoven aanwezige infrastructuur, gecertificeerde productiegebouwen, vaccin
                  productiekennis, productregistraties en know how van de medewerkers brengt in zowel maatschappelijk als economische zin het
                  meest op als deze als een geheel wordt verkocht. Door de vennootschap zelf op te richten heeft de overheid, als verkopende
                  partij, de regie over de overdracht van mensen, middelen, vergunningen, contracten en overige activa en passiva. Bovendien
                  kunnen voorafgaand aan de verkoop dienstverleningsovereenkomsten afgesloten worden tussen de vennootschap en de overheid om
                  waar nodig onder meer de toegang tot testproductiefaciliteiten voor het publieke domein zeker te stellen.
               </text:p>
      <text:p text:style-name="algemeen">Na de publieke aankondiging van de start van de verkoop zijn alle mogelijke partijen vrij geweest om hun interesse in de propositie
                  kenbaar te maken. Na het kenbaar maken van hun interesse hebben desbetreffende partijen een geheimhoudingsverklaring ontvangen.
                  De precieze procedure en detailstappen vallen onder deze geheimhoudingsverklaring. Vanwege de gevoeligheid van het proces
                  en ten behoeve van de onderhandelingspositie van de Nederlandse overheid kan ik verder geen mededelingen doen over het verkoopproces.
               </text:p>
      <text:p text:style-name="algemeen">Wel kan ik, zoals eerder ook al aangegeven, melden dat er sterke aanwijzingen zijn dat de productie in Bilthoven blijft. De
                  unieke combinatie van productiekennis, -infrastructuur, maar ook vergunningen en registraties zorgt ervoor dat het onaantrekkelijk
                  is om de productie elders voor te zetten. Het is daarom de verwachting dat de nieuwe eigenaar zal investeren in de onderneming
                  en daarmee het volledige productiepotentieel zal benutten. Het behoeft geen uitleg dat dit een versterking voor het Nederlands
                  life sciences cluster is. In dat licht wil ik nogmaals wijzen op het feit dat met de afstoting ook de verliesfinanciering
                  een halt wordt toegeroepen. Met de privatisering zullen middelen vrijgespeeld worden die op veel betere wijze ingezet kunn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8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