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text:p>
          </table:table-cell>
          <table:table-cell office:value-type="string" table:number-columns-spanned="2" table:style-name="parlementair.kopcel3">
            <text:p text:style-name="headtable.dossiertitel"> Najaarsnota 2010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MOTIE VAN HET LID KOOLMEES C.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kabinet in het regeerakkoord eraan hecht, de begroting snel en blijvend op orde te brengen;</text:p>
      <text:p text:style-name="algemeen">constaterende, dat het kabinet hiervoor in de financiële bijlage van het regeerakkoord bezuinigingen en investeringen heeft
                  uitgesplitst per maatregel en naar opbrengst per jaar;
               </text:p>
      <text:p text:style-name="algemeen">van mening, dat de Kamer moet kunnen controleren hoe ver de regering is met haar doelen;</text:p>
      <text:p text:style-name="algemeen">verzoekt de regering ieder jaar bij de Miljoenennota en op Verantwoordingsdag een overzicht te geven van de tabellen in de
                  financiële bijlage en zo inzicht te geven in de realisatie van de geplande bezuinigingen en investeringen,
               </text:p>
      <text:p text:style-name="algemeen">en gaat over tot de orde van de dag.</text:p>
      <text:p text:style-name="alineagroep">Koolmees</text:p>
      <text:p text:style-name="alineagroep">Sap</text:p>
      <text:p text:style-name="alineagroep">Plasterk</text:p>
      <text:p text:style-name="alineagroep">Slob</text:p>
      <text:p text:style-name="alineagroep.end">Irrga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