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DE LEDEN ORMEL EN LODDERS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ICMO-commissie adviseert om de Oostvaarderswissel versneld te realiseren zodat de dieren uit de Oostvaardersplassen
                  zich naar het Horsterwold kunnen verplaatsen;
               </text:p>
      <text:p text:style-name="algemeen">overwegende, dat de wissel niet de oplossing is voor het welzijnsprobleem van de grote grazers omdat de populatie in een groter
                  gebied enkel in omvang zal toenemen;
               </text:p>
      <text:p text:style-name="algemeen">constaterende, dat het regeerakkoord geen financiële ruimte biedt voor een robuuste verbindingszone en daarmee dus ook de
                  Oostvaarderswissel;
               </text:p>
      <text:p text:style-name="algemeen">overwegende, dat de Oostvaarderswissel beperkingen met zich zal brengen voor agrariërs in de aangrenzende gebieden;</text:p>
      <text:p text:style-name="algemeen">verzoekt de regering de Oostvaarderswissel niet te realiseren,</text:p>
      <text:p text:style-name="algemeen">en gaat over tot de orde van de dag.</text:p>
      <text:p text:style-name="alineagroep">Ormel </text:p>
      <text:p text:style-name="alineagroep.end">Lodd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