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63-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563<text:tab/>Oostvaardersplassen</text:h>
      <text:h text:style-name="ifm_p_font.bold_size.9.06pt_mt.18.8mm_indent.-58.5mm_ifm" text:outline-level="1">Nr. 65
      <text:tab/>BRIEF VAN DE STAATSSECRETARIS VAN ECONOMISCHE ZAKEN</text:h>
      <text:p text:style-name="ifm_p_mt.3.76mm_ifm">Aan de Voorzitter van de Tweede Kamer der Staten-Generaal</text:p>
      <text:p text:style-name="ifm_p_mt.3.76mm_ifm">Den Haag, 8 december 2016</text:p>
      <text:p text:style-name="ifm_p_mt.3.76mm_ifm">Hiermee informeer ik u over de uitvoering van de motie van de leden Rudmer Heerema en Geurts over het overdragen aan de provincie Flevoland van het dierenwelzijn in de Oostvaardersplassen (Kamerstuk 32 563, nr. 58). Tijdens het Algemeen Overleg dierenwelzijn van 2 november jl. (Kamerstuk 28 286, nr. 888) heb ik uw Kamer toegezegd u voor de winter nader te informeren.</text:p>
      <text:p text:style-name="ifm_p_mt.3.76mm_ifm">Bijgaand treft u de overeenkomst «Dierenwelzijn Oostvaardersplassen»<text:note text:id="ID-792758-d36e71" text:note-class="footnote"><text:note-citation text:label="1 ">1</text:note-citation><text:note-body><text:p text:style-name="ifm_p_font.normal_size.6.93pt_mt..5mm_indent.-0.1161in_mleft.0.1161in_ifm">Raadpleegbaar via www.tweedekamer.nl</text:p></text:note-body></text:note>, welke strekt tot de overdracht van de beleidsverantwoordelijkheid voor het dierenwelzijn van de grote grazers in de Oostvaardersplassen aan de provincie Flevoland.</text:p>
      <text:p text:style-name="ifm_p_mt.3.76mm_ifm">Ik heb er vertrouwen in dat het dierenwelzijn in goede handen zal zijn bij de provincie Flevoland.</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563, nr. 65<text:tab/><text:page-number text:select-page="current"/></text:p>
      </style:footer>
    </style:master-page>
    <style:master-page xmlns:sdu-fn="http://schema.sdu.nl/2011/07/functions" style:name="Landscape" style:page-layout-name="landscape-margin-text">
      <style:footer>
        <text:p text:style-name="footer">Tweede Kamer, vergaderjaar 2016-2017, 32 563,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ostvaardersplassen; Brief regering; Uitvoering van de motie van de leden Rudmer Heerema en Geurts over het overdragen aan de provincie Flevoland van het dierenwelzijn in de Oostvaardersplassen (Kamerstuk 32 563, nr. 58)</dc:title>
    <meta:user-defined meta:name="OVERHEIDop.ParlID/DC.identifier">kst-32563-65</meta:user-defined>
    <meta:user-defined meta:name="OVERHEIDop.ondernummer">65</meta:user-defined>
    <meta:user-defined meta:name="DCTERMS.W3CDTF/DCTERMS.available">2016-12-12</meta:user-defined>
    <meta:user-defined meta:name="OVERHEIDop.KamerstukTypen/DC.type">Brief</meta:user-defined>
    <meta:user-defined meta:name="OVERHEIDop.dossiernummer">32563</meta:user-defined>
    <meta:user-defined meta:name="OVERHEIDop.documenttitel">Uitvoering van de motie van de leden Rudmer Heerema en Geurts over het overdragen aan de provincie Flevoland van het dierenwelzijn in de Oostvaardersplassen (Kamerstuk 32 563, nr. 58)</meta:user-defined>
    <meta:user-defined meta:name="OVERHEIDop.Parlementair/DC.type">Kamerstuk</meta:user-defined>
    <meta:user-defined meta:name="OVERHEIDop.indiener">M.H.P. van Dam</meta:user-defined>
    <meta:user-defined meta:name="OVERHEIDop.vergaderjaar">2016-2017</meta:user-defined>
    <meta:user-defined meta:name="OVERHEIDop.dossiertitel">Oostvaardersplas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ostvaardersplassen; Brief regering; Uitvoering van de motie van de leden Rudmer Heerema en Geurts over het overdragen aan de provincie Flevoland van het dierenwelzijn in de Oostvaardersplassen (Kamerstuk 32 563, nr. 58)</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