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0</text:p>
          </table:table-cell>
          <table:table-cell office:value-type="string" table:number-columns-spanned="2" table:style-name="parlementair.kopcel3">
            <text:p text:style-name="headtable.dossiertitel">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OORSTEL VAN WET ZOALS GEWIJZIGD NAAR AANLEIDING VAN HET ADVIES VAN DE RAAD VAN STATE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 </text:p>
      <text:p text:style-name="considerans.al">Alzo Wij in overweging genomen hebben, dat het wenselijk is de rechtspositie van ambtenaren zo veel mogelijk in overeenstemming
                     te brengen met die van werknemers met wie een arbeidsovereenkomst naar burgerlijk recht is geslot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Ambtenarenwet wordt als volgt gewijzigd:</text:p>
      <text:p text:style-name="lid"><text:span text:style-name="lidnr">A<text:tab/></text:span></text:p>
      <text:p text:style-name="wat">De artikelen 1 en 2 worden vervangen door:</text:p>
      <text:section text:name="artikel.d2320e192" text:style-name="wijziging.block">
        <text:h text:outline-level="3" text:style-name="artikel_kop">Artikel 1
                           </text:h>
        <text:list text:style-name="list-style-1">
          <text:list-item text:start-value="1">
            <text:p text:style-name="list.start"> Ambtenaar in de zin van deze wet is degene die krachtens een arbeidsovereenkomst met een overheidswerkgever werkzaam is.
                                 </text:p>
          </text:list-item>
          <text:list-item text:start-value="2">
            <text:p text:style-name="list.end"> Ambtenaar is tevens degene die met een overheidswerkgever is overeengekomen onbezoldigd een functie te vervullen die is aangewezen
                                    bij algemene maatregel van bestuur, waarvan de voordracht geschiedt door Onze Minister van Binnenlandse Zaken en Koninkrijksrelaties.
                                 </text:p>
          </text:list-item>
        </text:list>
      </text:section>
      <text:section text:name="artikel.d2320e218" text:style-name="wijziging.block">
        <text:h text:outline-level="3" text:style-name="artikel_kop">Artikel 2
                           </text:h>
        <text:p text:style-name="artikel">Overheidswerkgever in de zin van deze wet, zijn:</text:p>
        <text:list text:style-name="list-style-2">
          <text:list-item text:start-value="1">
            <text:p text:style-name="list.start">de staat; 
                                 </text:p>
          </text:list-item>
          <text:list-item text:start-value="2">
            <text:p text:style-name="list.cont">de provincies; 
                                 </text:p>
          </text:list-item>
          <text:list-item text:start-value="3">
            <text:p text:style-name="list.cont">de gemeenten; 
                                 </text:p>
          </text:list-item>
          <text:list-item text:start-value="4">
            <text:p text:style-name="list.cont">de waterschappen;
                                 </text:p>
          </text:list-item>
          <text:list-item text:start-value="5">
            <text:p text:style-name="list.cont">de openbare lichamen voor beroep en bedrijf;
                                 </text:p>
          </text:list-item>
          <text:list-item text:start-value="6">
            <text:p text:style-name="list.cont">de andere openbare lichamen waaraan krachtens de Grondwet verordenende bevoegdheid is toegekend;
                                 </text:p>
          </text:list-item>
          <text:list-item text:start-value="7">
            <text:p text:style-name="list.cont">de Europese groeperingen voor territoriale samenwerking met een statutaire zetel in Nederland; 
                                 </text:p>
          </text:list-item>
          <text:list-item text:start-value="8">
            <text:p text:style-name="list.cont">de overige krachtens publiekrecht ingestelde rechtspersonen; en
                                 </text:p>
          </text:list-item>
          <text:list-item text:start-value="9">
            <text:p text:style-name="list.end">andere dan krachtens publiekrecht ingestelde rechtspersonen, waarvan een orgaan is bekleed met openbaar gezag, waarbij de
                                    uitoefening van dat gezag de kernactiviteit van de rechtspersoon vormt.
                                 </text:p>
          </text:list-item>
        </text:list>
      </text:section>
      <text:section text:name="artikel.d2320e304" text:style-name="wijziging.block">
        <text:h text:outline-level="3" text:style-name="artikel_kop">Artikel 3
                           </text:h>
        <text:p text:style-name="artikel">Een overheidswerkgever sluit geen arbeidsovereenkomst met: </text:p>
        <text:list text:style-name="list-style-3">
          <text:list-item text:start-value="1">
            <text:p text:style-name="list.start">degenen die zijn benoemd in het ambt van een eenhoofdig bestuursorgaan of als lid van een orgaan of college dat onderdeel
                                    uitmaakt van een krachtens publiekrecht ingestelde rechtspersoon en niet werkzaam zijn onder de verantwoordelijkheid van een
                                    ander bestuursorgaan;
                                 </text:p>
          </text:list-item>
          <text:list-item text:start-value="2">
            <text:p text:style-name="list.cont">de rechterlijke ambtenaren, bedoeld in artikel 1, onderdeel b, sub 1° tot en met 4°, van de Wet op de rechterlijke organisatie,
                                    de deskundige leden, bedoeld in de artikelen 48, derde lid, 55a, tweede lid, 66, tweede en derde lid, 67, derde lid, 69, tweede
                                    lid, en 70, tweede lid, van diezelfde wet, de militaire leden, bedoeld in de artikelen 54, derde lid, 55, tweede lid, en 68,
                                    tweede lid, van diezelfde wet en hun plaatsvervangers;
                                 </text:p>
          </text:list-item>
          <text:list-item text:start-value="3">
            <text:p text:style-name="list.cont">de militaire ambtenaren, bedoeld in artikel 1, eerste lid, onderdeel a, van de Militaire Ambtenarenwet 1931;
                                 </text:p>
          </text:list-item>
          <text:list-item text:start-value="4">
            <text:p text:style-name="list.cont">de dienstplichtigen, bedoeld in artikel 1, eerste lid, onderdeel b, van de Kaderwet dienstplicht; en
                                 </text:p>
          </text:list-item>
          <text:list-item text:start-value="5">
            <text:p text:style-name="list.end">notarissen als bedoeld in artikel 2 van de Wet op het notarisambt en gerechtsdeurwaarders als bedoeld in artikel 2 van de
                                    Gerechtsdeurwaarderswet. 
                                 </text:p>
          </text:list-item>
        </text:list>
      </text:section>
      <text:section text:name="artikel.d2320e357" text:style-name="wijziging.block">
        <text:h text:outline-level="3" text:style-name="artikel_kop">Artikel 4
                           </text:h>
        <text:list text:style-name="list-style-4">
          <text:list-item text:start-value="1">
            <text:p text:style-name="list.start"> De ambtenaar is gehouden de bij en krachtens de wet op hem rustende en uit zijn functie voortvloeiende verplichtingen te
                                    vervullen en zich ook overigens te gedragen zoals een goed ambtenaar betaamt.
                                 </text:p>
          </text:list-item>
          <text:list-item text:start-value="2">
            <text:p text:style-name="list.end"> Het niet naleven van het eerste lid geldt voor de toepassing van het Burgerlijk Wetboek als een tekortkoming in het nakomen
                                    van de plichten welke de arbeidsovereenkomst aan de ambtenaar oplegt. 
                                 </text:p>
          </text:list-item>
        </text:list>
      </text:section>
      <text:p text:style-name="lid"><text:span text:style-name="lidnr">B<text:tab/></text:span></text:p>
      <text:p text:style-name="wat">Titel II vervalt.</text:p>
      <text:p text:style-name="lid"><text:span text:style-name="lidnr">C<text:tab/></text:span></text:p>
      <text:p text:style-name="wat">De artikelen 125, 125bis en 125ter vervallen.</text:p>
      <text:p text:style-name="lid"><text:span text:style-name="lidnr">D<text:tab/></text:span></text:p>
      <text:p text:style-name="wat">Artikel 125quater komt te luiden:</text:p>
      <text:section text:name="artikel.d2320e417" text:style-name="wijziging.block">
        <text:h text:outline-level="3" text:style-name="artikel_kop">Artikel 5
                           </text:h>
        <text:list text:style-name="list-style-5">
          <text:list-item text:start-value="1">
            <text:p text:style-name="list.start"> Een overheidswerkgever voert een integriteitsbeleid dat is gericht op het bevorderen van goed ambtelijk handelen en dat in
                                    ieder geval aandacht besteedt aan het bevorderen van integriteitsbewustzijn en aan het voorkomen van misbruik van bevoegdheden,
                                    belangenverstrengeling en discriminatie.
                                 </text:p>
          </text:list-item>
          <text:list-item text:start-value="2">
            <text:p text:style-name="list.cont"> Een overheidswerkgever zorgt ervoor dat het integriteitsbeleid een vast onderdeel uitmaakt van het personeelsbeleid, in ieder
                                    geval door integriteit in functioneringsgesprekken en werkoverleg aan de orde te stellen en door het aanbieden van scholing
                                    en vorming op het gebied van integriteit.
                                 </text:p>
          </text:list-item>
          <text:list-item text:start-value="3">
            <text:p text:style-name="list.cont"> Een overheidswerkgever draagt zorg voor de totstandkoming van een gedragscode voor goed ambtelijk handelen.
                                 </text:p>
          </text:list-item>
          <text:list-item text:start-value="4">
            <text:p text:style-name="list.cont"> Een overheidswerkgever maakt jaarlijks een verantwoording met betrekking tot de uitvoering van dit artikel openbaar.
                                 </text:p>
          </text:list-item>
          <text:list-item text:start-value="5">
            <text:p text:style-name="list.end"> Bij algemene maatregel van bestuur kunnen nadere regels worden vastgesteld met betrekking tot het bepaalde in het derde lid.
                                 </text:p>
          </text:list-item>
        </text:list>
      </text:section>
      <text:p text:style-name="lid"><text:span text:style-name="lidnr">E<text:tab/></text:span></text:p>
      <text:p text:style-name="wat">Artikel 125quinquies komt te luiden:</text:p>
      <text:section text:name="artikel.d2320e480" text:style-name="wijziging.block">
        <text:h text:outline-level="3" text:style-name="artikel_kop">Artikel 6
                           </text:h>
        <text:list text:style-name="list-style-6">
          <text:list-item text:start-value="1">
            <text:p text:style-name="list.start"> Een overheidswerkgever draagt zorg voor:
                                 </text:p>
            <text:list>
              <text:list-item text:start-value="1">
                <text:p text:style-name="list.start">de verplichte aflegging van de eed of belofte door de ambtenaar bij zijn indiensttreding;
                                       </text:p>
              </text:list-item>
              <text:list-item text:start-value="2">
                <text:p text:style-name="list.cont">de registratie van nevenwerkzaamheden van ambtenaren die de belangen van de dienst voor zover deze in verband staan met hun
                                          functievervulling, kunnen raken;
                                       </text:p>
              </text:list-item>
              <text:list-item text:start-value="3">
                <text:p text:style-name="list.cont">de openbaarmaking van de krachtens onderdeel b geregistreerde nevenwerkzaamheden van ambtenaren aangesteld in een functie
                                          waarvoor ter bescherming van de integriteit van de openbare dienst openbaarmaking van nevenwerkzaamheden noodzakelijk is;
                                       </text:p>
              </text:list-item>
              <text:list-item text:start-value="4">
                <text:p text:style-name="list.cont">de aanwijzing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7, tweede
                                          lid, onder b, en
                                       </text:p>
              </text:list-item>
              <text:list-item text:start-value="5">
                <text:p text:style-name="list.cont">een procedure voor het omgaan met bij een ambtenaar levende vermoedens van misstanden binnen de organisatie waar hij werkzaam
                                          is. 
                                       </text:p>
              </text:list-item>
            </text:list>
          </text:list-item>
          <text:list-item text:start-value="2">
            <text:p text:style-name="list.cont"> De ambtenaar die te goeder trouw de bij hem levende vermoedens van misstanden meldt volgens de procedure, bedoeld in het
                                    eerste lid, onderdeel e, zal als gevolg van het melden van die vermoedens geen nadelige gevolgen voor zijn rechtspositie ondervinden
                                    tijdens en na het volgen van die procedure.
                                 </text:p>
          </text:list-item>
          <text:list-item text:start-value="3">
            <text:p text:style-name="list.end"> Bij algemene maatregel van bestuur kunnen nadere regels worden vastgesteld met betrekking tot het bepaalde in het eerste
                                    lid.
                                 </text:p>
          </text:list-item>
        </text:list>
      </text:section>
      <text:p text:style-name="lid"><text:span text:style-name="lidnr">F<text:tab/></text:span></text:p>
      <text:p text:style-name="wat">Na artikel 6 wordt een artikel ingevoegd, luidende:</text:p>
      <text:section text:name="artikel.d2320e570" text:style-name="wijziging.block">
        <text:h text:outline-level="3" text:style-name="artikel_kop">Artikel 7
                           </text:h>
        <text:list text:style-name="list-style-7">
          <text:list-item text:start-value="1">
            <text:p text:style-name="list.start"> Het is de ambtenaar verboden:
                                 </text:p>
            <text:list>
              <text:list-item text:start-value="1">
                <text:p text:style-name="list.start">nevenwerkzaamheden te verrichten waardoor de goede vervulling van de functie of de goede functionering van de openbare dienst,
                                          voor zover deze in verband staat met zijn functievervulling, niet in redelijkheid zou zijn verzekerd;
                                       </text:p>
              </text:list-item>
              <text:list-item text:start-value="2">
                <text:p text:style-name="list.cont">middellijk of onmiddellijk deel te nemen aan aannemingen en leveringen ten behoeve van openbare diensten, tenzij de overheidswerkgever
                                          waarmee hij een arbeidsovereenkomst heeft daarvoor toestemming heeft verleend; 
                                       </text:p>
              </text:list-item>
              <text:list-item text:start-value="3">
                <text:p text:style-name="list.cont">financiële belangen te hebben, effecten te bezitten of effectentransacties te verrichten waardoor de goede vervulling van
                                          zijn functie of het goed functioneren van de openbare dienst, voor zover deze in verband staat met zijn functievervulling,
                                          niet in redelijkheid zou zijn verzekerd;
                                       </text:p>
              </text:list-item>
              <text:list-item text:start-value="4">
                <text:p text:style-name="list.cont">financiële belangen te bezitten of te verwerven, welke door de overheidswerkgever waarmee hij een arbeidsovereenkomst heeft
                                          zijn aangewezen op de voet van artikel 6, eerste lid, onder d;
                                       </text:p>
              </text:list-item>
              <text:list-item text:start-value="5">
                <text:p text:style-name="list.cont">zonder toestemming van de overheidswerkgever giften, vergoedingen, beloningen en beloften van een derde aan te nemen of hierom
                                          te vragen, indien de ambtenaar als ambtenaar met deze derde betrekkingen onderhoudt.
                                       </text:p>
              </text:list-item>
            </text:list>
          </text:list-item>
          <text:list-item text:start-value="2">
            <text:p text:style-name="list.cont"> De ambtenaar is verplicht aan de overheidswerkgever waarmee hij een arbeidsovereenkomst heeft:
                                 </text:p>
            <text:list>
              <text:list-item text:start-value="1">
                <text:p text:style-name="list.cont">opgave te doen van de nevenwerkzaamheden die hij verricht of voornemens is te gaan verrichten, die de belangen van de dienst
                                          voor zover deze in verband staan met zijn functievervulling, kunnen raken;
                                       </text:p>
              </text:list-item>
              <text:list-item text:start-value="2">
                <text:p text:style-name="list.cont">indien hij is aangewezen in de zin van artikel 6, eerste lid, onder d, melding te doen van zijn financiële belangen alsmede
                                          van het bezit van en transacties met effecten die de belangen van de openbare dienst voor zover deze in verband staat met
                                          zijn functievervulling, kunnen raken en daaromtrent desgevraagd nadere informatie te verschaffen.
                                       </text:p>
              </text:list-item>
            </text:list>
          </text:list-item>
          <text:list-item text:start-value="3">
            <text:p text:style-name="list.end"> Bij algemene maatregel van bestuur kunnen regels worden gesteld over de toepassing van het eerste en tweede lid.
                                 </text:p>
          </text:list-item>
        </text:list>
      </text:section>
      <text:p text:style-name="lid"><text:span text:style-name="lidnr">G<text:tab/></text:span></text:p>
      <text:p text:style-name="wat">Artikel 125a wordt als volgt gewijzigd:</text:p>
      <text:p text:style-name="wat-labeled">1. Het artikel wordt vernummerd tot artikel 8.
                        </text:p>
      <text:p text:style-name="wat-labeled">2. In het derde lid wordt «De ambtenaar» vervangen door: De ambtenaar en de gewezen ambtenaar.
                        </text:p>
      <text:p text:style-name="lid"><text:span text:style-name="lidnr">H<text:tab/></text:span></text:p>
      <text:p text:style-name="wat">De artikelen 125b en 125c vervallen.</text:p>
      <text:p text:style-name="lid"><text:span text:style-name="lidnr">I<text:tab/></text:span></text:p>
      <text:p text:style-name="wat">Artikel 125d wordt als volgt gewijzigd: </text:p>
      <text:p text:style-name="wat-labeled">1. Het artikel wordt vernummerd tot artikel 9.
                        </text:p>
      <text:p text:style-name="wat-labeled">2. In de tekst wordt «het bevoegd gezag» vervangen door «de overheidswerkgever» en wordt «Het bevoegd gezag,» vervangen door:
                           De overheidswerkgever.
                        </text:p>
      <text:p text:style-name="lid"><text:span text:style-name="lidnr">J<text:tab/></text:span></text:p>
      <text:p text:style-name="wat">Artikel 125e wordt als volgt gewijzigd: </text:p>
      <text:p text:style-name="wat-labeled">1. Het artikel wordt vernummerd tot artikel 10.
                        </text:p>
      <text:p text:style-name="wat-labeled">2. In het tweede lid wordt «Aan een ambtenaar kan eervol ontslag worden verleend» vervangen door: De arbeidsovereenkomst met
                           een ambtenaar kan worden opgezegd.
                        </text:p>
      <text:p text:style-name="lid"><text:span text:style-name="lidnr">K<text:tab/></text:span></text:p>
      <text:p text:style-name="wat">Artikel 125f wordt als volgt gewijzigd:</text:p>
      <text:p text:style-name="wat-labeled">1. Het artikel wordt vernummerd tot artikel 11.
                        </text:p>
      <text:p text:style-name="wat-labeled">2. In het eerste lid, wordt «ambtenaren die door of vanwege het Rijk zijn aangesteld» vervangen door: ambtenaren met wie de
                           staat een arbeidsovereenkomst is aangegaan. 
                        </text:p>
      <text:p text:style-name="wat-labeled">3. Onder vernummering van het tweede tot derde lid, wordt na het eerste lid een lid ingevoegd, luidende:
                        </text:p>
      <text:section text:name="artikeltekst.d2320e789" text:style-name="wijziging.block">
        <text:list text:style-name="list-style-8">
          <text:list-item text:start-value="2">
            <text:p text:style-name="list.single"> Bij de in het eerste lid bedoelde algemeen maatregel van bestuur kan worden bepaald dat de in die maatregel opgenomen voorschriften
                                    tevens betrekking hebben op gewezen ambtenaren.
                                 </text:p>
          </text:list-item>
        </text:list>
      </text:section>
      <text:p text:style-name="lid"><text:span text:style-name="lidnr">L<text:tab/></text:span></text:p>
      <text:p text:style-name="wat">De artikelen 125g, 125h, en 126 vervallen.</text:p>
      <text:p text:style-name="lid"><text:span text:style-name="lidnr">M<text:tab/></text:span></text:p>
      <text:p text:style-name="wat">Artikel 133 wordt vervangen door: </text:p>
      <text:section text:name="artikel.d2320e826" text:style-name="wijziging.block">
        <text:h text:outline-level="3" text:style-name="artikel_kop">Artikel 12
                           </text:h>
        <text:list text:style-name="list-style-9">
          <text:list-item text:start-value="1">
            <text:p text:style-name="list.start"> Met ingang van het tijdstip van inwerkingtreding van de Wet normalisering rechtspositie ambtenaren wordt de aanstelling die
                                    voor het tijdstip van inwerkingtreding van die wet is verleend aan een ambtenaar als bedoeld in artikel 1, van rechtswege
                                    omgezet in een arbeidsovereenkomst naar burgerlijk recht. Van de arbeidsovereenkomst maken deel uit de op dat tijdstip ten
                                    aanzien van de ambtenaar bestaande beslissingen, afspraken en toezeggingen inzake de bezoldiging, de werktijden, het rooster,
                                    verlof, faciliteiten voor de uitoefening van de functie en studiefaciliteiten.
                                 </text:p>
          </text:list-item>
          <text:list-item text:start-value="2">
            <text:p text:style-name="list.cont"> Artikel 5:6, eerste lid, van de Arbeidstijdenwet is van toepassing in geval de ambtenaar voorafgaande aan het tijdstip van
                                    inwerkingtreding van de Wet normalisering rechtspositie ambtenaren wegens de aard van de arbeid op regelmatige basis op zondag
                                    werkzaam was, ongeacht de aanwezigheid van een beding over die arbeid op zondag.
                                 </text:p>
          </text:list-item>
          <text:list-item text:start-value="3">
            <text:p text:style-name="list.end"> De ambtenaar die op het tijdstip van inwerkingtreding van de Wet normalisering rechtspositie ambtenaren is benoemd of gekozen
                                    in een functie als bedoeld in artikel 125c, eerste of tweede lid, zoals dat luidde voorafgaand aan het tijdstip van inwerkingtreding
                                    van de Wet normalisering rechtspositie ambtenaren, behoudt de verleende ontheffing van de waarneming van zijn ambt onderscheidenlijk
                                    het verleende buitengewoon verlof. Ingeval op de bezoldiging een inhouding wordt toegepast over de tijd dat hij verlof geniet,
                                    blijft deze inhouding en de daarop van toepassing zijnde regels van kracht.
                                 </text:p>
          </text:list-item>
        </text:list>
      </text:section>
      <text:section text:name="artikel.d2320e860" text:style-name="wijziging.block">
        <text:h text:outline-level="3" text:style-name="artikel_kop">Artikel 13
                           </text:h>
        <text:list text:style-name="list-style-10">
          <text:list-item text:start-value="1">
            <text:p text:style-name="list.start"> Krachtens deze wet of artikel 50, eerste lid, van de Politiewet 1993 genomen besluiten die zijn genomen voorafgaand aan het
                                    tijdstip van inwerkingtreding van de Wet normalisering rechtspositie ambtenaren, behouden hun geldigheid.
                                 </text:p>
          </text:list-item>
          <text:list-item text:start-value="2">
            <text:p text:style-name="list.end"> Ten aanzien van de mogelijkheid om bezwaar te maken of beroep in te stellen alsmede de behandeling van zodanig bezwaar of
                                    beroep tegen een op grond van deze wet of artikel 50, eerste lid, van de Politiewet 1993 genomen besluit of handeling dat
                                    voor het tijdstip van inwerkingtreding van de Wet normalisering rechtspositie ambtenaren is bekendgemaakt, blijft het recht
                                    van toepassing zoals dat gold voor de inwerkingtreding van die wet. 
                                 </text:p>
          </text:list-item>
        </text:list>
      </text:section>
      <text:section text:name="artikel.d2320e886" text:style-name="wijziging.block">
        <text:h text:outline-level="3" text:style-name="artikel_kop">Artikel 14
                           </text:h>
        <text:list text:style-name="list-style-11">
          <text:list-item text:start-value="1">
            <text:p text:style-name="list.start"> De krachtens deze wet, zoals deze luidde voorafgaand aan het tijdstip van inwerkingtreding van de Wet normalisering rechtspositie
                                    ambtenaren, vastgestelde algemeen verbindende voorschriften vervallen.
                                 </text:p>
          </text:list-item>
          <text:list-item text:start-value="2">
            <text:p text:style-name="list.end"> De in het eerste lid bedoelde algemeen verbindende voorschriften blijven van kracht ten aanzien van te verstrekken uitkeringen
                                    aan ambtenaren wier dienstverband op het tijdstip van inwerkingtreding van de Wet normalisering rechtspositie ambtenaren reeds
                                    is beëindigd. De in deze voorschriften opgenomen bedragen kunnen worden geïndexeerd op de in deze voorschriften bepaalde wijze.
                                 </text:p>
          </text:list-item>
        </text:list>
      </text:section>
      <text:p text:style-name="lid"><text:span text:style-name="lidnr">N<text:tab/></text:span></text:p>
      <text:p text:style-name="wat">Artikel 134 vervalt.</text:p>
      <text:p text:style-name="lid"><text:span text:style-name="lidnr">O<text:tab/></text:span></text:p>
      <text:p text:style-name="wat">Artikel 137 komt te luiden:</text:p>
      <text:section text:name="artikel.d2320e935" text:style-name="wijziging.block">
        <text:h text:outline-level="3" text:style-name="artikel_kop">Artikel 15
                           </text:h>
        <text:p text:style-name="artikel">Deze wet wordt aangehaald als: Ambtenarenwet 2015.</text:p>
      </text:section>
      <text:p text:style-name="lid"><text:span text:style-name="lidnr">P<text:tab/></text:span></text:p>
      <text:p text:style-name="wat">De opschriften van titel I, titel III, titel IV, en van titel IV, § 1 en § 2, vervallen.</text:p>
      <text:h text:outline-level="2" text:style-name="wijzig-artikel_kop">ARTIKEL II
                  </text:h>
      <text:p text:style-name="wat">In artikel 50 van de Politiewet 1993 vervallen het eerste, derde en vierde lid, alsmede de aanduiding «2.» voor het tweede
                     lid.
                  </text:p>
      <text:h text:outline-level="2" text:style-name="wijzig-artikel_kop">ARTIKEL III
                  </text:h>
      <text:p text:style-name="wat">Boek 7 van het Burgerlijk Wetboek wordt als volgt gewijzigd: </text:p>
      <text:p text:style-name="lid"><text:span text:style-name="lidnr">A<text:tab/></text:span></text:p>
      <text:p text:style-name="wat">Artikel 615 vervalt.</text:p>
      <text:p text:style-name="lid"><text:span text:style-name="lidnr">B<text:tab/></text:span></text:p>
      <text:p text:style-name="wat">In artikel 662 vervalt het eerste lid, onder vernummering van het tweede en derde lid tot eerste en tweede lid.</text:p>
      <text:h text:outline-level="2" text:style-name="wijzig-artikel_kop">ARTIKEL IV
                  </text:h>
      <text:p text:style-name="wat">De Ziektewet wordt als volgt gewijzigd:</text:p>
      <text:p text:style-name="lid"><text:span text:style-name="lidnr">A<text:tab/></text:span></text:p>
      <text:p text:style-name="wat">In artikel 76, onderdeel a, wordt «in dienst zijn» vervangen door: anders dan op grond van een arbeidsovereenkomst in dienst
                        zijn.
                     </text:p>
      <text:p text:style-name="lid"><text:span text:style-name="lidnr">B<text:tab/></text:span></text:p>
      <text:p text:style-name="wat">In artikel 76a, eerste lid, wordt »bedoeld in het Bezoldigingsbesluit Burgerlijke Rijksambtenaren 1984,» vervangen door: bedoeld
                        in de toepasselijke rechtspositieregeling,.
                     </text:p>
      <text:h text:outline-level="2" text:style-name="wijzig-artikel_kop">ARTIKEL V
                  </text:h>
      <text:p text:style-name="wat">Artikel 2 van het Buitengewoon Besluit Arbeidsverhoudingen 1945 wordt als volgt gewijzigd:</text:p>
      <text:p text:style-name="wat-labeled">1. In het eerste lid vervalt onderdeel a en worden de onderdelen b tot en met d geletterd a tot en met c.
                     </text:p>
      <text:p text:style-name="wat-labeled">2. In het tweede lid wordt «eerste lid, onderdeel d» vervangen door: eerste lid, onderdeel c.
                     </text:p>
      <text:h text:outline-level="2" text:style-name="wijzig-artikel_kop">ARTIKEL VI
                  </text:h>
      <text:p text:style-name="wat">In artikel 2, eerste lid, van de Wet op de loonvorming vervalt onderdeel a en worden de onderdelen b en c geletterd a en b.</text:p>
      <text:h text:outline-level="2" text:style-name="wijzig-artikel_kop">ARTIKEL VII
                  </text:h>
      <text:p text:style-name="wat">In artikel 2 van de Wet minimumloon en minimumvakantiebijslag vervalt het derde lid.</text:p>
      <text:h text:outline-level="2" text:style-name="wijzig-artikel_kop">ARTIKEL VIII
                  </text:h>
      <text:p text:style-name="wat">De Algemene wet bestuursrecht wordt als volgt gewijzigd:</text:p>
      <text:p text:style-name="lid"><text:span text:style-name="lidnr">A<text:tab/></text:span></text:p>
      <text:p text:style-name="wat">In artikel 1:1, derde lid, wordt «een ambtenaar als bedoeld in artikel 1 van de Ambtenarenwet als zodanig» vervangen door:
                        een persoon met betrekking tot diens in artikel 3 van de Ambtenarenwet bedoelde hoedanigheid.
                     </text:p>
      <text:p text:style-name="lid"><text:span text:style-name="lidnr">B<text:tab/></text:span></text:p>
      <text:p text:style-name="wat">In artikel 8:1, tweede lid, wordt «een ambtenaar als bedoeld in artikel 1 van de Ambtenarenwet als zodanig of een dienstplichtige
                        als bedoeld in hoofdstuk 2 van de Kaderwet dienstplicht als zodanig, hun nagelaten betrekkingen of hun rechtverkrijgenden
                        belanghebbende zijn» vervangen door: een persoon met betrekking tot diens in artikel 3 van de Ambtenarenwet bedoelde hoedanigheid,
                        zijn nagelaten betrekkingen of zijn rechtverkrijgenden belanghebbende zijn.
                     </text:p>
      <text:p text:style-name="lid"><text:span text:style-name="lidnr">C<text:tab/></text:span></text:p>
      <text:p text:style-name="wat">In artikel 8:4, onderdeel d, wordt «een ambtenaar als bedoeld in artikel 1 van de Ambtenarenwet als zodanig of een dienstplichtige
                        als bedoeld in hoofdstuk 2 van de Kaderwet dienstplicht als zodanig, hun nagelaten betrekkingen of hun rechtverkrijgenden
                        belanghebbende zijn» vervangen door: een persoon met betrekking tot diens in artikel 3 van de Ambtenarenwet bedoelde hoedanigheid,
                        zijn nagelaten betrekkingen of zijn rechtverkrijgenden belanghebbende zijn.
                     </text:p>
      <text:p text:style-name="lid"><text:span text:style-name="lidnr">D<text:tab/></text:span></text:p>
      <text:p text:style-name="wat">In artikel 8:41, derde lid, onderdeel a, sub 2°, wordt «een ambtenaar als bedoeld in artikel 1 van de Ambtenarenwet» vervangen
                        door: een militair ambtenaar of gewezen militair ambtenaar als bedoeld in artikel 1, eerste lid, onderdeel a, van de Militaire
                        Ambtenarenwet 1931.
                     </text:p>
      <text:h text:outline-level="2" text:style-name="wijzig-artikel_kop">ARTIKEL IX
                  </text:h>
      <text:p text:style-name="wat">De Beroepswet wordt als volgt gewijzigd:</text:p>
      <text:p text:style-name="lid"><text:span text:style-name="lidnr">A<text:tab/></text:span></text:p>
      <text:p text:style-name="wat">In artikel 18, eerste lid, onderdeel a, wordt «een ambtenaar als bedoeld in artikel 1 van de Ambtenarenwet als zodanig of
                        een dienstplichtige als bedoeld in hoofdstuk 2 van de Kaderwet dienstplicht als zodanig, hun nagelaten betrekkingen of hun
                        rechtverkrijgenden belanghebbende zijn» vervangen door: een persoon met betrekking tot diens in artikel 3 van de Ambtenarenwet
                        bedoelde hoedanigheid, zijn nagelaten betrekkingen of zijn rechtverkrijgenden belanghebbende zijn.
                     </text:p>
      <text:p text:style-name="lid"><text:span text:style-name="lidnr">B<text:tab/></text:span></text:p>
      <text:p text:style-name="wat">In artikel 22, tweede lid, onderdeel a, sub 2°, wordt «een ambtenaar als bedoeld in artikel 1 van de Ambtenarenwet» vervangen
                        door: een militair ambtenaar of gewezen militair ambtenaar als bedoeld in artikel 1, eerste lid, onderdeel a, van de Militaire
                        Ambtenarenwet 1931.
                     </text:p>
      <text:h text:outline-level="2" text:style-name="artikel_kop">ARTIKEL X
                     </text:h>
      <text:p text:style-name="artikel">De krachtens artikel 125, eerste lid, onderdeel m, van de Ambtenarenwet vastgestelde regels, zoals deze golden voorafgaand
                        aan inwerkingtreding van deze wet, blijven buiten toepassing bij de totstandkoming en inwerkingtreding van deze wet.
                     </text:p>
      <text:h text:outline-level="2" text:style-name="artikel_kop">ARTIKEL XI
                     </text:h>
      <text:p text:style-name="artikel">Deze wet treedt in werking met ingang van 1 januari 2015.</text:p>
      <text:h text:outline-level="2" text:style-name="artikel_kop">ARTIKEL XII
                     </text:h>
      <text:p text:style-name="artikel">Deze wet wordt aangehaald als: Wet normalisering rechtspositie ambtenar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5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