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0
               </text:p>
          </table:table-cell>
          <table:table-cell office:value-type="string" table:number-columns-spanned="2" table:style-name="parlementair.kopcel3">
            <text:p text:style-name="headtable.dossiertitel"> 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VAN DE RAAD VAN STATE EN REACTIE VAN DE INDIENERS
            </text:p>
            <text:p text:style-name="headtable.datum"/>
          </table:table-cell>
          <table:covered-table-cell/>
        </table:table-row>
      </table:table>
      <text:p text:style-name="alineagroep">Hieronder zijn opgenomen het advies van de Afdeling advisering van de Raad van State d.d. 3 februari 2011 en de reactie van
                     indieners d.d. 11 april 2011, aangeboden aan de Voorzitter van de Tweede Kamer der Staten-Generaal. Het advies van de Afdeling
                     is cursief afgedrukt.
                  </text:p>
      <text:p text:style-name="alineagroep.end">De Afdeling maakt een aantal opmerkingen bij het initiatiefwetsvoorstel, waarop hierna zal worden ingegaan.</text:p>
      <text:p text:style-name="algemeen">
                  <text:span text:style-name="cur">Bij brief van de Voorzitter van de Tweede Kamer der Staten-Generaal van 5 november 2010 heeft de Tweede Kamer bij de Afdeling
                     advisering van de Raad van State ter overweging aanhangig gemaakt het 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
                     met memorie van toelichting.</text:span>
                  
               </text:p>
      <text:p text:style-name="alineagroep">
                     <text:span text:style-name="cur">Het voorstel:</text:span>
                     
                  </text:p>
      <text:list text:style-name="list-style-1">
        <text:list-item>
          <text:p text:style-name="list.start">
                           <text:span text:style-name="cur">ziet op het bewerkstelligen van een zo groot mogelijke eenvormigheid tussen de rechtspositie van ambtenaren en die van werknemers
                              in de particuliere sector;</text:span>
                           
                        </text:p>
        </text:list-item>
        <text:list-item>
          <text:p text:style-name="list.cont">
                           <text:span text:style-name="cur">daartoe dient het publiekrechtelijke en eenzijdige karakter van de ambtelijke aanstelling en de eenzijdige vaststelling van
                              de arbeidsvoorwaarden vervangen te worden door een tweezijdige overeenkomst naar burgerlijk recht;</text:span>
                           
                        </text:p>
        </text:list-item>
        <text:list-item>
          <text:p text:style-name="list.cont">
                           <text:span text:style-name="cur">de rechtsbescherming van de ambtenaar dient privaatrechtelijk van karakter te worden;</text:span>
                           
                        </text:p>
        </text:list-item>
        <text:list-item>
          <text:p text:style-name="list.cont">
                           <text:span text:style-name="cur">uitzonderingen op het voorstel gaan gelden voor diegenen waarvoor zwaarwegende argumenten gelden om de bestaande ambtelijke
                              status te handhaven, zoals militaire ambtenaren, met rechtspraak belaste ambtenaren, leden van Hoge Colleges van Staat, benoemde
                              politieke ambtsdragers, leden van zelfstandige bestuursorganen, notarissen en gerechtsdeurwaarders;</text:span>
                           
                        </text:p>
        </text:list-item>
        <text:list-item>
          <text:p text:style-name="list.end">
                           <text:span text:style-name="cur">de Ambtenarenwet blijft gehandhaafd ten behoeve van aspecten die van belang zijn voor het ambtelijk functioneren.</text:span>
                           
                        </text:p>
        </text:list-item>
      </text:list>
      <text:p text:style-name="alineagroep.end">
                     <text:span text:style-name="cur">Het voorstel wordt gemotiveerd als een principiële keus en als een laatste stap in het zogenaamde «normaliseringsproces» dat
                        reeds een aantal jaren aan de gang is.<text:note text:id="ID-108173-d28e179" text:note-class="footnote"><text:note-citation text:label="1">1</text:note-citation><text:note-body><text:p>Toelichting, hoofdstuk 1 (Doel en strekking van het wetsvoorstel); hoofdstuk 4 (Redenen om de rechtspositie…), onder «Algemeen».</text:p></text:note-body></text:note>
                        </text:span>
                     
                  </text:p>
      <text:p text:style-name="algemeen">
                  <text:span text:style-name="cur">De Afdeling maakt in de punten 2 tot en met 5 van dit advies een aantal opmerkingen over de betekenis van het «normaliseringsproces»
                     en over de bijzondere positie van de overheid en van ambtenaren als dienaren van het algemeen belang. Vanwege de samenhang
                     tussen deze adviespunten worden deze opmerkingen, in afwijking van de gebruikelijke adviesstijl, niet afgesloten met afzonderlijke
                     conclusies; de conclusie alsmede de aanbeveling van de Afdeling staan aan het eind van advies.</text:span>
                  
               </text:p>
      <text:h text:outline-level="2" text:style-name="divisiekop1">1. Samenvatting van het advies
               </text:h>
      <text:p text:style-name="algemeen">
                  <text:span text:style-name="cur">Allereerst bespreekt het advies het proces van «normalisering» van de ambtelijke arbeidsverhoudingen en rechtspositie, omdat
                     het voorstel als laatste stap in dit proces wordt geplaatst. Door dit proces is de verhouding tussen overheidswerkgever en
                     ambtenaar gelijkwaardiger geworden en is deze verhouding meer gelijkenis gaan vertonen met die in de particuliere sector.
                     Het doel van dit proces is evenwel nooit geweest om de rechtspositie van de ambtenaar volledig te normaliseren: het uitgangspunt
                     bleef gehandhaafd dat werkgevers en werknemers bij de overheid dienstbaar en daarmee ondergeschikt zijn aan het algemeen belang
                     zoals daaraan door regering en Staten-Generaal telkens opnieuw inhoud wordt gegeven. Dit blijkt uit het feit dat het resultaat
                     van het arbeidsvoorwaardenoverleg tussen de overheid als werkgever en de ambtenaren uiteindelijk eenzijdig wordt vastgelegd.<text:note text:id="ID-108173-d28e211" text:note-class="footnote"><text:note-citation text:label="2">2</text:note-citation><text:note-body><text:p> Het onderhandelingsresultaat wordt vastgelegd bij algemeen verbindend voorschrift, bij voorbeeld voor het Rijk bij algemene
                  maatregel van bestuur, voor gemeenten bij gemeentelijke verordening.
               </text:p></text:note-body></text:note> In die zin heeft het proces van «normalisering» tot nu toe de kenmerken van een zekere simulatie.</text:span>
                  
               </text:p>
      <text:p text:style-name="algemeen">
                  <text:span text:style-name="cur">De Afdeling merkt op, dat de initiatiefnemers niet zozeer een vervolgstap in het proces van «normalisering» zetten, maar een
                     andere weg lijken in te slaan. Dit roept de vraag op of met het introduceren van een tweezijdige arbeidsovereenkomst niet
                     een noodzakelijke randvoorwaarde van dit proces – namelijk de dienstbaarheid en daarmee de ondergeschiktheid aan het algemeen
                     belang – wordt losgelaten?</text:span>
                  
               </text:p>
      <text:p text:style-name="algemeen">
                  <text:span text:style-name="cur">De Afdeling is van mening dat de positie van de overheid wezenlijk verschilt van die van een werkgever in de private sector.
                     Dat heeft consequenties voor de taak van de overheid als werkgever. Het eigene van de overheid in een democratische rechtsstaat
                     als de onze is, dat zij het algemeen belang nastreeft en dat al haar optreden democratisch gelegitimeerd dient te zijn. Zij
                     beschikt als enige over de bevoegdheid geweld te gebruiken, de vrijheden van burgers te beperken en te beschermen, hen te
                     verplichten belasting te betalen of dienstplicht te vervullen. Zij kan haar taak niet verzaken, zoals een bedrijf wel op enig
                     moment zijn bedrijfsactiviteiten kan staken of andere markten kan zoeken. De overheid heeft ook geen klanten, cliënten of
                     consumenten, maar staat in een democratisch-rechtsstatelijke verhouding tot burgers. De overheid kan niet kiezen voor een
                     ander volk of voor andere kerntaken;<text:note text:id="ID-108173-d28e232" text:note-class="footnote"><text:note-citation text:label="3">3</text:note-citation><text:note-body><text:p> Toespraak minister Donner verkiezing overheidsmanager 2010, 24 november 2010. </text:p></text:note-body></text:note> dit komt tot uiting in het adagium «publiek recht is publieke plicht». Van zijn kant kan de burger zich niet onttrekken aan
                     de overheid die over hem is gesteld.</text:span>
                  
               </text:p>
      <text:p text:style-name="algemeen">
                  <text:span text:style-name="cur">Dat gegeven stelt bijzondere eisen aan de ambtelijke rechtspositie en aan het ambtelijk functioneren in de zin van democratisch
                     en rechtsstatelijk bewustzijn en integriteit. Dat is de meest principiële reden geweest waarom in het verleden de ambtenaar
                     een bijzondere rechtspositie heeft gekregen. De Afdeling merkt op dat de initiatiefnemers niet dragend motiveren, dat deze
                     overwegingen thans geen opgeld meer doen. Een verwijzing naar «de huidige tijdgeest», waarvan de toelichting gewag maakt,<text:note text:id="ID-108173-d28e247" text:note-class="footnote"><text:note-citation text:label="4">4</text:note-citation><text:note-body><text:p>Toelichting, § 4 (Redenen om de rechtspositie ..), onder «Algemeen».</text:p></text:note-body></text:note> volstaat in dit opzicht niet.</text:span>
                  
               </text:p>
      <text:p text:style-name="algemeen">
                  <text:span text:style-name="cur">De Afdeling adviseert nader te motiveren of een tweezijdige arbeidsovereenkomst zich verdraagt met het normatieve uitgangspunt
                     dat werkgever en werknemer bij de overheid ondergeschikt zijn aan het algemeen belang, zoals daaraan door regering en Staten-Generaal
                     telkens weer opnieuw concreet invulling wordt gegeven. Ervan uitgaande dat de initiatiefnemers, blijkens hun voorstel, daartoe
                     mogelijkheden zien, rijst de vraag: kan er met wat wordt voorgesteld wel gesproken worden van een tweezijdige overeenkomst,
                     wanneer één van de partijen de mogelijkheid heeft om eenzijdig daarop een inbreuk te maken? Wat is de meerwaarde van een dergelijke
                     tweezijdige arbeidsovereenkomst waarop de wetgever eenzijdig inbreuk moet kunnen maken ten opzichte van de huidige situatie:
                     materieel tweezijdig overleg dat, bij overeenstemming, formeel eenzijdig door de wetgever wordt vastgesteld?</text:span>
                  
               </text:p>
      <text:p text:style-name="algemeen">
                  <text:span text:style-name="cur">Wat de reikwijdte van het voorstel betreft: de Afdeling merkt op, dat er niet mee kan worden volstaan om alleen rechterlijke
                     en militaire ambtenaren, notarissen en gerechtsdeurwaarders de ambtelijke status te laten behouden.<text:note text:id="ID-108173-d28e269" text:note-class="footnote"><text:note-citation text:label="5">5</text:note-citation><text:note-body><text:p>De Afdeling verstaat onder ambtelijke status: de status die een ambtenaar heeft doordat hij in openbare dienst is aangesteld
                  (definitie artikel 1Ambtenarenwet); de status wordt bij eenzijdig publiekrechtelijk besluit (de aanstelling) tot stand gebracht
                  en houdt in dat de rechtspositie (inclusief het ontslagrecht en de rechtsbescherming) eenzijdig door de overheid is vastgesteld
                  (namelijk bij en krachtens de Ambtenarenwet).
               </text:p></text:note-body></text:note> In ieder geval zou ook gekeken moeten worden naar ambtenaren die in een politieke omgeving verkeren of een vertrouwensfunctie
                     bekleden en naar ambtenaren die geweld mogen gebruiken of de vrijheid of bewegingsvrijheid van burgers mogen beperken. Ook
                     zou nagegaan kunnen worden of werknemers die bij de overheid werken en de ambtelijke status nu niet hebben, deze wel zouden
                     moeten krijgen. Aanleiding daarvoor kan zijn dat niet zozeer de functie van de werknemer doorslaggevend is, maar het feit
                     dat werknemers die werken ter vervulling van een bepaalde overheidstaak, handelen in dienst van het algemeen belang en daarin
                     herkenbaar dienen te zijn voor burgers en maatschappelijke organisaties.</text:span>
                  
               </text:p>
      <text:p text:style-name="algemeen">
                  <text:span text:style-name="cur">De huidige verschillen in honorering van in het bijzonder de topfunctionarissen in de publieke en particuliere sector zullen
                     vermoedelijk mede ten grondslag liggen aan de beperkte mobiliteit tussen beide sectoren. Een «normaliseren» van de ambtelijke
                     honorering naar de «normale» niveaus in de particuliere sector zal mogelijk als een positieve impuls daarop uitwerken. Onduidelijk
                     is of ook deze «normalisering» met het voorstel wordt beoogd. Beoogd of niet: de vraag is of een «normalisering» van de honorering
                     van de ambtelijke (top)functionarissen tegengehouden kan worden in een proces dat nadrukkelijk is gesteld in de sleutel van
                     het toegroeien naar een zo groot mogelijke eenvormigheid van rechtspositie van werknemers in de publieke en de particuliere
                     sector.</text:span>
                  
               </text:p>
      <text:p text:style-name="algemeen">
                  <text:span text:style-name="cur">Het desgewenst wijzigen van de ambtelijke rechtsbescherming is – zo meent de Afdeling – ook mogelijk zonder dat de eenzijdigheid
                     van de aanstelling wordt afgeschaft. Het advies doet ter zake concrete suggesties. Daarbij worden ook kanttekeningen geplaatst
                     bij de weergave in het voorstel van de kosten van een civielrechtelijke ontslagprocedure in vergelijking tot die in de publieke
                     sector.</text:span>
                  
               </text:p>
      <text:p text:style-name="algemeen">
                  <text:span text:style-name="cur">De Afdeling acht het aannemelijk, dat invoering van het voorstel tot hogere kosten zal leiden dan die waarvan het voorstel
                     uitgaat.</text:span>
                  
               </text:p>
      <text:p text:style-name="algemeen">
                  <text:span text:style-name="cur">Ten slotte stelt de Afdeling vast dat het voorstel in de tijd samenvalt met omvangrijke reorganisaties die zijn aangekondigd
                     in de structuur van de rijksdienst en op gemeentelijk en provinciaal niveau. Gelet op deze samenhang adviseert de Afdeling
                     in te gaan op de opportuniteit van het voorstel.</text:span>
                  
               </text:p>
      <text:p text:style-name="alineagroep">De Afdeling trekt in twijfel of het wetsvoorstel wel als een laatste stap in het proces van normalisering kan worden gezien.
                     Zij ziet het veeleer als het inslaan van een andere weg.
                  </text:p>
      <text:p text:style-name="alineagroep.end">Wij wijzen erop, dat de vraag of de publiekrechtelijke rechtspositie van de ambtenaar moet worden gehandhaafd in ieder geval
                     sinds 1994 deel uitmaakt van het proces. Het moge zo zijn, dat het resultaat van het arbeidsvoorwaardenoverleg op dit moment
                     nog eenzijdig wordt vastgelegd, maar dat levert geen onderbouwing op voor de stelling dat het nooit het doel van het normaliseringsproces
                     is geweest om de rechtspositie van de ambtenaar volledig te normaliseren en dat <text:span text:style-name="cur">simulatie</text:span> van tweezijdigheid een wezenlijk kenmerk van het proces zou zijn. Dat zou anders kunnen zijn, als het proces al was afgesloten.
                     Dat is echter onmiskenbaar nìet het geval. In 1998 ging de Raad van advies voor het Overheidspersoneelsbeleid ervan uit dat
                     ooit «het natuurlijke moment» voor de normalisatie van de ambtelijke rechtspositie zou aanbreken.
                  </text:p>
      <text:p text:style-name="algemeen">De Afdeling legt een verband tussen enerzijds de bijzondere positie van de overheid en de eisen die in verband daarmee aan
                  ambtenaren moeten worden gesteld en anderzijds de vormgeving van de rechtspositie van ambtenaren. Zij stelt de vraag of de
                  tweezijdige arbeidsovereenkomst daarmee wel verenigbaar is. Wij beantwoorden die vraag bevestigend. Dat ambtenaren toegewijd,
                  loyaal, integer, dienstbaar aan het algemeen belang en bewust zijn van de democratische legitimiteit van de bestuurders waaraan
                  zij ondergeschikt zijn, komt niet doordat hun aanstelling en arbeidsvoorwaarden eenzijdig tot stand komen. Dat komt doordat
                  zij door opvoeding, opleiding, bedrijfscultuur of rolmodellen de normen van het ambtenaarschap hebben verinnerlijkt. Daarom
                  zal het gedrag van ambtenaren niet veranderen als hun rechtspositie grotendeels bepaald wordt door civielrechtelijke arbeidsovereenkomsten.
               </text:p>
      <text:p text:style-name="algemeen">Wij zien geen dwingend verband tussen de bijzondere positie van de overheid en de juridische vormgeving van de arbeidsrelatie
                  tussen overheidswerkgevers en ambtenaren. Over de vraag of die publiek- dan wel privaatrechtelijk van aard dient te zijn,
                  kan zeer wel na verloop van ruim tachtig jaar sinds de inwerkingtreding van de Ambtenarenwet 1929 anders worden gedacht dan
                  destijds, terwijl toch consensus blijft bestaan over het eigene van de overheid als dienaar van het algemeen belang en drager
                  van gezag.
               </text:p>
      <text:p text:style-name="algemeen">Daarbij is de tijdgeest wel degelijk van belang. Eenzijdige vastlegging van arbeidsvoorwaarden, èn de gedachte dat de overheid
                  vrij gemakkelijk, met een beroep op het algemeen belang, een inbreuk moet kunnen maken op overeengekomen arbeidsvoorwaarden,
                  past niet in de huidige tijdgeest. Zo’n inbreuk zou beperkt moeten blijven tot bijzondere situaties, zoals voorzien in de
                  Wet op de loonvorming. De mogelijkheid van toepassing van deze wet geeft echter geen grond om te betwijfelen of de arbeidsverhoudingen
                  waarin met deze wet kan worden ingegrepen wel tweezijdige overeenkomsten zijn. In de private sector staat dat niet ter discussie.
                  Daar is dus ook bij de overheid geen aanleiding toe.
               </text:p>
      <text:p text:style-name="algemeen">De meerwaarde van de tweezijdige arbeidsovereenkomst is, dat zij meer harmonieuze arbeidsverhoudingen bevordert. Het is ook
                  normaal en doelmatiger.
               </text:p>
      <text:p text:style-name="alineagroep">Wij zien geen aanleiding om in het wetsvoorstel een onderscheid te maken tussen ambtenaren die in meerdere of mindere mate
                     betrokken zijn bij politieke processen of het uitoefenen van overheidsgezag. Dat lijkt ook praktisch niet uitvoerbaar.
                  </text:p>
      <text:p text:style-name="alineagroep.end">Wel hebben wij in het wetsvoorstel erin voorzien, dat werknemers die bij de overheid werken en de ambtelijke status nog niet
                     hebben, deze zullen krijgen. Daarbij maken wij onderscheid tussen de ambtelijke status en het publiekrechtelijk regelen van
                     de rechtspositie. De hier bedoelde werknemers gaan onder de Ambtenarenwet vallen en krijgen daarmee de status van ambtenaar.
                     Hun rechtspositie blijft evenwel privaatrechtelijk van aard. Zoals na inwerkingtreding van het wetsvoorstel ook voor àlle
                     ambtenaren zal gelden, dat hun arbeidsvoorwaarden worden afgesproken in een (collectieve) arbeidsovereenkomst.
                  </text:p>
      <text:p text:style-name="algemeen">Ons wetsvoorstel gaat niet over de inhoud van de arbeidsvoorwaarden van ambtenaren – dat is voorbehouden aan het overleg tussen
                  werkgevers en werknemers – en dus ook niet over wat de Afdeling noemt «de normalisering van de honorering van ambtelijke (top)functionarissen».
                  Wij zien niet in waarom dat een onderdeel van het proces van normalisering van de rechtspositie van ambtenaren zou moeten
                  worden. Wij achten het ook uiterst onaannemelijk, dat als gevolg van ons wetsvoorstel binnen afzienbare tijd een traject zal
                  worden gestart, dat gericht is op het wegnemen van de verschillen tussen de honorering van topfunctionarissen bij de overheid
                  en het bedrijfsleven.
               </text:p>
      <text:p text:style-name="algemeen">De suggestie die de Afdeling doet met betrekking tot wijziging van de publiekrechtelijke rechtsbescherming van ambtenaren
                  biedt naar ons inzicht onvoldoende soelaas, omdat daarmee de mogelijkheid blijft bestaan, dat ambtenaren – anders dan werknemers
                  in de private sector – tegen àlle ten aanzien van hen genomen besluiten in bezwaar, beroep en hoger beroep kunnen gaan. Daarmee
                  zou de juridisering van de arbeidsrelaties binnen de overheid blijven bestaan.
               </text:p>
      <text:p text:style-name="algemeen">Met betrekking tot de kosten menen wij, dat die door SEO/Regioplan onaannemelijk hoog zijn begroot. Mèt SEO/Regioplan zijn
                  wij van mening dat ons voorstel in ieder geval structureel besparingen op zal leveren.
               </text:p>
      <text:p text:style-name="algemeen">Wij zien geen samenhang tussen ons voorstel en de aangekondigde reorganisaties van het openbaar bestuur. Het zou goed zou
                  zijn als beide trajecten zo veel mogelijk gescheiden blijven; en wij denken dat dat ook best kan. De omstandigheid dat het
                  hier een initiatiefwetsvoorstel betreft kan daaraan bijdragen.
               </text:p>
      <text:h text:outline-level="2" text:style-name="divisiekop1">2. Het proces van «normalisering»
               </text:h>
      <text:h text:outline-level="3" text:style-name="divisiekop2">a. Wat is normaal?
               </text:h>
      <text:p text:style-name="algemeen">
                  <text:span text:style-name="cur">Het uitgangspunt van het voorstel is de arbeidsverhoudingen bij de overheid uiteindelijk gelijk te doen zijn aan die van werknemers
                     in de particuliere sector. Op deze hoofdregel worden vervolgens enige uitzonderingen gemaakt, namelijk voor die categorieën
                     werknemers bij de overheid, voor wie zwaarwegende overwegingen gelden om deze gelijkschakeling niet van toepassing te laten
                     zijn. Bij deze hoofdregel maken de initiatiefnemers gewag van de vorderingen in dit proces van «normalisering» waarin, aldus
                     de toelichting, nu met het voorstel een laatste stap gezet kan worden.</text:span>
                  
               </text:p>
      <text:p text:style-name="algemeen">
                  <text:span text:style-name="cur">De term «normalisering» is niet waardevrij: de term suggereert, dat de verhoudingen in de particuliere sector de norm zijn.
                     Daarmee blijft er weinig ruimte over voor de mogelijkheid dat er onder omstandigheden ook daarvan afwijkende arbeidsverhoudingen
                     denkbaar zijn, die beter aansluiten op andere omstandigheden dan die in de particuliere sector gelden, en in die situaties
                     evenzeer normaal en volwaardig zijn voor de betrokken werkgevers en werknemers. Dat kan in het onderhavige voorstel het geval
                     zijn, indien de overheid als werkgever en de ambtenaar als werknemer op wezenlijke punten niet vergelijkbaar zijn met een
                     werkgever en werknemer in de particuliere sector. In dit advies wordt hier uitvoerig op ingegaan, omdat de vraag naar het
                     bijzondere, het eigene van de overheid in vergelijking tot het bijzondere van de particuliere sector van betekenis is voor
                     de afweging om al dan niet een vervolgstap te zetten in het proces van «normalisering».</text:span>
                  
               </text:p>
      <text:p text:style-name="algemeen">
                  <text:span text:style-name="cur">De Afdeling stelt met de initiatiefnemers vast, dat het proces van «normalisering» inmiddels is voortgeschreden, in het bijzonder
                     vanaf de jaren tachtig van de vorige eeuw. In de toelichting worden als belangrijke stappen van normalisering genoemd:</text:span>
                  
               </text:p>
      <text:list text:style-name="list-style-2">
        <text:list-item>
          <text:p text:style-name="list.start">
                        <text:span text:style-name="cur">de invoering in het arbeidsvoorwaardenoverleg van het vereiste van overeenstemming (1989) en van het sectorenmodel (1993);</text:span>
                        
                     </text:p>
        </text:list-item>
        <text:list-item>
          <text:p text:style-name="list.cont">
                        <text:span text:style-name="cur">de in het midden van de jaren «90 gestarte «OOW-operatie»: het gefaseerd brengen van het overheidspersoneel onder de werking
                           van de wettelijke werknemersverzekeringen (WW, ZW, WAO, enz.);</text:span>
                        
                     </text:p>
        </text:list-item>
        <text:list-item>
          <text:p text:style-name="list.cont">
                        <text:span text:style-name="cur">het brengen van overheidsdiensten onder de werking van de Wet op de ondernemingsraden (1995) en de Arbeidstijdenwet (1996);</text:span>
                        
                     </text:p>
        </text:list-item>
        <text:list-item>
          <text:p text:style-name="list.end">
                        <text:span text:style-name="cur">de privatisering van het Algemeen burgerlijk pensioenfonds (1996).</text:span>
                        
                     </text:p>
        </text:list-item>
      </text:list>
      <text:p text:style-name="algemeen">
                  <text:span text:style-name="cur">De Afdeling constateert dat deze stappen elk afzonderlijk en ook als totaliteit van grote betekenis zijn geweest voor de arbeidsverhoudingen
                     bij de overheid: werkgever en werknemer bij de overheid zijn in een meer gelijkwaardige positie komen te verkeren. Die positie
                     is op onderdelen meer verwantschap gaan vertonen met de positie van en verhouding tussen werkgevers en werknemers in de particuliere
                     sector.</text:span>
                  
               </text:p>
      <text:p text:style-name="alineagroep">De opmerkingen van de Afdeling met betrekking tot de term «normalisering» geven ons aanleiding om allereerst op te merken,
                     dat niet wij, maar anderen deze benaming hebben toegekend aan het proces dat zich de afgelopen drie decennia heeft ontwikkeld.
                     Een proces, waarvan wij tot ons genoegen vaststellen, dat ook de Afdeling het positief waardeert. De Afdeling constateert,
                     dat het van grote betekenis is geweest voor de arbeidsverhoudingen bij de overheid: werkgever en werknemer bij de overheid
                     zijn in een meer gelijkwaardige positie komen te verkeren.
                  </text:p>
      <text:p text:style-name="alineagroep">De Afdeling noemt de term wel «niet waardevrij». Dat is juist. De Afdeling vermeldt dat de positie van werkgever en werknemer
                     bij de overheid op onderdelen meer verwantschap is gaan vertonen met de positie van en de verhouding tussen werkgevers en
                     werknemers in de particuliere sector. Kennelijk is die verhouding – die ook in kwantitatief opzicht in de samenleving verreweg
                     de overheersende is – het normatieve ijkpunt. Anders gezegd: het «normale».
                  </text:p>
      <text:p text:style-name="alineagroep.end">In juridisch opzicht is ons uitgangspunt – en niet alleen dat van ons – dat het «gemene recht», het burgerlijke arbeidsovereenkomstenrecht,
                     het «normale» is. Uitzonderingen daarop zijn mogelijk, maar daar moeten dan wel gegronde redenen voor bestaan. In de twintiger
                     jaren van de vorige eeuw werd daarover anders gedacht dan nu. Toen werden àlle ambtenaren uitgezonderd van het normale. Wij
                     denken dat die redenen er nu nog slechts zijn voor een veel kleinere groep. In grote trekken: bestuurders, rechters en militairen.
                  </text:p>
      <text:h text:outline-level="3" text:style-name="divisiekop2">b. Simulatie van de «normalisering»
               </text:h>
      <text:p text:style-name="alineagroep">
                     <text:span text:style-name="cur">Tegelijkertijd stelt de Afdeling vast, dat de term «normalisering» een eenzijdig en onevenwichtig beeld oproept, omdat er
                        bij alle «normalisering» een belangrijk uitgangspunt van toepassing bleef: de premisse, dat werkgever en werknemer dienstbaar
                        en daarmee ondergeschikt zijn aan het algemeen belang, zoals dat door regering en Staten-Generaal in gemeen overleg steeds
                        opnieuw wordt vastgesteld. Dat was in normaliseringsdossiers tot nu toe de reden om het resultaat van het overleg tussen werkgever en werknemer in de publieke dienst
                        eenzijdig vast te leggen.<text:note text:id="ID-108173-d28e433" text:note-class="footnote"><text:note-citation text:label="6">6</text:note-citation><text:note-body><text:p>Voor regelingen op het terrein van, onder meer, pensioenen en sociale zekerheid was dit niet aan de orde.</text:p></text:note-body></text:note> Daarin schuilt in de kern het verschil met de overeenkomst die werkgevers en werknemers in de particuliere sfeer afsluiten;
                        zij zijn namelijk binnen het verband van hun onderneming of instelling in laatste instantie wèl zelf volledig bevoegd om afspraken
                        te maken.</text:span>
                     
                  </text:p>
      <text:p text:style-name="alineagroep.end">
                     <text:span text:style-name="cur">Bij wijze van illustratie kan worden gewezen op de volgende bijzondere kenmerken van het arbeidsvoorwaardenoverleg en het
                        medezeggenschapsregime bij de overheid.</text:span>
                     
                  </text:p>
      <text:p text:style-name="tussenkop"><text:span text:style-name="tussenkop_vet">Arbeidsvoorwaardenoverleg</text:span></text:p>
      <text:p text:style-name="alineagroep">
                     <text:span text:style-name="cur">Uitgangspunt van het arbeidsvoorwaardenoverleg bij de overheid is dat over «aangelegenheden van algemeen belang voor de rechtstoestand
                        van de ambtenaren» niet wordt beslist dan nadat daarover door of namens de Minister van Binnenlandse Zaken en Koninkrijksrelaties
                        overleg is gepleegd met de Sectorcommissie overleg rijkspersoneel. In de Sectorcommissie zijn de vakcentrales vertegenwoordigd.
                        Als het overleg niet tot overeenstemming leidt, kan de onafhankelijke Advies- en Arbitragecommissie worden ingeschakeld. Elk
                        van de onderhandelingspartijen kan de Advies- en Arbitragecommissie vragen een niet bindend advies uit te brengen; alleen
                        de partijen samen kunnen de commissie een bindende uitspraak in arbitrage vragen.<text:note text:id="ID-108173-d28e456" text:note-class="footnote"><text:note-citation text:label="7">7</text:note-citation><text:note-body><text:p>Artikelen 105, 106, 110e, 110g ARAR.</text:p></text:note-body></text:note>
                        </text:span>
                     
                  </text:p>
      <text:p text:style-name="alineagroep">
                     <text:span text:style-name="cur">Bij het ontwerpen van deze procedure is gezocht naar een werkwijze waarbij het bereiken van overeenstemming maximaal wordt
                        bevorderd; de formele adviesprocedure van de commissie zal leiden tot een advies waaraan partijen zich niet gemakkelijk kunnen
                        onttrekken. Echter, als het er echt op aan komt, kán de minister, als hoeder van het algemeen belang, zich aan een formele
                        binding onttrekken. Hij kan instemmen met arbitrage, maar hoeft dat niet te doen. Formeel behoudt hij de bevoegdheid de arbeidsvoorwaarden
                        eenzijdig vast te stellen; die bevoegdheid zal hij ook daadwerkelijk moeten kunnen inzetten onder bijzondere omstandigheden.</text:span>
                     
                  </text:p>
      <text:p text:style-name="alineagroep.end">
                     <text:span text:style-name="cur">Overigens hebben de ambtenaren – met uitzondering van militairen<text:note text:id="ID-108173-d28e472" text:note-class="footnote"><text:note-citation text:label="8">8</text:note-citation><text:note-body><text:p> Artikel 12i van de Militaire Ambtenarenwet 1931.</text:p></text:note-body></text:note> – het recht om te staken als het arbeidsvoorwaardenoverleg niet tot resultaten leidt.<text:note text:id="ID-108173-d28e482" text:note-class="footnote"><text:note-citation text:label="9">9</text:note-citation><text:note-body><text:p> Het strafrechtelijk stakingsverbod voor ambtenaren werd in 1980 ingetrokken (Stb. 1979, 693). Daarmee was staking echter nog niet rechtmatig. Pogingen om het stakingsrecht wettelijk te regelen – voor werkne­mers en
                  in het verlengde daarvan voor ambtenaren – hadden geen resultaat. In de jurisprudentie werd het stakingsrecht voor beide categorieën
                  zodanig uitgewerkt dat de behoefte aan een wettelijke regeling afnam.
               </text:p></text:note-body></text:note> Met dit grondrecht wordt voldaan aan de eisen die voortvloeien uit het Europees Sociaal Handvest.<text:note text:id="ID-108173-d28e492" text:note-class="footnote"><text:note-citation text:label="10">10</text:note-citation><text:note-body><text:p> Het betreft artikel 6, vierde lid, van het Europees Sociaal Handvest (dat inmiddels is herzien), waarvan de Hoge Raad in
                  1986 bepaalde dat het rechtstreekse werking heeft (HR 30 mei 1986, NJ 1986, 688, LJN: AC9402).
               </text:p></text:note-body></text:note> De rechter toetst of de staking rechtmatig is.<text:note text:id="ID-108173-d28e502" text:note-class="footnote"><text:note-citation text:label="11">11</text:note-citation><text:note-body><text:p> Bij voorbeeld HR 21 maart 1997, NJ 1997, 437 (VSN); HR 28 januari 2000, NJ 2000, 292 (Douwe Egberts).</text:p></text:note-body></text:note> Hij kan een staking verbieden indien dat in een democratische samenleving noodzakelijk is voor de bescherming van onder meer
                        de openbare orde.<text:note text:id="ID-108173-d28e512" text:note-class="footnote"><text:note-citation text:label="12">12</text:note-citation><text:note-body><text:p>Artikel 31 van het Europees Sociaal Handvest.</text:p></text:note-body></text:note> Bij de goedkeuring van het Europees Sociaal Handvest was de regering van oordeel dat het stakingsrecht van ambtenaren te
                        combineren is met eenzijdige vaststelling van arbeidsvoorwaarden, omdat het stelsel van georganiseerd overleg voor het overheidspersoneel
                        zoals wij dat in Nederland kennen, een reële vorm van participatie in het opstellen van de desbetreffende regelingen biedt;
                        dat de arbeidsvoorwaarden uiteindelijk eenzijdig worden vastgesteld, doet daar niet aan af.<text:note text:id="ID-108173-d28e524" text:note-class="footnote"><text:note-citation text:label="13">13</text:note-citation><text:note-body><text:p> Kamerstukken I 1977/78 8 606 (R 533), nr. 71b, blz. 2–3.</text:p></text:note-body></text:note>
                        </text:span>
                     
                  </text:p>
      <text:p text:style-name="algemeen">
                  <text:span text:style-name="cur">De Afdeling constateert dat de overheid, hoezeer zij er ook op uit is de arbeidsvoorwaarden na overleg en in overeenstemming
                     met de werknemersorganisaties vorm te geven, in laatste instantie de mogelijkheid heeft behouden om de arbeidsvoorwaarden eenzijdig vast
                     te stellen.</text:span>
                  
               </text:p>
      <text:p text:style-name="tussenkop"><text:span text:style-name="tussenkop_vet">Medezeggenschap</text:span></text:p>
      <text:p text:style-name="alineagroep">
                     <text:span text:style-name="cur">De Wet op de ondernemingsraden is bij de overheid ingevoerd, omdat de medezeggenschap daar achterliep bij die in de marktsector.
                        De wet geldt niet onverkort: de ondernemingsraad dient het politieke primaat te respecteren en heeft alleen advies- of instemmingsbevoegdheid
                        ten aanzien van de gevolgen van besluiten die zijn genomen door politieke of rechterlijke organen.<text:note text:id="ID-108173-d28e547" text:note-class="footnote"><text:note-citation text:label="14">14</text:note-citation><text:note-body><text:p> Artikel 46d, aanhef en onderdelen b en c, van de Wet op de ondernemingsraden.</text:p></text:note-body></text:note>
                        </text:span>
                     
                  </text:p>
      <text:p text:style-name="alineagroep">
                     <text:span text:style-name="cur">De regering benadrukte, dat «de uitvoering van de publiekrechtelijke taak geen onderwerp van overleg [is]. Het primaat van
                        de politiek geldt absoluut bij de uitvoering van de publiekrechtelijke taak. De uitvoering van de publiekrechtelijke taak
                        kan dus niet worden gefrustreerd door uitoefening van medezeggenschapsrechten.»<text:note text:id="ID-108173-d28e559" text:note-class="footnote"><text:note-citation text:label="15">15</text:note-citation><text:note-body><text:p> Kamerstukken I 1994/95, 23 551, nr. 48b, blz. 2.</text:p></text:note-body></text:note>
                        </text:span>
                     
                  </text:p>
      <text:p text:style-name="alineagroep.end">
                     <text:span text:style-name="cur">In het advies van de Raad van State over dit wetsvoorstel in 1993 werd gesteld, dat de publiekrechtelijke status van de overheid
                        met de daarbij behorende besluitvorming, grenzen stelt aan de reikwijdte van de medezeggenschap. De overheid – zo stelde de
                        Raad – is niet slechts ondernemer, doch primair belast met de behartiging van het algemeen belang.<text:note text:id="ID-108173-d28e571" text:note-class="footnote"><text:note-citation text:label="16">16</text:note-citation><text:note-body><text:p> Advies van 13 juli 1993, Kamerstukken II 1993/94, 23 551, A, punt 1.1.
               </text:p></text:note-body></text:note>
                        </text:span>
                     
                  </text:p>
      <text:p text:style-name="algemeen">
                  <text:span text:style-name="cur">Ook in de ontwikkeling van de medezeggenschap bij de overheid zijn aspecten van de «normalisering» herkenbaar, maar wel nadrukkelijk
                     binnen de randvoorwaarde dat de bevoegdheden van de wetgever worden gerespecteerd.</text:span>
                  
               </text:p>
      <text:p text:style-name="alineagroep">De Afdeling stelt, dat de premisse, dat werkgever en werknemer dienstbaar en daarmee ondergeschikt zijn aan het algemeen belang,
                     in normaliseringsdossiers tot nu toe reden is geweest om het resultaat van het overleg tussen werkgever en werknemer in de
                     publieke dienst eenzijdig vast te leggen.
                  </text:p>
      <text:p text:style-name="alineagroep">Wij bestrijden dat. Het komt niet overeen met ons beeld van het proces, zoals dat zich de afgelopen drie decennia heeft ontwikkeld.
                     De vraag of de publiekrechtelijke rechtspositie van de ambtenaar moest worden gehandhaafd, maakt daarvan in ieder geval sinds
                     1994 deel uit. In dat jaar liet de minister van Binnenlandse Zaken aan de Tweede Kamer weten, dat hij ook «de statuskwestie»
                     in de normaliseringsoperatie wilde betrekken. Dat kon zeer wel samengaan met de vorengenoemde premisse. Er zijn in ieder geval
                     geen aanwijzingen dat de toenmalige minister van Binnenlandse Zaken óók de dienstbaarheid van de overheid en haar werknemers
                     aan het algemeen belang ter discussie wilde stellen.
                  </text:p>
      <text:p text:style-name="alineagroep.end">Overigens ging het ook in het rapport van de interdepartementale werkgroep «Normalisatie rechtspositie overheidspersoneel»
                     in 2005 uitdrukkelijk om de vraag of de wettelijke «status aparte» van ambtenaren gehandhaafd moest worden.
                  </text:p>
      <text:p text:style-name="alineagroep">Ook wij gaan van de vorenbedoelde premisse uit: overheidswerkgevers en -werknemers zijn dienstbaar, en daarmee ondergeschikt,
                     aan het algemeen belang, zoals dat steeds opnieuw wordt vastgesteld, niet alleen door regering en Staten-Generaal, maar ook
                     door de besturen van gemeentes en provincies tezamen met gemeenteraden en Provinciale Staten.
                  </text:p>
      <text:p text:style-name="alineagroep">Wij zien echter geen dwingend verband tussen de vorenbedoelde dienstbaarheid en het eenzijdig vastleggen van arbeidsvoorwaarden.
                     Althans niet voor het overgrote deel van die arbeidsvoorwaarden.
                  </text:p>
      <text:p text:style-name="alineagroep">Wij zien dat verband slechts bij een beperkt aantal onderwerpen: het afleggen van de eed of belofte, integriteit in de meest
                     brede zin, het vervullen van vertrouwensfuncties en uitoefening en beperking van grondrechten. Het gaat daarbij om een beperkt
                     aantal, maar inhoudelijk wel zeer belangrijke artikelen in de Ambtenarenwet. Dat zijn geen arbeidsvoorwaarden in eigenlijke
                     zin, maar de publiekrechtelijke randvoorwaarden voor het ambtelijk functioneren, die niet tot het domein van het arbeidsvoorwaardenoverleg
                     behoren, maar tot dat van de politiek. Regels daaromtrent moeten in onze visie dan ook publiekrechtelijk – eenzijdig, maar
                     democratisch gelegitimeerd – vastgelegd blijven worden.
                  </text:p>
      <text:p text:style-name="alineagroep">Het resultaat van het op ambtenaren van toepassing blijven van deze bepalingen in de Ambtenarenwet zullen wij hierna aanduiden
                     als «de ambtelijke status»; wel te onderscheiden van de volledig publiekrechtelijke rechtspositie van ambtenaren, zoals thans.
                  </text:p>
      <text:p text:style-name="alineagroep.end">Voor wat betreft de eigenlijke arbeidsvoorwaarden van ambtenaren staat hun ondergeschiktheid aan het algemeen belang er niet
                     aan in de weg om deze in privaatrechtelijke arbeidsovereenkomsten af te spreken.
                  </text:p>
      <text:p text:style-name="algemeen">De Afdeling waardeert het normaliseringsproces op zich positief. Die waardering lijkt echter mede gegrond op het feit dat
                  dit proces met betrekking tot een aantal aspecten tot op heden niet verder is gegaan dan een zekere <text:span text:style-name="cur">simulatie</text:span> van de normalisering. In dat verband wijst de Afdeling in de eerste plaats op het arbeidsvoorwaardenoverleg.
               </text:p>
      <text:p text:style-name="tussenkop"><text:span text:style-name="tussenkop_vet">Arbeidsvoorwaardenoverleg</text:span></text:p>
      <text:p text:style-name="algemeen">Bij de vastlegging van de arbeidsvoorwaarden van ambtenaren wordt inderdaad de gang van zaken in de private sector zo veel
                  mogelijk nagebootst. Het is zelfs normaal geworden om te spreken over «cao’s» voor het overheidspersoneel. Maar anders dan
                  in de private sector worden ze, nadat er tussen overheid en centrales van verenigingen van ambtenaren overeenstemming over
                  is bereikt, vervolgens door de overheid eenzijdig vastgesteld in de vorm van publiekrechtelijke voorschriften.
               </text:p>
      <text:p text:style-name="algemeen">De Afdeling meent dat de overheid formeel altijd de bevoegdheid behoudt om de arbeidsvoorwaarden eenzijdig vast te stellen.
                  Dat is ons inziens – afgezien van een uitzonderlijke mogelijkheid, die wij hierna onder <text:span text:style-name="cur">c</text:span> zullen behandelen – nìet zo.
               </text:p>
      <text:p text:style-name="algemeen">Wanneer een voorstel strekt tot het invoeren of wijzigen van een regeling met rechten of verplichtingen van ambtenaren – en
                  dat is de harde kern van de arbeidsvoorwaarden – wordt het voorstel niet ten uitvoer gebracht indien daarover geen overeenstemming
                  bestaat met de betrokken sectorcommissie of de ambtenarenvertegenwoordiging in de Raad voor het overheidspersoneelsbeleid.
                  Dit zogenaamde «overeenstemmingsvereiste» is zó uitgewerkt, dat drie van de vier centrales gezamenlijk een vetorecht hebben
                  met betrekking tot het invoeren of wijzigen van de vorenbedoelde rechtspositionele regelingen. De overheid kan dergelijke
                  regelingen dan nìet eenzijdig vaststellen (zie besluit van 13 januari 1997, <text:span text:style-name="cur">Stb.</text:span> 31).
               </text:p>
      <text:p text:style-name="algemeen">De Samenwerkende Centrales van Overheidspersoneel (SCO) menen zelfs, dat deze regeling ook van toepassing is op het onderhavige
                  wetsvoorstel (en op andere wijzigingen van de Ambtenarenwet). Wij menen dat dit tot onaanvaardbare consequenties zou leiden.
                  En dat ook een andere interpretatie van het desbetreffende besluit mogelijk is. Om iedere onzekerheid hierover weg te nemen
                  hebben wij in artikel X van het wetsvoorstel een bepaling opgenomen die de werking van dit besluit op het onderhavige wetsvoorstel
                  uitsluit.
               </text:p>
      <text:p text:style-name="algemeen">In onze visie zijn werkgevers en werknemers bij de overheid in wezen al te vér gegaan met het overeenstemmingsvereiste. Wij
                  willen dat met ons wetsvoorstel tot normale proporties terugbrengen. Overeenstemming tussen partijen over de inhoud van een
                  (collectieve) arbeidsovereenkomst is volstrekt normaal, maar het kunnen eisen van overeenstemming waar het de publiekrechtelijke
                  randvoorwaarden betreft, is dat niet. Dat geldt voor het Burgerlijk Wetboek, en dat hoort ook te gelden voor de Ambtenarenwet.
                  Belanghebbende organisaties kunnen erover worden gehoord, maar hen komt geen recht op overeenstemming toe.
               </text:p>
      <text:p text:style-name="algemeen">In ons wetsvoorstel komt dan ook niet langer een delegatiebepaling voor, op basis waarvan een overeenstemmingsvereiste tot
                  stand gebracht kan worden, dat uitgelegd kan worden als mede betrekking hebbend op bij of krachtens de Ambtenarenwet gestelde
                  of te stellen regelen. De Ambtenarenwet dient het domein te zijn van de politiek. Daar staat tegenover dat alles wat betrekking
                  heeft op de rechtspositie van ambtenaren, en niet bij of krachtens die wet geregeld hoeft te worden, zonder enig bezwaar kan
                  worden afgesproken in tweezijdige arbeidsovereenkomsten.
               </text:p>
      <text:p text:style-name="alineagroep">De Afdeling wijst erop, dat reeds in de zeventiger jaren van de vorige eeuw, bij de goedkeuring van het Europees Sociaal Handvest,
                     de wijze waarop reeds toen in het georganiseerd overleg van het overheidspersoneel voorzien werd in «een reële vorm van participatie»
                     voldoende werd geacht om te voldoen aan het recht op collectief onderhandelen in dat Handvest, hoewel de arbeidsvoorwaarden
                     uiteindelijk eenzijdig vastgesteld bleven worden. De regering meende destijds, dat dat zeer wel te combineren was met het
                     – eveneens in het Handvest vastgelegde – stakingsrecht.
                  </text:p>
      <text:p text:style-name="alineagroep">Gelet op de – door ons onderschreven – premisse van de Afdeling, dat de overheid het algemeen belang dient en dat zij haar
                     taak niet kan verzaken, moet het op zijn minst opmerkelijk worden genoemd dat ambtenaren sinds 1980 wèl mogen staken (totdat
                     de rechter het onrechtmatig oordeelt). Wie de dienstbaarheid van ambtenaren zo goed mogelijk wilde borgen, vond in een stakingsverbod
                     voor ambtenaren toch een effectiever middel dan in eenzijdige vaststelling van arbeidsvoorwaarden.
                  </text:p>
      <text:p text:style-name="alineagroep.end">Nu het stakingsrecht ook voor ambtenaren erkend is, is reeds daarin een argument gelegen om vérder te gaan dan «een reële
                     vorm van participatie». Wie stakingen wil voorkomen – en dat zal iedereen zijn die meent dat de overheid haar taak niet mag
                     verzaken en dat werknemers bij de overheid ondergeschikt zijn aan het algemeen belang – doet er goed aan om arbeidsvoorwaarden
                     niet eenzijdig, maar tweezijdig vast te stellen. Niet voor niets heeft het normalisatieproces een aanvang genomen na 1980,
                     in welk jaar het stakingsverbod voor ambtenaren werd opgeheven. Tweezijdigheid past ook beter bij het in het Europees Sociaal
                     Handvest erkende recht op collectief onderhandelen.
                  </text:p>
      <text:p text:style-name="tussenkop"><text:span text:style-name="tussenkop_vet">Medezeggenschap</text:span></text:p>
      <text:p text:style-name="algemeen">De Afdeling wijst ook op artikel 46d van de Wet op de ondernemingsraden, als gevolg waarvan ondernemingsraden het primaat
                  van de politiek hebben te respecteren. Wij zijn het met die beperking eens. Daarom willen wij er ook niets aan veranderen.
               </text:p>
      <text:p text:style-name="algemeen">Bij de arbeidsvoorwaarden van ambtenaren is het in wezen niet anders. Daar krijgt het primaat van de politiek in ons voorstel
                  vorm door het in de Ambtenarenwet handhaven van de regeling van een aantal onderwerpen, dat niet overgelaten kan worden aan
                  de uitkomsten van het overleg tussen werkgevers en werknemers.
               </text:p>
      <text:h text:outline-level="3" text:style-name="divisiekop2">c. Conclusie
               </text:h>
      <text:p text:style-name="algemeen">
                  <text:span text:style-name="cur">Samenvattend kan worden geconcludeerd dat het proces van «normalisering» bij de overheid een ontwikkeling in gang heeft gezet
                     waardoor arbeidsvoorwaarden en aspecten van de rechtspositie gelijkenis zijn gaan vertonen met hetgeen in de particuliere
                     sector gemeengoed is geworden. In de vormgeving van dit proces is evenwel steeds acht geslagen op wezenlijke verschillen tussen
                     een publieke en particuliere werkgever, waardoor er in die zin ook sprake is geweest van een zekere simulatie van de «normalisering».</text:span>
                  
               </text:p>
      <text:p text:style-name="algemeen">
                  <text:span text:style-name="cur">De Afdeling constateert, dat een dergelijk «normaliseringsproces» bij de overheid allerminst bezwaarlijk is, gelet op de bijzondere
                     positie van de overheid en haar werknemers. Ondanks deze publieke begrenzing heeft het «normaliseringsproces» onmiskenbaar
                     bijgedragen aan evenwichtiger arbeidsverhoudingen bij de overheid. Uit de opstelling van ambtenarenorganisaties, maar ook
                     uit het ambtenarencorps zelf komen geen signalen die erop duiden, dat deze bijzondere randvoorwaarden waarbinnen het proces
                     van «normalisering» zich de afgelopen jaren heeft ontwikkeld, op bezwaren zouden stuiten.</text:span>
                  
               </text:p>
      <text:p text:style-name="algemeen">
                  <text:span text:style-name="cur">Deze hoofdlijn in het «normaliseringsproces» tot nu toe wordt met het wetsvoorstel doorbroken: de eenzijdige aanstelling voor
                     ambtenaren wordt opgeheven en daarvoor in de plaats komt een tweezijdige arbeidsovereenkomst naar burgerlijk recht. Daarmee
                     wordt de randvoorwaarde losgelaten waarbinnen het proces van «normaliseren» tot nu toe was ingebed, namelijk dat de wetgever
                     in het algemeen belang eenzijdig arbeidsvoorwaarden moet kunnen opleggen.</text:span>
                  
               </text:p>
      <text:p text:style-name="algemeen">
                  <text:span text:style-name="cur">De Afdeling adviseert de vraag te beantwoorden of een tweezijdige arbeidsovereenkomst zich verdraagt met het uitgangspunt
                     dat bij de overheid werkgever en werknemer dienstbaar en daarmee ondergeschikt zijn aan het algemeen belang, zoals daaraan
                     door regering en Staten-Generaal telkens weer opnieuw concreet invulling wordt gegeven. Ervan uitgaande dat de initiatiefnemers
                     daartoe mogelijkheden zien, is de volgende vraag: kan er met wat wordt voorgesteld wel gesproken worden van een tweezijdige
                     overeenkomst, wanneer één van de partijen de mogelijkheid moet hebben om eenzijdig daarop een inbreuk te maken, indien het
                     algemeen belang daartoe dwingt? En ten slotte is de vraag: wat is de meerwaarde van een dergelijke tweezijdige arbeidsovereenkomst
                     waarop de wetgever eenzijdig inbreuk kan maken, ten opzichte van de huidige situatie van materieel tweezijdig overleg dat,
                     bij overeenstemming, formeel eenzijdig door de wetgever wordt vastgesteld?</text:span>
                  
               </text:p>
      <text:p text:style-name="algemeen">
                  <text:span text:style-name="cur">Deze vragen klemmen temeer, nu niet duidelijk is wat het voorstel feitelijk kan toevoegen aan de tot nu toe bereikte resultaten
                     van de «normalisering». Het gaat, zoals gesteld, om een principieel uitgangspunt van de initiatiefnemers: de arbeidsverhoudingen
                     van de ambtenaar moeten gelijk worden aan die van de werknemers in de particuliere sector. De Afdeling zal in de volgende
                     paragraaf hierop nader ingaan.</text:span>
                  
               </text:p>
      <text:p text:style-name="alineagroep">De Afdeling merkt op, dat het normaliseringsproces onmiskenbaar heeft bijgedragen aan evenwichtiger arbeidsverhoudingen bij
                     de overheid. Zij stelt het echter voor alsof de hoofdlijn van dat proces was, dat (uiteindelijk) niet ècht werd genormaliseerd,
                     maar de normale situatie werd <text:span text:style-name="cur">gesimuleerd</text:span>. Vérder gaan dan dat zou zelfs betekenen, dat een randvoorwaarde van het proces zou worden losgelaten. De hoofdlijn zou worden
                     doorbroken.
                  </text:p>
      <text:p text:style-name="alineagroep">Zoals eerder gezegd, herkennen wij hierin niet het historische beeld dat wij van het proces hebben. De vraag of de publiekrechtelijke
                     rechtspositie van de ambtenaar moest worden gehandhaafd maakte al vroeg deel uit van het proces.
                  </text:p>
      <text:p text:style-name="alineagroep.end">Wij achten het logisch dat de beantwoording van deze vraag als laatste stap in het proces aan de orde is gekomen. Simuleren,
                     doen alsof, kan lange tijd niet zo bezwaarlijk gevonden worden. Maar uiteindelijk is «doen alsof» niet normaal. Dan moet een
                     keer de stap gezet worden naar werkelijke normalisatie. Eenzijdigheid in de relatie tussen werkgever en werknemer past niet
                     meer in de huidige tijdgeest.
                  </text:p>
      <text:p text:style-name="alineagroep">De Afdeling stelt de vraag, of de tweezijdige arbeidsovereenkomst zich verdraagt met het uitgangspunt dat bij de overheid
                     werkgever en werknemer dienstbaar en daarmee ondergeschikt zijn aan het algemeen belang. Wij beantwoorden die vraag met een
                     volmondig «ja».
                  </text:p>
      <text:p text:style-name="alineagroep">Wij menen zelfs dat beide zaken niets met elkaar te maken hebben. Niet valt in te zien waarom een werknemer een beter besef
                     van dienstbaarheid zou hebben als zijn arbeidsvoorwaarden eenzijdig door zijn werkgever worden vastgesteld.
                  </text:p>
      <text:p text:style-name="alineagroep.end">Zo belangrijk als deze dienstbaarheid is voor de overheid, zo belangrijk is ook in het bedrijfsleven, dat werknemers dienstbaar
                     zijn aan het belang van de onderneming. Toch is daar nooit de gedachte opgekomen, dat deze dienstbaarheid het beste bereikt
                     kan worden door de arbeidsvoorwaarden eenzijdig vast te stellen. Daar is een eenvoudige verklaring voor: ondergeschiktheid
                     van de werknemer jegens de werkgever is de kern van de arbeidsovereenkomst.
                  </text:p>
      <text:p text:style-name="alineagroep">Overigens zijn wij het in beperkte mate met de Afdeling eens, dat de overheid, althans de wetgever, eenzijdig de rechtspositie
                     van ambtenaren moet kunnen vaststellen. Dat geldt in onze visie voor het wettelijk vaststellen van regels met betrekking tot
                     integriteit, vertrouwensfuncties en de uitoefening en beperking van grondrechten, zoals thans opgenomen in de Ambtenarenwet. Wij willen die handhaven.
                  </text:p>
      <text:p text:style-name="alineagroep.end">Als de Afdeling doelt op het eenzijdig inbreuk maken op een onderhandelingsresultaat tussen werkgevers en werknemers, dan
                     is het in theorie misschien wel denkbaar dat de overheid daartoe over moet gaan, maar dan zal het toch moeten gaan om een
                     zéér bijzondere situatie. Het zal dan niet gaan om het borgen van de dienstbaarheid van ambtenaren, maar om heel andere overwegingen
                     van algemeen belang, zoals die waarop de Wet op de loonvorming ziet. Daarom stellen wij in ons wetsvoorstel voor deze wet
                     ook van toepassing te laten zijn op arbeidsovereenkomsten tussen overheidswerkgevers en ambtenaren.
                  </text:p>
      <text:p text:style-name="alineagroep">De Afdeling stelt als tweede vraag of, als één van de partijen de mogelijkheid heeft om eenzijdig inbreuk op een tweezijdige overeenkomst kan maken, nog wel gesproken kan worden van een tweezijdige
                     overeenkomst. Ook op die vraag is ons antwoord «ja».
                  </text:p>
      <text:p text:style-name="alineagroep.end">Niet valt in te zien waarom de mogelijkheid van overheidsingrijpen in zeer uitzonderlijke gevallen als hiervoor bedoeld een
                     reden zou zijn om het principieel tweezijdige karakter van de arbeidsovereenkomst in twijfel te trekken. In de private sector
                     is dat, voor zover ons bekend, nooit gebeurd. Daar zal dus ook bij de overheid geen aanleiding toe zijn.
                  </text:p>
      <text:p text:style-name="alineagroep">Ten slotte stelt de Afdeling de vraag, wat de meerwaarde is van een tweezijdige arbeidsovereenkomst (waarop de wetgever –
                     in de visie van de Afdeling – eenzijdig inbreuk kan maken) ten opzichte van de huidige situatie van materieel tweezijdig overleg
                     dat, bij overeenstemming, formeel eenzijdig door de wetgever wordt vastgelegd.
                  </text:p>
      <text:p text:style-name="alineagroep.end">De meerwaarde van de tweezijdige arbeidsovereenkomst is, dat zij meer harmonieuze arbeidsverhoudingen bevordert. Het is ook
                     normaal en doelmatiger. Doen alsòf een collectieve arbeidsovereenkomst wordt gesloten is niet normaal. Publiekrechtelijke
                     vastlegging van een onderhandelingsresultaat is een overbodige herhaling van zetten. Dat leidt bijvoorbeeld in het geval van
                     gemeenten – die iedere afzonderlijke wijziging d.m.v. een besluit van B&amp;W in hun eigen rechtspositieregeling moeten incorporeren
                     – tot veel coördinatieproblemen. En daarmee is het een administratieve last die gemist kan worden.
                  </text:p>
      <text:h text:outline-level="2" text:style-name="divisiekop1">3. Het algemeen belang en de positie van de wetgever: de eenzijdige aanstelling
               </text:h>
      <text:h text:outline-level="3" text:style-name="divisiekop2">a. De overheid als een bijzondere werkgever
               </text:h>
      <text:p text:style-name="algemeen">
                  <text:span text:style-name="cur">Het voorstel is gebaseerd op arbeidsrechtelijke overwegingen: er behoort principieel gelijkheid te bestaan tussen de positie
                     van een werknemer van de overheid en die van een werknemer in de particuliere sector. De overwegingen die in het verleden
                     tot een aparte ambtelijke status aanleiding hebben gegeven,<text:note text:id="ID-108173-d28e795" text:note-class="footnote"><text:note-citation text:label="17">17</text:note-citation><text:note-body><text:p> Zie Historische ontwikkeling in bijlage I.</text:p></text:note-body></text:note> worden niet meer relevant gevonden, omdat deze niet meer passen bij de «huidige tijdgeest». Zoals gezegd, is het voorstel
                     de uitdrukking van een principiële keuze voor een gelijkheid in rechtspositie.</text:span>
                  
               </text:p>
      <text:p text:style-name="algemeen">
                  <text:span text:style-name="cur">De toelichting op deze principiële keuze ziet vooral op de gelijkschakeling tussen de overheidswerknemer en de werknemer in
                     de particuliere sector. In feite is echter de vraag aan de orde of de werkgever aan publieke zijde in een vergelijkbare positie
                     verkeert als de werkgever in de particuliere sector, op grond waarvan een gelijkschakeling van rechtspositie van de werknemer
                     in beide situaties gerechtvaardigd en verantwoord zou kunnen zijn.</text:span>
                  
               </text:p>
      <text:p text:style-name="algemeen">
                  <text:span text:style-name="cur">In de toelichting wordt onderkend dat de positie van de overheid wezenlijk verschilt van die van een werkgever in de particuliere
                     sector. De overheid is de hoeder van het algemeen belang en zij waakt ervoor dat burgers gelijk behandeld worden. Volgens
                     de toelichting betekent het initiatiefvoorstel dan ook niet dat de overheid zich kan gaan gedragen als een willekeurige marktpartij.
                     Evenmin zal het normaliseren van de ambtelijke rechtspositie tot gevolg hebben dat de overheid als marktpartij de normen en
                     waarden van de markt overneemt; ook in die situatie zal de integriteit van de overheid gewaarborgd dienen te blijven, aldus
                     de toelichting.<text:note text:id="ID-108173-d28e816" text:note-class="footnote"><text:note-citation text:label="18">18</text:note-citation><text:note-body><text:p>Toelichting, hoofdstuk 3 (Bestaande en beoogde situatie), onder «Beoogde situatie». </text:p></text:note-body></text:note>
                     </text:span>
                  
               </text:p>
      <text:p text:style-name="alineagroep">
                     <text:span text:style-name="cur">De Afdeling deelt de mening van de initiatiefnemers dat de positie van de overheid wezenlijk verschilt van die van een werkgever
                        in de private sector. Dat heeft consequenties voor de taak van de overheid als werkgever. Het eigene van de overheid in een
                        democratische rechtsstaat als de onze is, dat zij het algemeen belang nastreeft en dat al haar optreden democratisch gelegitimeerd
                        dient te zijn.</text:span>
                     
                  </text:p>
      <text:p text:style-name="alineagroep.end">
                     <text:span text:style-name="cur">Zij beschikt als enige over de bevoegdheid geweld te gebruiken, de vrijheden van burgers te beperken en te beschermen, hen
                        te verplichten belasting te betalen of dienstplicht te vervullen. Zij kan haar taak niet verzaken, zoals een bedrijf wel op
                        enig moment zijn bedrijfsactiviteiten kan staken of andere markten kan zoeken. De overheid heeft ook geen klanten, cliënten
                        of consumenten, maar staat in een democratisch-rechtsstatelijke verhouding tot burgers. De overheid kan niet kiezen voor een
                        ander volk of voor andere kerntaken;<text:note text:id="ID-108173-d28e834" text:note-class="footnote"><text:note-citation text:label="19">19</text:note-citation><text:note-body><text:p>Toespraak minister Donner verkiezing overheidsmanager 2010, 24 november 2010. </text:p></text:note-body></text:note> dit komt tot uiting in het adagium «publiek recht is publieke plicht». Van zijn kant kan de burger zich niet onttrekken aan
                        de overheid die over hem is gesteld.</text:span>
                     
                  </text:p>
      <text:p text:style-name="algemeen">
                  <text:span text:style-name="cur">In dit verband is het van grote betekenis, dat burgers ervan mogen uitgaan, dat de overheid handelt vanuit het algemeen belang.
                     Daarin onderscheidt de overheid zich van de particuliere sector, waarin het eigen belang van de onderneming of de instelling
                     domineert. Dit wezenlijke onderscheid is ook daarom van belang, omdat het ongewis is hoe de overheid in de toekomst zal moeten
                     optreden, gelet op onzekere gebeurtenissen en ontwikkelingen. Ervaringen met de recente financiële crisis tonen aan dat de
                     overheid op een wijze heeft moeten optreden die tot voor kort niet voor mogelijk werd gehouden. Bij zoveel ongewisheid over
                     de toekomst en over de handelingen waartoe de overheid mogelijk gedwongen wordt, acht de Afdeling het van groot belang dat
                     burgers er op kunnen vertrouwen dat de overheid en haar ambtenaren bij de maatregelen die dan nodig kunnen zijn, zich laten
                     leiden door overwegingen van algemeen belang.</text:span>
                  
               </text:p>
      <text:p text:style-name="algemeen">De Afdeling deelt de mening van de initiatiefnemers dat de positie van de overheid wezenlijk verschilt van die van de overheid
                  in de private sector. Wij zijn het dan ook met vrijwel alles wat de Afdeling hierover opmerkt eens. De overheid is een bijzondere
                  werkgever. En de ambtenaar is een bijzondere werknemer. De vraag is, of zij zó bijzonder zijn, dat de regels van het private
                  arbeidsrecht nìet van toepassing kunnen zijn op arbeidsrelaties bij de overheid. Die vraag beantwoorden wij ontkennend.
               </text:p>
      <text:p text:style-name="alineagroep">Ondergeschiktheid is de kern van de arbeidsovereenkomst. Ook binnen een arbeidsovereenkomst geldt, dat de werknemer verplicht
                     is zich als een goed werknemer te gedragen. Is zijn werkgever de overheid – die het algemeen belang dient – dan zal de werknemer
                     ook dat algemeen belang moeten dienen, in ondergeschiktheid aan zijn werkgever; en in overeenstemming met de concrete invulling
                     die zijn werkgever aan het algemeen belang geeft. Zich als een goed werknemer gedragen betekent voor de overheidswerknemer:
                     zich gedragen zoals een goed ambtenaar betaamt.
                  </text:p>
      <text:p text:style-name="alineagroep.end">Het advies van de Afdeling brengt ons ertoe een nieuw artikel 4 voor te stellen, dat deze norm uitdrukkelijk vastlegt en ook
                     buiten twijfel stelt, dat het door een ambtenaar niet voldoen aan deze norm kan leiden tot een boete, voor zover de arbeidsovereenkomst
                     daarin voorziet, of, indien sprake is van grove veronachtzaming van zijn plichten, ontslag.
                  </text:p>
      <text:p text:style-name="algemeen">De Afdeling merkt op, dat de overheid haar taak niet kan verzaken. Ook daar zijn wij het mee eens. Maar opnieuw wijzen wij
                  erop, dat ambtenaren toch al zózeer als normale werknemers worden beschouwd, dat ook aan hen het stakingsrecht is toegekend.
                  Staken is een eenzijdige actie van werknemers. Die kan geprovoceerd worden door eenzijdig ingrijpen van werkgevers. Reeds
                  daarom is het, sinds de afschaffing van het stakingsverbod voor ambtenaren in 1980, van belang om alle eenzijdige elementen
                  in de verhouding tussen werkgevers en werknemers bij de overheid kritisch te bezien. Niet voor niets is na 1980 het normaliseringsproces
                  ingezet.
               </text:p>
      <text:h text:outline-level="3" text:style-name="divisiekop2">b. De ambtenaar als bijzondere werknemer
               </text:h>
      <text:p text:style-name="algemeen">
                  <text:span text:style-name="cur">Al het overheidshandelen vindt plaats onder de verantwoordelijkheid van politieke ambtsdragers, die op hun beurt verantwoording
                     afleggen aan gekozen volksvertegenwoordigers. Op papier is de democratische legitimatie sluitend geregeld. Feit is echter
                     dat het overgrote deel van het overheidsoptreden dagelijks plaatsvindt door ambtenaren, en dat de politieke controle op hun
                     handelen in individuele gevallen – alleen al om praktische redenen – veelal beperkt blijft tot incidenten.<text:note text:id="ID-108173-d28e884" text:note-class="footnote"><text:note-citation text:label="20">20</text:note-citation><text:note-body><text:p> Uiteraard verschaft de bestuursrechter of de burgerlijke rechter, als correctiemechanisme in laatste instantie, rechtsbescherming
                  tegen onrechtmatig handelen van de overheid; aanvullende rechtsbescherming kan worden geboden door de Nationale ombudsman,
                  en bij een aantal gemeenten door de gemeentelijke ombudsman of ombuds­commissie.
               </text:p></text:note-body></text:note> De staatsmacht, de behartiging van het algemeen belang, is dus voor een groot deel feitelijk in handen van ambtenaren.<text:note text:id="ID-108173-d28e894" text:note-class="footnote"><text:note-citation text:label="21">21</text:note-citation><text:note-body><text:p>«Er is weleens beweerd, dat in het Nederland van vandaag alle beslissingsmacht feitelijk in handen van het ambtenarenkorps
                  is komen te liggen. Naar mijn overtuiging gaat deze bewering niet geheel op, doch niemand die de administratie van nabij in
                  actie heeft gezien, zal kunnen ontkennen, dat daarin een zeer beduidende macht verscholen gaat.» (R. Crince le Roy, <text:span text:style-name="cur">De vierde macht</text:span>, openbare les, 1969, blz. 15). Ook Mark Rutgers, «Meten met twee maten: over de morele dimensie van het normalisatiedebat»,
                  in <text:span text:style-name="cur">Bestuurswetenschappen</text:span> 2008, blz. 77–78.
               </text:p></text:note-body></text:note></text:span>
                  
               </text:p>
      <text:p text:style-name="algemeen">
                  <text:span text:style-name="cur">Vertrouwen in het ambtelijk handelen en symbolen van dat vertrouwen<text:note text:id="ID-108173-d28e915" text:note-class="footnote"><text:note-citation text:label="22">22</text:note-citation><text:note-body><text:p> M.R. Rutgers, «Het torentje van de overheid», in N.Ph. Geelkerken, <text:span text:style-name="cur">Het eigene van de overheid</text:span>, CAOP januari 2011, blz. 138–146.
               </text:p></text:note-body></text:note> (de ambtseed en belofte<text:note text:id="ID-108173-d28e928" text:note-class="footnote"><text:note-citation text:label="23">23</text:note-citation><text:note-body><text:p> Bij het wetsvoorstel tot invoering van de aanstellingseed of -belofte voor alle ambtenaren stelde de Raad:«Het wetsvoorstel gaat uit van het besef dat aan het functioneren van de democratische rechtsstaat speci­fieke eisen worden
                  gesteld. Behalve effectiviteit en efficiency zijn bij het overheidshandelen rechtsgelijkheid en rechtszekerheid, democratische
                  legitimiteit en publieke verantwoording randvoorwaarden. Overheidsfunc­tionarissen hebben tot taak er voor te zorgen dat als
                  de overheid optreedt aan die randvoorwaarden wordt voldaan. Dat betekent dat zij zelf van die randvoorwaarden weet moeten
                  hebben en moeten beseffen wat dat voor hun eigen functioneren betekent. Het integriteitsbeleid moet aan dit besef bijdragen
                  […].
               </text:p><text:p>De Raad onderschrijft het belang van het bevorderen en handhaven van het besef van het «bijzondere karakter van de openbare
                  dienst en de normen en waarden die daaruit voor ambtenaren voortvloeien». Hij acht het een goede zaak dat daaraan binnen de
                  overheid permanent en systematisch aandacht wordt geschonken.» (Advies van 15 september 2003, Kamerstukken II 2003/04, 29 436, nr. 4).
               </text:p></text:note-body></text:note> bijvoorbeeld) zijn in dit verband belangrijk om de ambtenaar bewust te doen zijn van diens eigen verantwoordelijkheid. De
                     naleving van de daarin vervatte rechtsstatelijke uitgangspunten voor zijn handelen is een belangrijke voorwaarde voor vertrouwen
                     in zijn handelen. Burgers laten het aan de overheid over «de gezamenlijkheid» te regelen, opdat het «samenleven» van individuen
                     mogelijk wordt. Een samenleven van individuen die erop mogen vertrouwen dat deze «gezamenlijkheid» wordt vormgegeven op een
                     wijze die de individuele belangen overstijgt, omdat dat nu juist het bijzondere van het overheidsoptreden is. De ambtseed
                     en de belofte zijn de uitdrukking ervan dat de ambtenaar vanuit dit besef van algemeen belang optreedt. Daarmee wordt kenbaar
                     gemaakt dat de ambtenaar daarop aangesproken kan worden. Hij is, net zoals de overheid als zijn werkgever, dienstbaar aan
                     het algemeen belang, dat hij niet zelf bepaalt. Regering en Staten-Generaal bepalen wat het algemeen belang naar tijd en plaats
                     inhoudt. Ontdaan van alle franje is dit steeds de ratio geweest van de eenzijdige aanstelling.<text:note text:id="ID-108173-d28e942" text:note-class="footnote"><text:note-citation text:label="24">24</text:note-citation><text:note-body><text:p> Bij aanvaarding van de ambtenaar van zijn aanstelling ontstaat in zekere zin materieel een tweezijdige overeen­komst.</text:p></text:note-body></text:note> De ambtenaar is dan ook niet in dienst van een minister of burgemeester; hij is dienaar van het algemeen belang, net zoals
                     de minister of de burgemeester dienaar van het algemeen belang is. Met de ambtseed zweert of belooft de ambtenaar niet trouw
                     aan een persoon of functionaris, maar aan het recht («de Grondwet en de wetten des Rijks») of aan de Koning als symbool van
                     de Staat.<text:note text:id="ID-108173-d28e952" text:note-class="footnote"><text:note-citation text:label="25">25</text:note-citation><text:note-body><text:p> Mark Rutgers, «Meten met twee maten: over de morele dimensie van het normalisatiedebat», in <text:span text:style-name="cur">Bestuursweten­schappen</text:span> 2008, blz. 78.
               </text:p></text:note-body></text:note>
                     </text:span>
                  
               </text:p>
      <text:p text:style-name="algemeen">
                  <text:span text:style-name="cur">Het functioneren in het algemeen belang houdt in, dat de ambtenaar in een democratische rechtsstaat niet alleen een goede
                     vakman of vakvrouw moet zijn in technisch opzicht; hij moet ook ambtelijk verantwoordelijkheidsbesef hebben, dat wil zeggen:
                     democratisch besef – het besef te functioneren onder politieke verantwoordelijkheid en in een stelsel van democratische controle
                     –, rechtsstatelijk besef – het vermogen om volgens de wet en de beginselen van behoorlijk bestuur te handelen – en integriteit
                     – het vermogen om objectief en onpartijdig belangen af te wegen en zich te onthouden van handelingen in de privésfeer waardoor
                     zijn functioneren als ambtenaar in het gedrang kan komen.<text:note text:id="ID-108173-d28e970" text:note-class="footnote"><text:note-citation text:label="26">26</text:note-citation><text:note-body><text:p> Jaarverslag Raad van State 2002, Algemene beschouwingen, blz. 21.</text:p></text:note-body></text:note>
                     </text:span>
                  
               </text:p>
      <text:p text:style-name="algemeen">
                  <text:span text:style-name="cur">De bijzondere verantwoordelijkheid van de ambtenaar die samenhangt met de macht die hij feitelijk kan uitoefenen, blijkt voorts
                     uit het feit dat de vrijheid van meningsuiting, de vrijheid tot vereniging, de vrijheid tot vergadering en betoging, en de
                     onaantastbaarheid van het lichaam bij ambtenaren verder kunnen worden beperkt dan bij andere personen,<text:note text:id="ID-108173-d28e984" text:note-class="footnote"><text:note-citation text:label="27">27</text:note-citation><text:note-body><text:p> Artikelen 125a en 125d van de Ambtenarenwet.</text:p></text:note-body></text:note> uit het feit dat bepaalde delicten alleen kunnen worden gepleegd door ambtenaren (zogenaamde ambtsdelicten)<text:note text:id="ID-108173-d28e994" text:note-class="footnote"><text:note-citation text:label="28">28</text:note-citation><text:note-body><text:p> In titel XXVIII van het Wetboek van Strafrecht staan de zuivere ambtsmisdrijven; misdrijven die alleen een ambtenaar kan
                  plegen. Voorbeelden daarvan zijn het verduisteren van geld (artikel 359), het wegmaken van bewijsstukken (artikel 261), het
                  aannemen van steekpenningen (artikel 362), en dwang door ambtenaren (artikel 365). Voorts is het schenden van een bijzondere
                  ambtsplicht of het misbruik maken van «macht, gelegenheid of middel hem door zijn ambt geschonken» een strafverzwarende omstandigheid:
                  artikel 44 van het Wetboek van Strafrecht.
               </text:p></text:note-body></text:note> en het feit dat burgers bepaalde corruptiedelicten alleen kunnen plegen als zij ambtenaren tot iets proberen te bewegen.<text:note text:id="ID-108173-d28e1004" text:note-class="footnote"><text:note-citation text:label="29">29</text:note-citation><text:note-body><text:p> Artikelen 177, 177a en 179 van het Wetboek van Strafrecht.</text:p></text:note-body></text:note>
                     </text:span>
                  
               </text:p>
      <text:p text:style-name="algemeen">
                  <text:span text:style-name="cur">In de toelichting wordt het beeld opgeroepen dat de ondergeschiktheid van de ambtenaar in deze zin niet meer past bij de huidige
                     «tijdgeest». Het valt te betwijfelen of daarmee recht wordt gedaan aan de grondhouding waarmee veel ambtenaren hun werk doen.
                     In dit verband wijst de Afdeling op het belang van toegewijde ambtenaren die, ongeacht de politieke constellatie, loyaal en
                     integer uitvoering geeft aan hetgeen democratisch gelegitimeerd wordt besloten. Een korps van ambtenaren die ook politieke
                     opdrachten deskundig en professioneel toetsen, zo nodig een tegengeluid laten horen, en zich daarin niet geremd voelen door
                     de vrees van ontslag op willekeurige politieke gronden. Dit was al in 1929 de meest principiële reden om de rechtspositie
                     van de ambtenaar wettelijk te regelen (zie bijlage I bij dit advies over de historische ontwikkeling).<text:note text:id="ID-108173-d28e1018" text:note-class="footnote"><text:note-citation text:label="30">30</text:note-citation><text:note-body><text:p> Zo stelde de staatscommissie-Dresselhuys in 1919: «Het is een ernstig gemeenschapsbelang, dat er een zelfstandig en zoveel
                  mogelijk onafhankelijk ambtenaarspersoneel bestaat, omdat van dit personeel de handhaving der rechtsorde afhankelijk is. Moge
                  bij den parlementairen regeeringsvorm de richting van het regeeringsbeleid telkens wisselen, de ambenaar vormt het blijvende
                  element, dat zelfstandig de wetten en verordeningen handhaaft.» (Verslag van de staatscommissie ter voorbereiding van algemeene
                  wettelijke regelen betreffende den rechtstoestand van ambtenaren, ’s-Gravenhage, Algemeene Landsdrukkerij, 1919, proeve van
                  een wetsvoorstel, memorie van toelichting, blz. 6). Het rapport van de staatscommissie leidde tot de vaststelling van de Ambtenarenwet
                  1929, de eerste algemene regeling voor de rechtspositie van ambtenaren.
               </text:p></text:note-body></text:note>
                     </text:span>
                  
               </text:p>
      <text:p text:style-name="alineagroep">De Afdeling merkt op, dat het overgrote deel van het overheidsoptreden dagelijks plaats vindt door ambtenaren. Dat is inderdaad
                     het geval: krachtens mandaat, volmacht en machtiging. Daarbij suggereert de Afdeling dat de politieke controle in die gevallen
                     ontoereikend functioneert. Àls dat zo is, zal daar in de eerste plaats in díe sfeer een oplossing voor moeten worden gezocht.
                     Op zich kan dat echter geen argument opleveren tegen de civielrechtelijke arbeidsovereenkomst. Ook in de private sector treden
                     werknemers in ruime mate namens hun werkgevers op, zonder dat hun arbeidsovereenkomst daaraan in de weg staat.
                  </text:p>
      <text:p text:style-name="alineagroep.end">De ondergeschiktheid, die de kern van de arbeidsovereenkomst uitmaakt, brengt uiteraard ook met zich mee, dat de werknemer
                     zich bij zijn optreden naar buiten houdt aan de normen die daaromtrent binnen zijn organisatie gelden; zowel bij de overheid
                     als in de private sector.
                  </text:p>
      <text:p text:style-name="algemeen">Dat neemt niet weg, dat het van belang is en blijft om eisen aan ambtenaren te stellen, die verband houden met hun bijzondere
                  werk. Met wat de Afdeling daarover opmerkt zijn wij het eens. Wij zien echter niet, waarom het handhaven daarvan in gevaar
                  zou komen indien de eenzijdige aanstelling zou worden afgeschaft en de rechtsverhouding tussen overheidswerkgevers en ambtenaren
                  die van de arbeidsovereenkomst zou worden.
               </text:p>
      <text:p text:style-name="algemeen">In dit verband wijst de Afdeling ook op het belang van de ambtseed of belofte en op het belang van integriteit. De Afdeling
                  vermeldt het niet, maar het kan haar niet zijn ontgaan dat wij de daarop betrekking hebbende bepalingen in de Ambtenarenwet
                  willen handhaven. Sterker nog, wij zien de ambtseed of belofte als het hart van de ambtelijke status. Wij willen ook verzekeren
                  dat de daarop betrekking hebbende bepalingen zo nodig eenzijdig door de wetgever kunnen worden bijgesteld of nader geregeld,
                  zonder verplichte overeenstemming met verengingen van ambtenaren.
               </text:p>
      <text:p text:style-name="alineagroep">Zoals wij bij de bespreking van de totstandkoming van de arbeidsvoorwaarden van ambtenaren hebben vastgesteld, dat sprake
                     is van een simulatie van de tweezijdigheid, die kenmerkend is voor de arbeidsovereenkomst, zo is dat ook het geval bij de
                     formeel eenzijdige aanstelling. Formeel zou aan de sollicitant die als de beste uit de bus is gekomen een aanstellingsbesluit
                     gestuurd kunnen worden, waarin zijn inschaling wordt vastgelegd. Is hij het daar niet mee eens, dan zou hij tegen dat besluit
                     in bezwaar kunnen gaan.
                  </text:p>
      <text:p text:style-name="alineagroep.end">Zó abnormaal is de werkelijkheid gelukkig niet. Aan ieder aanstellingsbesluit gaat een gesprek, soms onderhandelingen, vooraf.
                     En het besluit wordt niet genomen dan nadat er op zijn minst mondeling overeenstemming bestaat tussen werkgever en werknemer.
                     Vaak zal ook uit schriftelijke stukken van die overeenstemming blijken. Nèt zoals in het burgerlijk recht: voor een overeenkomst
                     is mondelinge wilsovereenstemming voldoende, maar schriftelijke vastlegging ervan wel belangrijk voor het bewijs.
                  </text:p>
      <text:p text:style-name="algemeen">Wij zien dan ook niet, wat de meerwaarde van de eenzijdige aanstelling nog is. Zoals ook de Afdeling opmerkt: met de ambtseed
                  of belofte wordt tot uitdrukking gebracht dat de ambtenaar optreedt vanuit het besef van dienstbaarheid van het algemeen belang,
                  en daarop kan worden aangesproken. Dáár gaat het om. De eenzijdige aanstelling voegt daar niets wezenlijks aan toe.
               </text:p>
      <text:p text:style-name="alineagroep">De Afdeling meent dat de bijzondere verantwoordelijkheid van de ambtenaar, die samenhangt met de macht die hij feitelijk kan
                     uitoefenen, ook blijkt uit het feit dat de beperking van een aantal grondrechten bij ambtenaren verder kan gaan dan bij andere
                     personen.
                  </text:p>
      <text:p text:style-name="alineagroep">Wij wagen het dit te betwijfelen. Dat de Ambtenarenwet bepalingen bevat over de beperking van een aantal grondrechten heeft
                     niet te maken met de macht die ambtenaren kunnen uitoefenen, maar met de opvatting dat de Grondwet daartoe verplicht. De klassieke
                     grondrechten zien op de relatie tussen de overheid en burgers. In die sleutel wordt ook de relatie tussen de overheid en haar
                     werknemers gezien. En omdat de Grondwet voor beperking van grondrechten vaak een formele wet vereist, vergt dus ook beperking
                     van de grondrechten van ambtenaren een formele wet.
                  </text:p>
      <text:p text:style-name="alineagroep">De wijze waarop de wetgever daaraan in de Ambtenarenwet inhoud heeft gegeven, kan in het algemeen bepaald niet streng genoemd
                     worden. Private werkgevers kunnen daarin verder gaan. Voor hen geldt bijvoorbeeld niet het verbod van voorafgaand verlof bij
                     meningsuitingen, zoals opgenomen in artikel 7 van de Grondwet. Daardoor kunnen zij zo nodig aan hun werknemers een spreekverbod
                     opleggen. Een overheidswerkgever kan dat niet.
                  </text:p>
      <text:p text:style-name="alineagroep.end">Overigens stellen wij in het wetsvoorstel de wijze van en de mate van beperking van grondrechten van ambtenaren niet ter discussie.
                     De desbetreffende artikelen in de Ambtenarenwet willen wij handhaven.
                  </text:p>
      <text:p text:style-name="alineagroep">De Afdeling zegt dat de toelichting op het wetsvoorstel bij haar het beeld heeft opgeroepen dat de ondergeschiktheid van de
                     ambtenaar niet meer past bij de huidige tijdgeest. Daarmee zouden wij onvoldoende recht hebben gedaan aan de grondhouding
                     waarmee veel ambtenaren hun werk doen. Wij begrijpen dit niet en werpen het met een zekere verontwaardiging verre van ons.
                  </text:p>
      <text:p text:style-name="alineagroep">Wij hebben slechts opgemerkt dat een principiële gelijkheid tussen de overheidswerknemer en de overheidswerkgever meer past
                     bij de huidige tijdgeest. Het ging dus over tweezijdigheid versus eenzijdigheid. Niet over ondergeschiktheid. Dat zou ook
                     niet kunnen, want ondergeschiktheid is de kern van de arbeidsovereenkomst.
                  </text:p>
      <text:p text:style-name="alineagroep.end">Dat is altijd zo geweest, niet alleen bij de arbeidsovereenkomst, maar ook in de verhouding tussen overheid en ambtenaar.
                     Maar er is wel voortschrijdend inzicht geweest met betrekking tot de vraag of deze verhouding – mede in aanmerking genomen
                     de eigenheid van de overheid – noodzakelijk met zich mee brengt dat zowel de aanstelling van de ambtenaar als de vaststelling
                     van zijn arbeidsvoorwaarden een formeel eenzijdig karakter heeft.
                  </text:p>
      <text:p text:style-name="algemeen">De Afdeling vermeldt in haar historisch overzicht ook, dat bij de totstandkoming van de Ambtenarenwet 1929 ervan uit werd
                  gegaan, dat overheid en ambtenaar geen arbeidsovereenkomst konden sluiten en er ook geen collectieve onderhandelingen plaats
                  vonden, omdat de overheid het algemeen belang dient. Wat daar ook van zij, inmiddels wordt ervan uitgegaan dat de overheid
                  wel degelijk arbeidsovereenkomsten kan sluiten. Zij doet dat ook regelmatig; en op vrij grote schaal. Op rijksniveau heeft
                  zelfs jarenlang naast het Algemeen Rijksambtenarenreglement een Arbeidsovereenkomstenbesluit gegolden.
               </text:p>
      <text:p text:style-name="alineagroep">Reeds hierom valt niet in te zien, waarom eenzijdigheid op het gebied van de aanstelling van ambtenaren en de vaststelling
                     van hun arbeidsvoorwaarden een voorwaarde zou zijn voor integriteit, loyaliteit, dienstbaarheid en de ondergeschiktheid aan
                     het algemeen belang.
                  </text:p>
      <text:p text:style-name="alineagroep.end">Ambtenaren èn arbeidscontractanten bij de overheid zijn toegewijd, loyaal, integer, dienstbaar aan het algemeen belang en
                     bewust van de democratische legitimiteit van de bestuurders waaraan zij ondergeschikt zijn. Zij zijn dat niet omdat hun aanstelling
                     en arbeidsvoorwaarden eenzijdig tot stand komen. Zij zijn dat omdat zij door opvoeding, opleiding, bedrijfscultuur of rolmodellen
                     de normen van het ambtenaarschap hebben verinnerlijkt. De juridische vormgeving van relaties is niet de enige factor die het
                     gedrag van mensen bepaalt. Sterker nog, misschien wel de onbelangrijkste. Daarom zal het gedrag van ambtenaren niet veranderen
                     als hun rechtspositie grotendeels wordt geregeld in civielrechtelijke arbeidsovereenkomsten. Wij verwerpen dan ook de impliciete
                     suggestie van de Afdeling, dat ambtenaren zich onder genormaliseerde arbeidsverhoudingen niet meer zouden laten leiden door
                     overwegingen van algemeen belang.
                  </text:p>
      <text:p text:style-name="algemeen">De Afdeling wijst ook op het belang van het bij ambtenaren wegnemen van de vrees voor ontslag op politieke gronden, die in
                  1929 één van de redenen vormde om de rechtspositie van de ambtenaar wettelijk te regelen. De loop van de geschiedenis heeft
                  laten zien, dat voor die vrees niet veel grond bestaat. Ontslag op politieke gronden is uiterst zeldzaam. Niettemin onderschrijven
                  wij het belang van een goede rechtsbescherming daartegen. Wij zijn er echter van overtuigd dat de civiele rechter daartoe
                  even goed in staat is als de bestuursrechter.
               </text:p>
      <text:h text:outline-level="3" text:style-name="divisiekop2">c. De actualiteit van de bijzondere verhouding
               </text:h>
      <text:p text:style-name="algemeen">
                  <text:span text:style-name="cur">Overheidsverantwoordelijkheden en -taken zijn niet onveranderd gebleven door de jaren heen. In zekere zin is er een voortdurende
                     heroriëntatie gaande over kernverantwoordelijkheden en -taken van de overheid ten opzichte van die van maatschappelijke organisaties
                     en burgers persoonlijk. Zo is in de afgelopen jaren een reeks van privatiseringen doorgevoerd en zijn onderdelen van het publieke
                     bestel op afstand van de overheid geplaatst. Deze heroriëntatie en de ervaringen daarmee leiden echter niet tot een eenduidige
                     richting in de zin van meer dan wel minder overheidsverantwoordelijkheid. Zo is ten aanzien van de financiële instellingen
                     in ons land nadrukkelijk een aanscherping van de publieke randvoorwaarden aan de orde, gelet op de maatschappelijke effecten
                     van het optreden van deze instellingen, in het bijzonder wanneer het mis gaat. Anderzijds zijn op de terreinen van de verzorgingsstaat
                     trends waarneembaar die eerder de private verantwoordelijkheid accentueren, zoals op het terrein van volkshuisvesting en sociale zekerheid.
                     Op het terrein van de zorg wordt al jaren gezocht naar manieren om marktprikkels te introduceren binnen publieke randvoorwaarden
                     van toegankelijkheid, kwaliteit en kostenbeheersing. Bij privatisering van openbare nutsvoorzieningen (openbaar vervoer, drinkwater,
                     elektriciteit, post) zal de overheid zich blijvend verantwoordelijk moeten weten voor de gelijke toegankelijkheid van die
                     voorzieningen voor alle burgers en voor de robuustheid van de voorzieningen; dat stelt hoge eisen aan het concessiebeleid
                     en het toezicht.</text:span>
                  
               </text:p>
      <text:p text:style-name="algemeen">
                  <text:span text:style-name="cur">Deze ontwikkelingen zijn relevant, omdat daaruit afgeleid kan worden dat er een behoefte is aan het versterken van het publieke
                     gezag en de publieke verantwoordelijkheid op een aantal terreinen en aan het op andere terreinen nauwkeuriger afbakenen van
                     het publieke domein in onderscheiding met het private. Steeds opnieuw blijkt er een grote behoefte te bestaan aan een krachtig
                     overheidsoptreden op de daarvoor in aanmerking komende terreinen, omdat het optreden in het algemeen belang zich nadrukkelijk
                     onderscheidt van de oogmerken van particuliere spelers op deze terreinen.</text:span>
                  
               </text:p>
      <text:p text:style-name="algemeen">
                  <text:span text:style-name="cur">Tegen deze achtergrond kunnen vraagtekens worden geplaatst bij de ratio van het voorstel dat het geboden is de ambtelijke
                     rechtspositie aan te passen aan «de huidige tijdgeest». Hoezeer materieel het proces van «normalisering» ook is voortgeschreden,
                     de dienstbaarheid en daarmee de ondergeschiktheid van de ambtenaar aan het algemeen belang en aan het vereiste van democratische
                     legitimatie zijn niet veranderd. Onverlet het feit dat de «normalisering» is voortgeschreden, blijven dit wezenlijke verschillen
                     tussen een publieke en een private werkgever. Moet dit verschil in positie geen gevolgen hebben voor de wijze waarop deze
                     onderscheiden werkgevers vorm geven aan hun verhouding tot hun werknemers?</text:span>
                  
               </text:p>
      <text:p text:style-name="algemeen">De Afdeling maakt enkele opmerkingen over de voortdurende heroriëntatie met betrekking tot overheidsverantwoordelijkheden
                  en -taken. Daarbij wijst zij op de behoefte aan het versterken van het publieke gezag en een krachtig overheidsoptreden op
                  daarvoor in aanmerking komende terreinen. Ook daarbij legt zij een verband met wat wij opgemerkt hebben over de huidige tijdgeest.
                  Wij zien dat verband niet. Opnieuw wijzen wij erop, dat het ons ging over tweezijdigheid versus eenzijdigheid; en om de beleving
                  van de werknemer daarbij.
               </text:p>
      <text:p text:style-name="alineagroep">Het lijkt ons aannemelijk, dat de overheidswerknemer anno 1929 een zekere maatschappelijke status ontleende aan een eenzijdige
                     aanstelling door de overheid. Men mocht dat toen graag met een hoofdletter schrijven, en het woord «Overheid» vooraf laten
                     gaan door het bijvoeglijk naamwoord «Hooge». Een aanstelling bij koninklijk besluit – toen ook nog met hoofdletters geschreven
                     – zal een gevoelswaarde gehad hebben die nu nog slechts beleefd wordt bij het ontvangen van een koninklijke onderscheiding.
                     Ook de invloed van Romeinen XIII zal in die tijd niet gering geweest zijn.
                  </text:p>
      <text:p text:style-name="alineagroep.end">Nog in 1958 overwoog de meerderheid van de Staatscommissie-Kranenburg, dat indien ambtenarenorganisaties ten aanzien van de
                     arbeidsvoorwaarden een «mede-vaststellende bevoegdheid» zouden hebben, de overheid de behartiging van het «openbaar belang»
                     voor een te groot deel uit handen zou geven. Dankzij de mate waarin het «normaliseringsproces» reeds is voortgeschreden en
                     in het bijzonder het eerder genoemde «overeenstemmingsvereiste», is dit al door de feiten achterhaald. Zonder schade voor
                     het algemeen belang.
                  </text:p>
      <text:p text:style-name="algemeen">Werken bij de overheid blijft wel bijzonder, en vergt – naast vele andere competenties – vaak ook flexibiliteit als gevolg
                  van de voortdurende heroriëntatie, waarover de Afdeling spreekt. Maar de overheid wordt inmiddels niet alleen als drager van
                  gezag en dienaar van het algemeen belang gezien, maar is óók één van de vele actoren op de arbeidsmarkt, die met andere werkgevers
                  concurreert bij het aantrekken van goede en gemotiveerde werknemers. Als werkgever heeft de overheid zich niet voor niets
                  gedwongen gevoeld om in het arbeidsvoorwaardenoverleg met verenigingen van ambtenaren een zo groot mogelijke gelijkwaardigheid
                  te simuleren. De invloed van de ambtenarenbonden op het arbeidsvoorwaardenoverleg heeft zich sinds 1929 ontwikkeld van een
                  <text:span text:style-name="cur">hoorplicht van de minister</text:span> – waarbij de bonden «van hun gevoelen blijk konden geven» – via de <text:span text:style-name="cur">overlegplicht</text:span> – waarbij sprake moest zijn van «open en reëel overleg» (Rechtbank Den Haag 16 mei 1980, NJ 1980, 533 – tot het huidige <text:span text:style-name="cur">overeenstemmingsvereiste.</text:span> Al deze veranderingen reflecteren, voorzover het de arbeidsverhouding tussen overheid en ambtenaren betreft, veranderingen
                  in de tijdgeest sedert 1929. Maar de dienstbaarheid en daarmee de ondergeschiktheid van de ambtenaar aan het algemeen belang
                  en aan het vereiste van democratische legitimatie, staan daar los van. Die zijn inderdaad, zoals de Afdeling terecht opmerkt,
                  nìet veranderd. Dat staat echter aan een andere vormgeving van de arbeidsverhouding tussen overheidswerkgevers en -werknemers
                  niet in de weg.
               </text:p>
      <text:h text:outline-level="3" text:style-name="divisiekop2">d. Uitzonderingen op eenzijdige aanstelling
               </text:h>
      <text:p text:style-name="algemeen">
                  <text:span text:style-name="cur">Het voorstel neemt de privaatrechtelijke tweezijdige arbeidsovereenkomst als uitgangspunt en voorziet in uitzonderingen voor
                     die groepen waarvoor zwaarwegende argumenten bestaan om de huidige ambtelijke status te handhaven: militaire ambtenaren, leden
                     van Hoge Colleges van Staat, benoemde politieke ambtsdragers, zittende magistratuur, leden zelfstandige bestuursorganen, notarissen
                     en gerechtsdeurwaarders. Deze groep wordt in het voorstel geschat op 5% van het totaal aantal ambtenaren dat nu een bijzondere
                     ambtelijke status heeft.</text:span>
                  
               </text:p>
      <text:p text:style-name="algemeen">
                  <text:span text:style-name="cur">De Afdeling betwijfelt of de schatting van de initiatiefnemers van 5% in lijn is met de categorieën ambtenaren die in het
                     voorstel de ambtelijke status zouden moeten behouden.<text:note text:id="ID-108173-d28e1173" text:note-class="footnote"><text:note-citation text:label="31">31</text:note-citation><text:note-body><text:p> Volgens cijfers in de toelichting vormt alleen de groep van militaire ambtenaren al 7,5% van het totaal (toelich­ting, §
                  3 (Bestaande en beoogde situatie, onder «Beoogde situatie»).
               </text:p></text:note-body></text:note> Voorts is van belang of er niet nog andere categorieën zijn die de bestaande ambtelijke status zouden moeten behouden, gelet
                     op de eerder in dit advies uiteengezette overwegingen. De Afdeling wijst in ieder geval op:</text:span>
                  
               </text:p>
      <text:list text:style-name="list-style-3">
        <text:list-item>
          <text:p text:style-name="list.start">
                        <text:span text:style-name="cur">beleidsambtenaren van wie in een politieke omgeving wordt verwacht dat zij op een professionele wijze hun vak uitoefenen en
                           in staat zijn tegenwicht te bieden tegen «de waan van de dag»,</text:span>
                        
                     </text:p>
        </text:list-item>
        <text:list-item>
          <text:p text:style-name="list.cont">
                        <text:span text:style-name="cur">ambtenaren die een vertrouwensfunctie uitoefenen,<text:note text:id="ID-108173-d28e1192" text:note-class="footnote"><text:note-citation text:label="32">32</text:note-citation><text:note-body><text:p> Artikel 3 van de Wet veiligheidsonderzoeken.</text:p></text:note-body></text:note>
                           </text:span>
                        
                     </text:p>
        </text:list-item>
        <text:list-item>
          <text:p text:style-name="list.cont">
                        <text:span text:style-name="cur">ambtenaren die onder bepaalde voorwaarden geweld mogen gebruiken tegen burgers,</text:span>
                        
                     </text:p>
        </text:list-item>
        <text:list-item>
          <text:p text:style-name="list.cont">
                        <text:span text:style-name="cur">ambtenaren die onder bepaalde voorwaarden de vrijheid of de bewegingsvrijheid van burgers mogen beperken,</text:span>
                        
                     </text:p>
        </text:list-item>
        <text:list-item>
          <text:p text:style-name="list.end">
                        <text:span text:style-name="cur">ambtenaren die, al dan niet geattribueerd of in mandaat, beslissingen nemen die: (a) rechtstreeks gevolgen kunnen hebben voor
                           de inkomsten van burgers, (b) burgers kunnen bestraffen, (c) gevolgen kunnen hebben voor de veiligheid van burgers (bijvoorbeeld
                           bij de uitgifte van milieuvergunningen).</text:span>
                        
                     </text:p>
        </text:list-item>
      </text:list>
      <text:p text:style-name="algemeen">
                  <text:span text:style-name="cur">Deze benadering gaat uit van de bijzondere functies die de genoemde ambtenaren hebben en die in directe zin in verband gebracht
                     kunnen worden met het bijzondere karakter van het overheidsoptreden: het algemeen belang en het democratisch gelegitimeerd
                     zijn van al haar optreden.</text:span>
                  
               </text:p>
      <text:p text:style-name="algemeen">
                  <text:span text:style-name="cur">Een andere benadering, die meer aansluit bij de overwegingen zoals hiervoor uiteengezet, is de ambtelijke status toe te kennen
                     aan alle personen die – als werknemer of ambtenaar – werken ter vervulling van een bepaalde overheidstaak, in die hoedanigheid
                     optreden en als zodanig door burgers ervaren worden. Voor deze benadering pleit, dat het voor burgers en maatschappelijke
                     organisaties dan duidelijk is dat dit overheidsoptreden geschiedt door ambtenaren aan wie bijzondere eisen gesteld mogen worden,
                     ongeacht hun taak of plaats in de organisatie. Bovendien zal het, bezien vanuit overwegingen van interne bedrijfsvoering van
                     deze uitvoeringsorganisaties, eenduidiger zijn, wanneer alle werknemers de ambtelijke status hebben en er niet met onderscheiden
                     rechtsposities rekening behoeft te worden gehouden.</text:span>
                  
               </text:p>
      <text:p text:style-name="alineagroep">De Afdeling betwijfelt of de categorieën ambtenaren waarvan wij de publiekrechtelijke rechtspositie willen handhaven, overeenkomt
                     met 5% van het huidige totaal ambtenaren.
                  </text:p>
      <text:p text:style-name="alineagroep.end">Wij zijn bij deze berekening uitgaan van een totaal aantal ambtenaren van 900 000. Dat is onjuist gebleken. Het zijn er ongeveer
                     600 000. Dat impliceert dat het hier aan de orde zijnde percentage zal liggen tussen 7,5 en 8.
                  </text:p>
      <text:p text:style-name="alineagroep">Daarnaast stelt de Afdeling aan de orde, of niet nog andere categorieën ambtenaren de ambtelijke status zouden moeten behouden.</text:p>
      <text:p text:style-name="alineagroep">De Afdeling noemt een aantal categorieën ambtenaren, die kennelijk meer dan andere geacht worden in directe zin in verband
                     gebracht te kunnen worden met het bijzondere karakter van het overheidsoptreden. Deze categorieën zijn, zeker tezamen genomen,
                     betrekkelijk omvangrijk. Wij achten het ook niet wel doenlijk ze goed van andere te onderscheiden. Bovendien zou het maken
                     van onderscheid afbreuk doen aan het algemene uitgangspunt, dat àlle ambtenaren dienstbaar zijn aan het algemeen belang.
                  </text:p>
      <text:p text:style-name="alineagroep.end">Wij wijzen deze benadering dan ook om principiële redenen af. Ook onderschrijven wij de praktische overweging van de Afdeling,
                     dat het voor de bedrijfsvoering van overheidsorganisaties eenduidiger is, wanneer alle werknemers dezelfde status hebben.
                     Tenzij – zo voegen wij eraan toe – het gaat om grote groepen helder van elkaar te onderscheiden werknemers, zoals de zittende
                     en de staande magistratuur en militairen en burgerlijk defensiepersoneel.
                  </text:p>
      <text:p text:style-name="alineagroep">Wij hebben in het wetsvoorstel gekozen voor een andere aanpak, die meer aansluit bij de andere door de Afdeling beschreven
                     benadering. Wij willen de ambtelijke status toekennen aan alle personen die in dienst zijn van een werkgever die tot de overheid
                     behoort.
                  </text:p>
      <text:p text:style-name="alineagroep">Daarbij tekenen wij wel aan, dat wij onderscheid maken tussen de ambtelijke status en een publiekrechtelijke rechtspositie.
                     In onze visie houden of krijgen alle ambtenaren, die onder de met ons wetsvoorstel te wijzigen Ambtenarenwet blijven of gaan
                     vallen, de ambtelijke status. Ze zullen ambtenaar zijn en genoemd worden, als zodanig door burgers worden ervaren en de bepalingen
                     in de Ambtenarenwet inzake integriteit, vertrouwensfuncties en de uitoefening van grondrechten zullen op hen van toepassing
                     zijn. Voor het overige zal hun rechtspositie geregeld zijn in (collectieve) arbeidsovereenkomsten.
                  </text:p>
      <text:p text:style-name="alineagroep.end">De door ons uitgezonderde categorieën houden een publiekrechtelijke rechtspositie. Hun arbeidsvoorwaarden zullen uitputtend
                     in publiekrechtelijke voorschriften geregeld blijven worden.
                  </text:p>
      <text:h text:outline-level="2" text:style-name="divisiekop1">4. Meer specifieke overwegingen van de initiatiefnemers
               </text:h>
      <text:p text:style-name="alineagroep">
                     <text:span text:style-name="cur">In hoofdstuk vier van de toelichting worden, naast de principiële keuze, de volgende argumenten c.q. voordelen genoemd van
                        het voorstel.</text:span>
                     
                  </text:p>
      <text:list text:style-name="list-style-4">
        <text:list-item text:start-value="1">
          <text:p text:style-name="list.start">
                           <text:span text:style-name="cur">De vermenging van de taak van de overheid als wetgever en de rol van werkgever, wordt met het voorstel voorkomen. Onderhandelingen
                              leiden daardoor – in potentie – tot stabielere arbeidsverhoudingen.</text:span>
                           
                        </text:p>
        </text:list-item>
        <text:list-item text:start-value="2">
          <text:p text:style-name="list.cont">
                           <text:span text:style-name="cur">Het voorstel zal de mobiliteit op de arbeidsmarkt ten goede komen en zal de concurrentiepositie van overheidswerkgevers vergroten.</text:span>
                           
                        </text:p>
        </text:list-item>
        <text:list-item text:start-value="3">
          <text:p text:style-name="list.cont">
                           <text:span text:style-name="cur">Door contractvrijheid als leidend beginsel te adopteren in het proces van arbeidsvoorwaardenvorming, wordt meer in overeenstemming
                              gehandeld met de principes die door de Internationale Arbeidsorganisatie worden gehanteerd.</text:span>
                           
                        </text:p>
        </text:list-item>
        <text:list-item text:start-value="4">
          <text:p text:style-name="list.cont">
                           <text:span text:style-name="cur">Het «stoffige» imago van de ambtenaar kan door het voorstel veranderen.</text:span>
                           
                        </text:p>
        </text:list-item>
        <text:list-item text:start-value="5">
          <text:p text:style-name="list.end">
                           <text:span text:style-name="cur">Het bestaan van twee rechtssystemen is kostbaar en inefficiënt. Met het initiatiefvoorstel zal bij nieuwe wetgeving meestal
                              geen vertaalslag meer nodig zijn naar de verschillende ambtelijke rechtspositieregelingen. Ook zal geen extra vertaalslag
                              van arbeidsvoorwaarden meer nodig zijn als voor de overheid CAO’s worden gesloten, aangezien deze algemeen verbindend kunnen
                              worden verklaard.<text:note text:id="ID-108173-d28e1283" text:note-class="footnote"><text:note-citation text:label="33">33</text:note-citation><text:note-body><text:p>Toelichting, hoofdstuk 4 (Redenen om de rechtspositie van ambtenaren onder de werking van het private arbeidsrecht te brengen).
                  
               </text:p></text:note-body></text:note>
                              </text:span>
                           
                        </text:p>
        </text:list-item>
      </text:list>
      <text:p text:style-name="alineagroep.end">
                     <text:span text:style-name="cur">De Afdeling merkt hierover het volgende op.</text:span>
                     
                  </text:p>
      <text:p text:style-name="tussenkop"><text:span text:style-name="tussenkop_cur">Ad 1) Vermenging rol wetgever en werkgever</text:span></text:p>
      <text:p text:style-name="algemeen">
                  <text:span text:style-name="cur">In de toelichting wordt aangegeven dat een voordeel van de «normalisering» is dat vermenging van de beide rollen van de overheid
                     wordt voorkomen. Daardoor moet de overheid als wetgever zich houden aan afspraken die zij in haar rol van werkgever heeft
                     gemaakt. De arbeidsvoorwaarden van ambtenaren worden dan geregeld in CAO's, die de handtekening vergen van overheidswerkgevers
                     en verenigingen van overheidswerknemers.<text:note text:id="ID-108173-d28e1307" text:note-class="footnote"><text:note-citation text:label="34">34</text:note-citation><text:note-body><text:p> Toelichting, § 8 (Reacties op het wetsvoorstel, SCO).</text:p></text:note-body></text:note>
                     </text:span>
                  
               </text:p>
      <text:p text:style-name="algemeen">
                  <text:span text:style-name="cur">De vraag is echter of de overheid zonder meer gebonden kan zijn aan een (meerjarige) CAO met de ambtenarenbonden, ook als
                     kabinet en Tweede Kamer op een later moment, op basis van nieuwe ontwikkelingen of een andere politieke samenstelling, van
                     oordeel zijn dat de CAO een te groot beslag legt op de overheidsfinanciën of het overheidsoptreden te zeer belemmert. Moeilijk
                     kan worden bepleit dat de werkgeversrol min of meer zelfstandig ten opzichte van de wetgevende taak – waaronder de budgettaire taak – ingevuld zou moeten kunnen worden; de democratische legitimatie van het overheidsoptreden beperkt en kleurt immers
                     de vrije beleidsruimte van de overheid als werkgever.</text:span>
                  
               </text:p>
      <text:p text:style-name="algemeen">
                  <text:span text:style-name="cur">Overigens merkt de Afdeling op dat het zijn van «wetgever» niet een rol van de overheid is, naast andere rollen zoals die
                     van werkgever; de medewetgevende taak van de overheid behoort tot de kern van de overheidstaak.</text:span>
                  
               </text:p>
      <text:p text:style-name="algemeen">
                  <text:span text:style-name="cur">De initiatiefnemers betogen voorts, dat met hun voorstel er uitzicht is op meer stabiele arbeidsverhoudingen; deze stellingname
                     wordt echter niet aannemelijk gemaakt, nog afgezien van het feit, dat de arbeidsverhoudingen bij de overheid – collectief
                     en individueel – reeds in hoge mate stabiel zijn.</text:span>
                  
               </text:p>
      <text:p text:style-name="algemeen">De Afdeling stelt de vraag of de overheid zonder meer gebonden kan zijn aan een (meerjarige) CAO. Ons antwoord daarop is «ja»,
                  tenzij zich bijzondere situaties voordoen als bedoeld in de Wet op de loonvorming. «Een andere politieke samenstelling» van
                  een kabinet of het bestuur van een provincie of gemeente levert op zich nog niet zo’n situatie op.
               </text:p>
      <text:p text:style-name="algemeen">Wij bepleiten inderdaad dat de overheid haar werkgeversrol min of meer zelfstandig invult. Er bestaat wel een verband tussen
                  die rol en de taak van de wetgever op het gebied van het vaststellen van de begroting. Overheidswerkgevers zullen in het algemeen
                  bij het sluiten van cao's de grenzen van begrotingen en meerjarenramingen in acht nemen. Onvermijdelijk is echter, dat overheden
                  ook meerjarige verplichtingen aangaan, tot zeer grote bedragen. Sedert het De Bourbon-arrest (HR 5-1-1849, W. 1058) staat
                  vast, dat wie met de Staat heeft gecontracteerd, aanspraak heeft op de bedongen betaling, ongeacht de vraag of daar op de
                  begroting wel ruimte voor is. Dat geldt niet alleen voor bijvoorbeeld de aanschaf van defensiematerieel en infrastructurele
                  werken, maar ook voor cao’s. Het nakomen van dergelijke verplichtingen rekenen wij tot de kernwaarden van onze rechtsstaat.
                  Juist de overheid dient hierin betrouwbaar te zijn. Ook als werkgever.
               </text:p>
      <text:p text:style-name="algemeen">Door het betoog van de Afdeling voelen wij ons gesterkt in onze overtuiging, dat een zo groot mogelijke scheiding tussen de
                  rollen van de overheid als wetgever en als werkgever een goede zaak is, en bij kan dragen aan stabiele arbeidsverhoudingen.
                  Zeker als de overheid in zijn rol van werkgever als gelijkwaardige contractspartner onderhandelt met verenigingen van overheidswerknemers
                  en het resultaat daarvan de vorm krijgt van een overeenkomst, waaraan beide partijen zijn gebonden en waarop niet dan in uitzonderlijke
                  situaties inbreuk kan worden gemaakt.
               </text:p>
      <text:p text:style-name="tussenkop"><text:span text:style-name="tussenkop_cur">Ad 2) Mobiliteit tussen publieke sector en marktsector</text:span></text:p>
      <text:p text:style-name="algemeen">
                  <text:span text:style-name="cur">Volgens de toelichting kan met het voorstel de mobiliteit van werknemers in de publieke en de particuliere sector worden vergroot.
                     Niet wordt echter onderbouwd of en in welke mate thans de mobiliteit tussen marktsector en publieke sector door het bestaan
                     van de onderscheiden rechtsposities wordt beperkt. Volgens het rapport van Van der Meer e.a. van november 2010 is het mobiliteitsprobleem
                     niet op te lossen met het afschaffen van de publiekrechtelijke status, maar moeten de oorzaken voor eventuele mobiliteitsproblemen
                     gezocht worden in de grootte en de eigenheid van de arbeidsmarkt en de verrichte werkzaamheden. Ook speelt het verschil in
                     beloning tussen de publieke en private sector een rol in het mobiliteitsvraagstuk.<text:note text:id="ID-108173-d28e1352" text:note-class="footnote"><text:note-citation text:label="35">35</text:note-citation><text:note-body><text:p> Van der Meer, F.M, Van den Berg, C. Dijkstra, G.S.A, <text:span text:style-name="cur">Naar een overheid en ambtenarenstatus nieuwe stijl, Het eigene van de overheid en haar personeel in een systeem van multi-level
                     governance vanuit internationaal perspectief bezien,</text:span> CAOP 2011, blz. 34–35.
               </text:p></text:note-body></text:note>
                     </text:span>
                  
               </text:p>
      <text:p text:style-name="algemeen">
                  <text:span text:style-name="cur">Een «normalisering» van de honorering van (top)functionarissen in de publieke sector richting de «normale» niveaus van (top)functionarissen
                     in de particuliere sector zou hieraan tegemoet kunnen komen. Beogen de initiatiefnemers een dergelijke ontwikkeling? Indien
                     dat niet wordt beoogd, is het dan aannemelijk, dat een verdere «normalisering» van de rechtspositie van ambtenaren beperkt
                     kan blijven tot de wijze van aanstelling, terwijl dat overigens aanzienlijke verschillen met de honorering in het bedrijfsleven,
                     in het bijzonder voor topfunctionarissen, in stand zullen kunnen blijven? Welke zijn de overwegingen daarvoor, nu de initiatiefnemers
                     het voorstel zo nadrukkelijk plaatsen in de sleutel van het uitgangspunt te komen tot een zo groot mogelijke eenvormigheid
                     in rechtspositie en arbeidsverhoudingen van ambtenaren met die van werknemers in de particuliere sector?</text:span>
                  
               </text:p>
      <text:p text:style-name="algemeen">Wij zijn ons ervan bewust, dat bij het bevorderen van arbeidsmobiliteit tussen overheid en marksector meer factoren een rol
                  spelen dan de onderscheiden rechtsposities. In de memorie van toelichting hebben wij dan ook niet méér gezegd dan dat het
                  wetsvoorstel een «vergrote kans» op toename van die arbeidsmobiliteit biedt.
               </text:p>
      <text:p text:style-name="alineagroep">Eén van die factoren is inderdaad de honorering. De Afdeling introduceert in haar advies het begrip «normalisering van de
                     honorering van (top)functionarissen»; en vraagt of wij een dergelijke ontwikkeling beogen.
                  </text:p>
      <text:p text:style-name="alineagroep">Wij begrijpen niet hoe de Afdeling in ons wetsvoorstel aanleiding kan zien om dit ter sprake te brengen. Duidelijk kan toch
                     zijn, dat het wetsvoorstel in het geheel niet gaat over de inhoud van de arbeidsvoorwaarden, maar slechts over de wijze waarop
                     wij die tot stand willen laten komen: door onderhandelingen van gelijkwaardige partijen en vastlegging van het resultaat daarvan
                     in een cao die doorwerkt in de individuele arbeidsovereenkomst.
                  </text:p>
      <text:p text:style-name="alineagroep.end">Nu de Afdeling daarnaar vraagt, willen wij wel opmerken dat wij geen dwingend verband zien tussen het in overeenstemming brengen
                     van de rechtspositie van ambtenaren met die van werknemers met een arbeidsovereenkomst naar burgerlijk recht, zoals door ons
                     beoogd, en een op de honorering gericht «normaliseringsproces» zoals door de Afdeling ter sprake gebracht. Net zo min als
                     voor de lagere schalen zien wij dat verband bij de ambtelijke topfunctionarissen. Hun honorering staat overigens ook in verband
                     met de honorering van politieke ambtsdragers en voorts is het wetsvoorstel voor een Wet normering bezoldiging topfunctionarissen
                     publieke en semipublieke sector (Kamerstukken 32 600) hier van belang. Een traject dat gericht zou zijn op het wegnemen van de verschillen tussen de honorering van ambtelijke
                     topfunctionarissen en de honorering in het bedrijfsleven achten wij dan ook uiterst onaannemelijk.
                  </text:p>
      <text:p text:style-name="tussenkop"><text:span text:style-name="tussenkop_cur">Ad 3) Spanningen tussen nationale en internationale regelgeving</text:span></text:p>
      <text:p text:style-name="algemeen">
                  <text:span text:style-name="cur">Volgens de toelichting roept het huidige onderscheid tussen de rechtspositie van de ambtenaar en die van de werknemer in de
                     marktsector spanningen op in de sfeer van de regelgeving en internationale verdragen. Gesteld wordt slechts dat er geen enkel
                     internationaal verdrag is dat een staat dwingt aan de rechtspositie van ambtenaren op een bijzondere wijze vorm te geven;<text:note text:id="ID-108173-d28e1397" text:note-class="footnote"><text:note-citation text:label="36">36</text:note-citation><text:note-body><text:p> Toelichting, hoofdstuk 6 (Verhouding met internationale verdragen).</text:p></text:note-body></text:note> een argument voor afschaffing van de ambtelijke status is daarin niet gelegen.</text:span>
                  
               </text:p>
      <text:p text:style-name="algemeen">
                  <text:span text:style-name="cur">Overigens verdient het aanbeveling in de toelichting een vergelijking op te nemen van de Nederlandse wijze van regelen van
                     de positie van ambtenaren met die in andere Europese landen.<text:note text:id="ID-108173-d28e1412" text:note-class="footnote"><text:note-citation text:label="37">37</text:note-citation><text:note-body><text:p> Zie bijvoorbeeld C.F. van den Berg, F. van der Meer &amp; N.Ph. Geelkerken,»Het eigene van de overheid en haar personeel in een
                  systeem van ‘Multi-level governance’» in <text:span text:style-name="cur">Het eigene van de overheid</text:span>, CAOP januari 2011, blz. 158–166.
               </text:p></text:note-body></text:note>
                     </text:span>
                  
               </text:p>
      <text:p text:style-name="alineagroep">Anders dan de Afdeling kennelijk heeft begrepen, strekt paragraaf 6 van de memorie van toelichting niet tot het leveren van
                     argumenten voor de normalisatie van de rechtspositie van ambtenaren. De strekking ervan is vooral, dat ons voorstel blijft
                     binnen de randvoorwaarden die internationale verdragen stellen.
                  </text:p>
      <text:p text:style-name="alineagroep.end">Daarnaast staat, dat door contractvrijheid als leidend beginsel in het proces van arbeidsvoorwaardenvorming te adopteren meer
                     in overeenstemming wordt gehandeld met de principes van de Internationale Arbeidsorganisatie (ILO). Ook wordt door het private
                     arbeidsrecht van toepassing te verklaren op het overgrote deel van de ambtenaren de onduidelijkheid opgeheven die thans bestaat
                     met betrekking tot de toepasselijkheid van arbeidsrechtelijke Europese richtlijnen die naar het nationale werknemersbegrip
                     verwijzen. Voorts wordt de implementatie van arbeidsrechtelijke EU-richtlijnen eenvoudiger. Dubbele implementatie, zoals nu
                     regelmatig voorkomt, zal vaak niet meer nodig zijn.
                  </text:p>
      <text:p text:style-name="algemeen">Nederland zou, indien ons wetsvoorstel wet zou worden, bepaald niet het eerste land in Europa zijn dat – geheel of gedeeltelijk
                  – deze weg opgaat. Een vergelijking van de huidige en door ons voorgestelde wijze van regelen van de positie van ambtenaren
                  met die in andere Europese landen hebben wij echter in de memorie van toelichting niet opgenomen. Wie daarin is geïnteresseerd
                  kan voldoende informatie vinden in de beschikbare literatuur, bijvoorbeeld de door de Afdeling vermelde publicatie. Wij wagen
                  ons liever niet aan een vergelijking met andere landen. Die zou al snel onrecht doen aan de specifieke nationale context,
                  waarin de verschillende stelsels in andere landen moeten worden bezien. Daarenboven achten wij een dergelijke vergelijking
                  ook niet bijzonder relevant voor de beoordeling van het wetsvoorstel. Het zal op zijn eigen merites moeten worden bezien.
               </text:p>
      <text:p text:style-name="tussenkop"><text:span text:style-name="tussenkop_cur">Ad 4) Imagoprobleem</text:span></text:p>
      <text:p text:style-name="algemeen">
                  <text:span text:style-name="cur">Een andere overweging die de initiatiefnemers ten grondslag leggen aan hun voorstel, is het imagoprobleem van de ambtenaar.
                     Uit internationaal onderzoek<text:note text:id="ID-108173-d28e1446" text:note-class="footnote"><text:note-citation text:label="38">38</text:note-citation><text:note-body><text:p> Van der Meer, Van den Berg &amp; Dijkstra, blz. 34.</text:p></text:note-body></text:note> blijkt echter dat in landen zonder een eigen ambtelijke status ook imagoproblemen bestaan. Oorzaken voor het imagoprobleem
                     kunnen gelegen zijn in het inherente gegeven dat de overheid, ook indien vertegenwoordigd door haar ambtenaren, formeel en
                     feitelijk de vrijheid van burgers kan inperken; het afschaffen van de ambtelijke status zal daarin geen verandering brengen.</text:span>
                  
               </text:p>
      <text:p text:style-name="algemeen">De Afdeling wijst erop, imagoproblemen ook in landen zonder eigen ambtelijke status bestaan. Oorzaken daarvan zouden volgens
                  de Afdeling gelegen kunnen zijn in het inherente gegeven, dat de overheid nu eenmaal de vrijheid van burgers kan inperken.
                  Dat vergt nader onderzoek. Ondertussen willen wij liever niet berusten in een negatief imago van Nederlandse ambtenaren. Wij
                  denken dat het afschaffen van de huidige ambtelijke rechtspositie en de daarmee verbonden juridisering bij kan dragen aan
                  een verbetering van dat imago. Maar wij erkennen, dat daar ook andere verbeteringen voor nodig zijn. Te denken valt aan deregulering,
                  vermindering van administratieve lasten, tijdigheid van besluitvorming en meer elektronische dienstverlening.
               </text:p>
      <text:p text:style-name="tussenkop"><text:span text:style-name="tussenkop_cur">Ad 5) Kosten en efficiëntie</text:span></text:p>
      <text:p text:style-name="algemeen">
                  <text:span text:style-name="cur">De toelichting verwijst naar het rapport van SEO Economisch Onderzoek en Regioplan «Kosten en baten van harmonisatie van de
                     rechtspositie van overheidspersoneel» uit 2006 en kiest vervolgens zonder inhoudelijke motivering voor het gunstigste scenario:
                     structurele baten (voor zover berekenbaar) van € 7,6 miljoen per jaar en eenmalige kosten van € 76 miljoen<text:note text:id="ID-108173-d28e1470" text:note-class="footnote"><text:note-citation text:label="39">39</text:note-citation><text:note-body><text:p>Toelichting, hoofdstuk 8 (voetnoot 43).</text:p></text:note-body></text:note> – cijfers die inhouden dat de kosten van de operatie in tien jaar worden terugverdiend.</text:span>
                  
               </text:p>
      <text:p text:style-name="algemeen">
                  <text:span text:style-name="cur">Geen aandacht wordt echter besteed aan de (zeer ruime) marges in het rapport: SEO schat de eenmalige kosten van «normalisering»
                     tussen de € 76 miljoen en de € 245 miljoen, terwijl de baten op jaarbasis tussen de € 5,0 en de € 7,6 miljoen bedragen. In
                     het scenario dat de onderzoekers zelf het meest waarschijnlijk noemen, worden de kosten geschat op € 146 miljoen en de baten
                     op € 6,4 miljoen; deze veronderstelling resulteert in een terugverdientijd van 23 jaar.<text:note text:id="ID-108173-d28e1484" text:note-class="footnote"><text:note-citation text:label="40">40</text:note-citation><text:note-body><text:p> C. van Rij, H. ter Beek &amp; C. Koopmans<text:span text:style-name="cur">, Kosten en baten van harmonisatie van de rechtspositie van overheids­personeel</text:span>, Regioplan en SEO, september 2006, blz. 42.
               </text:p></text:note-body></text:note>
                     </text:span>
                  
               </text:p>
      <text:p text:style-name="algemeen">
                  <text:span text:style-name="cur">De toelichting stelt voorts dat het bestaan van twee rechtssystemen kostbaar en inefficiënt is; gewezen wordt op de kosten,
                     verbonden aan het vertalen van nieuwe wetgeving – zoals bij implementatie van Europese richtlijnen<text:note text:id="ID-108173-d28e1502" text:note-class="footnote"><text:note-citation text:label="41">41</text:note-citation><text:note-body><text:p>Toelichting, hoofdstuk 6 (Verhouding met internationale verdragen).</text:p></text:note-body></text:note> – naar de verschillende ambtelijke rechtspositieregelingen. Deze kosten worden niet begroot. In het rapport van Seo en Regioplan
                     wordt hiervoor een bedrag berekend tussen € 11 000 en € 19 000 euro per jaar.<text:note text:id="ID-108173-d28e1513" text:note-class="footnote"><text:note-citation text:label="42">42</text:note-citation><text:note-body><text:p> C. van Rij, H. ter Beek &amp; C. Koopmans, <text:span text:style-name="cur">Kosten en baten van harmonisatie van de rechtspositie van overheids­personeel</text:span>, Regioplan en SEO, september 2006, blz. 31–33.
               </text:p></text:note-body></text:note> In dat rapport zijn deze bedragen al inbegrepen bij de totale berekening van de kosten en baten van «normalisering», zoals
                     hierboven aangegeven.</text:span>
                  
               </text:p>
      <text:p text:style-name="alineagroep">De verwijzing door de Afdeling naar het rapport van SEO/Regioplan heeft ons aanleiding gegeven onze bezwaren tegen het rapport
                     uitvoeriger in de memorie van toelichting op te nemen. Hier volstaan wij met een verwijzing daarnaar.
                  </text:p>
      <text:p text:style-name="alineagroep">Overigens zijn wij mèt SEO van mening dat ons voorstel structureel besparingen op zal leveren, maar waarschijnlijk méér dan
                     de door SEO begrote € 5 à 7,6 miljoen per jaar.
                  </text:p>
      <text:p text:style-name="alineagroep.end">Aan de Tweede Kamer zullen wij voorstellen het advies van de Raad voor de Rechtspraak in te winnen over de gevolgen van het
                     wetsvoorstel in termen van kosten en besparingen in de rechtspraak.
                  </text:p>
      <text:h text:outline-level="2" text:style-name="divisiekop1">5. De publiekrechtelijke rechtsbescherming
               </text:h>
      <text:p text:style-name="algemeen">
                  <text:span text:style-name="cur">Er schuilt een zekere ambiguïteit in het voorstel omdat volgens de toelichting «niet in de eerste plaats de eenzijdige aanstelling»
                     noopt tot verdergaande «normalisering» van de ambtelijke rechtspositie; «het grootste probleem is de publiekrechtelijke conditionering
                     van het personeelsbeleid bij overheidswerkgevers».<text:note text:id="ID-108173-d28e1551" text:note-class="footnote"><text:note-citation text:label="43">43</text:note-citation><text:note-body><text:p>Toelichting, § 4 (Redenen om de rechtspositie van ambtenaren onder de werking van het private arbeidsrecht te brengen, Juridisering
                  en procesrecht).
               </text:p></text:note-body></text:note> Daarmee doelen de initiatiefnemers op de huidige publiekrechtelijke ontslagbescherming van ambtenaren, die – zo stellen zij
                     – tot langdurige procedures leidt en tot hogere kosten dan in de private sector. Kennelijk zit het probleem dat met het voorstel
                     wordt geadresseerd, niet zozeer in de eenzijdige aanstelling, maar in de publiekrechtelijke rechtsbescherming, en dan met
                     name in het ontslagrecht.</text:span>
                  
               </text:p>
      <text:p text:style-name="alineagroep">
                     <text:span text:style-name="cur">De toelichting meldt hierover:</text:span>
                     
                  </text:p>
      <text:p text:style-name="alineagroep.end">
                     <text:span text:style-name="cur">«De publiekrechtelijke rechtsbescherming werkt complicerend. Zo kunnen ambtenaren bezwaar en beroep aantekenen tegen de afwijzingen
                        van een sollicitatie; doen ambtenaren er verstandig aan tegen alle maatregelen in het kader van een reorganisatie bedenkingen
                        te uiten; kunnen ambtenaren tegen een onwelgevallige beoordeling bezwaar en beroep aantekenen; zijn de uitkomsten van procedures
                        onzeker omdat er een uitgebreide motiveringsplicht rust op de overheidswerkgever en kan een procedurefout al tot vernietiging
                        van een besluit leiden. Het initiatiefvoorstel biedt hiervoor een oplossing.»<text:span text:style-name="superscript"><text:note-ref text:reference-format="text" text:ref-name="ID-108173-d28e1283" text:note-class="footnote">33</text:note-ref></text:span>
                        </text:span>
                     
                  </text:p>
      <text:p text:style-name="alineagroep">De ambiguïteit waarop de Afdeling doelt, herkennen wij niet. Voorop staat voor ons</text:p>
      <text:p text:style-name="alineagroep">de principiële overweging, dat waar de arbeidsverhouding tussen werkgever en werknemer, zowel in de private sector als bij
                     de overheid, dezelfde kenmerken heeft – ondergeschiktheid en loonafhankelijkheid – de rechtsverhouding tussen hen in beide
                     sectoren gebaseerd dient te zijn op een (tweezijdige) arbeidsovereenkomst.
                  </text:p>
      <text:p text:style-name="alineagroep">Dat kan zeer wel samen gaan met de zienswijze, dat vanuit een ànder perspectief, dat van het personeelsmanagement, de publiekrechtelijke
                     conditionering van het personeelsbeleid bij de overheidswerkgevers het grootste probleem is. Daarbij gaat het inderdaad vooral
                     om de publiekrechtelijke rechtsbescherming.
                  </text:p>
      <text:p text:style-name="alineagroep.end">Anders dan de Afdeling veronderstelt, gaat het ons nìet in de eerste plaats om het ontslagrecht. De aandacht die wij in de
                     memorie van toelichting daaraan hebben gegeven vindt zijn oorzaak vooral in onze wens om uiteen te zetten hoezeer het ambtelijke
                     en het civiele ontslagrecht in de loop der jaren reeds naar elkaar zijn toegegroeid. De noodzaak van een goede rechtsbescherming
                     bij ontslag is volstrekt onomstreden. Zij zal er ook zijn als de rechtspositie van ambtenaren op civielrechtelijke leest wordt
                     geschoeid.
                  </text:p>
      <text:p text:style-name="algemeen">
                  <text:span text:style-name="cur">Over de verschillende aspecten die de initiatiefnemers noemen, merkt de Afdeling het volgende op.</text:span>
                  
               </text:p>
      <text:p text:style-name="tussenkop"><text:span text:style-name="tussenkop_vet">Complicaties in de ambtelijke rechtsbescherming</text:span></text:p>
      <text:p text:style-name="algemeen">
                  <text:span text:style-name="cur">Het ontslagrecht van ambtenaren kan, indien gewenst, worden gewijzigd, ook zonder dat de ambtelijke status wordt opgeheven.
                     Wijzigingen kunnen veelal ook binnen het bestuursrecht tot stand komen:</text:span>
                  
               </text:p>
      <text:list text:style-name="list-style-5">
        <text:list-item>
          <text:p text:style-name="list.start">
                        <text:span text:style-name="cur">ambtenaren kunnen, zoals de initiatiefnemers terecht stellen, bezwaar en beroep instellen tegen het besluit naar aanleiding
                           van een sollicitatie (zij kunnen dat overigens alleen als zij vanuit een ambtelijke functie worden afgewezen voor een andere
                           functie) of tegen een beoordeling en, meer in het algemeen, tegen alle feitelijke handelingen waarbij de ambtenaar als zodanig
                           rechthebbende is.<text:note text:id="ID-108173-d28e1614" text:note-class="footnote"><text:note-citation text:label="45">45</text:note-citation><text:note-body><text:p> Artikel 8:1, tweede lid, van de Algemene wet bestuursrecht.</text:p></text:note-body></text:note> Dat laatste is binnen het bestuursrecht een uitzondering: in het algemeen staat – voor belanghebbenden – slechts bestuurlijke
                           rechtsbescherming open tegen besluiten. Het systeem van het bestuursrecht verzet zich er als zodanig echter niet tegen de
                           rechtsbescherming voor ambtenaren tot besluiten te beperken;</text:span>
                        
                     </text:p>
        </text:list-item>
        <text:list-item>
          <text:p text:style-name="list.end">
                        <text:span text:style-name="cur">volgens de toelichting kunnen ambtenaren wel in bezwaar en beroep komen tegen een ontslagbesluit, terwijl werknemers niet
                           in beroep kunnen komen tegen een ontbinding of opzegging (met inachtneming van de regels van het Buitengewoon Besluit Arbeidsverhoudingen
                           1945), met uitzondering van een beroep op een kennelijk onredelijke opzegging op grond van artikel 7:681 BW. Het bestuursrechtelijk
                           stelsel laat echter toe dat de wet zo wordt aangepast dat de ambtenaar tegen een ontslagbesluit geen hoger beroep kan instellen.
                           Overigens is de vraag of dat leidt tot wezenlijke besparing van kosten: het komt maar zelden voor dat een ambtenaar tot in
                           hoger beroep doorprocedeert.<text:note text:id="ID-108173-d28e1628" text:note-class="footnote"><text:note-citation text:label="46">46</text:note-citation><text:note-body><text:p> Van der Meer, blz. 29.</text:p></text:note-body></text:note>
                           </text:span>
                        
                     </text:p>
        </text:list-item>
      </text:list>
      <text:p text:style-name="algemeen">De Afdeling spreekt hier over het opheffen van de ambtelijke status. Wij wijzen erop, dat wij niet beogen de ambtelijke status
                  op te heffen. In ons voorstel blijft voor een deel de publiekrechtelijke rechtspositie van ambtenaren bestaan; namelijk voor
                  zover die geregeld is bij of krachtens de Ambtenarenwet. Dat blijven wij de ambtelijke status noemen. Voor het overige – en
                  dus voor het overgrote deel – zal die rechtspositie zijn regeling gaan vinden in privaatrechtelijke (collectieve) arbeidsovereenkomsten.
               </text:p>
      <text:p text:style-name="algemeen">De Afdeling wijst erop, dat wijzigingen van de rechtsbescherming van ambtenaren, indien gewenst, ook binnen het bestuursrecht
                  plaats kunnen vinden. Daarbij doet zij de suggestie een einde te maken aan de mogelijkheid beroep en bezwaar in te stellen
                  tegen feitelijke handelingen waarbij de ambtenaar als zodanig belanghebbende is. Een dergelijke beperkte wijziging zal echter
                  onvoldoende soelaas bieden. Daarmee blijft de situatie bestaan, dat de ambtenaar tegen werkelijk ìeder besluit dat ten aanzien
                  van hem wordt genomen, variërend van een beloningsbeslissing tot besluiten in het kader van een reorganisatie – en dat kunnen
                  er met betrekking tot één reorganisatie gemakkelijk 2 of 3 zijn – in bezwaar kan gaan en vervolgens in beroep en hoger beroep.
                  Dat juridiseert de arbeidsverhoudingen méér dan goed is voor een moderne arbeidsorganisatie. Daarin zou niet rechtsbescherming
                  centraal moeten staan, maar het oplossen van problemen. Het bestuursrecht is daarvoor niet geschikt. Veeleer zou gedacht moeten
                  worden aan vormen van <text:span text:style-name="cur">mediation</text:span>. Voorzieningen daarvoor kunnen zeer wel in cao’s opgenomen worden.
               </text:p>
      <text:p text:style-name="alineagroep">De Afdeling wijst er ook op, dat de wet zó zou kunnen worden aangepast, dat de ambtenaar tegen een ontslagbesluit geen hoger
                     beroep kan instellen. Ook in die richting willen wij het niet zoeken. Wij hebben op zich geen enkel probleem met rechtsbescherming
                     in geval van ontslag; ook niet in meerdere instanties. Wel zijn wij van mening dat de civiele rechter die rechtsbescherming
                     even goed kan bieden als de bestuursrechter.
                  </text:p>
      <text:p text:style-name="alineagroep.end">Overigens wijzen wij erop, dat de door de Afdeling aangehaalde publicatie geen onderbouwing bevat voor de stelling dat ambtenaren
                     maar zelden tot in hoger beroep doorprocederen. De schrijvers geven aan, dat het hun aan exacte gegevens daarover ontbreekt.
                  </text:p>
      <text:p text:style-name="tussenkop"><text:span text:style-name="tussenkop_vet">Procedurefouten</text:span></text:p>
      <text:p text:style-name="algemeen">
                  <text:span text:style-name="cur">Op zichzelf is juist dat de bestuursrechter een besluit kan vernietigen op procedurele gronden. Het bestuursorgaan is dan
                     verplicht een nieuw besluit te nemen met inachtneming van de uitspraak, maar dat hoeft op zichzelf niet te betekenen dat de
                     ambtenaar die het betreft, opnieuw in dienst moet worden genomen. In de toelichting wordt echter ook geconstateerd dat de
                     kans dat een ontslagbesluit door de bestuursrechter in beroep wordt vernietigd, is verkleind, omdat het thans mogelijk is
                     om ontslag te verlenen op een primaire en subsidiaire grond. Daar komt bij dat de bestuursrechter bevoegd is om de rechtsgevolgen
                     van een besluit dat op onjuiste gronden is genomen, bij aanwezigheid van een andere, maar niet aangevoerde ontslaggrond in
                     stand te laten.<text:note text:id="ID-108173-d28e1667" text:note-class="footnote"><text:note-citation text:label="47">47</text:note-citation><text:note-body><text:p> Toelichting, § 3 (Bestaande en beoogde situatie), onder «Bestaande situatie».</text:p></text:note-body></text:note>
                     </text:span>
                  
               </text:p>
      <text:p text:style-name="algemeen">
                  <text:span text:style-name="cur">Voorts is van belang dat ook de burgerlijke rechter in ontslagzaken vrij strikt omgaat met procedurele toetsing, gelet op
                     het dwingende karakter van het arbeidsrecht, dat bedoeld is om de zwakkere partij (de werknemer) te beschermen.</text:span>
                  
               </text:p>
      <text:p text:style-name="alineagroep">Ook wat de Afdeling opmerkt over procedurefouten is beperkt tot ontslagzaken. Zoals eerder gezegd, daar ligt niet ons belangrijkste
                     probleem. Wij gaan er ook bepaald niet vanuit, dat in het huidige bestuursrechtelijke bestel de vernietiging van een ontslagbesluit
                     in de regel leidt tot een wederindienstneming van de betrokken ambtenaar.
                  </text:p>
      <text:p text:style-name="alineagroep.end">Ons probleem ligt veeleer bij de omstandigheid dat de arbeidsverhouding tussen werkgever en werknemer in het algemeen bij
                     de overheid – dankzij de bezwaar- en beroepsprocedures die mogelijk zijn tegen ìeder denkbaar besluit – veel meer gejuridiseerd
                     is dan in de private sector. Dat willen wij gelijk trekken.
                  </text:p>
      <text:p text:style-name="tussenkop"><text:span text:style-name="tussenkop_vet">Motivering van het ontslag</text:span></text:p>
      <text:p text:style-name="algemeen">
                  <text:span text:style-name="cur">De motiveringsplicht in het bestuursrecht, die in de toelichting als een onzeker element wordt genoemd, zal op zichzelf niet
                     veranderen als ambtenaren alleen nog op arbeidsovereenkomst werkzaam zijn. Al het overheidshandelen, ook als dat wordt beheerst
                     door het burgerlijk recht, dient immers ook in overeenstemming te zijn met de algemene beginselen van behoorlijk bestuur;<text:note text:id="ID-108173-d28e1699" text:note-class="footnote"><text:note-citation text:label="48">48</text:note-citation><text:note-body><text:p> Artikel 3:1, tweede lid, van de Algemene wet bestuursrecht, en de spiegelbepaling artikel 14 van Boek 3 van het Burgerlijk
                  Wetboek.
               </text:p></text:note-body></text:note> niet alleen de bestuursrechter toetst daaraan, ook de burgerlijke rechter rekent dit tot zijn taak.<text:note text:id="ID-108173-d28e1710" text:note-class="footnote"><text:note-citation text:label="49">49</text:note-citation><text:note-body><text:p> HR 18 maart 2005, NJ 2005, 163; LJN: AT0971 (Gemeente Lichtenvoorde/Dusseldorp).</text:p></text:note-body></text:note>
                     </text:span>
                  
               </text:p>
      <text:p text:style-name="algemeen">
                  <text:span text:style-name="cur">Het zou ook niet wenselijk zijn als het voorstel ertoe zou leiden dat de motiveringsplicht van een ontslagbesluit in die situatie
                     minder zwaar zou zijn: dan zou het immers mogelijk zijn dat ambtenaren op willekeurige gronden worden ontslagen zonder dat
                     daartegen effectieve rechtsbescherming open staat. Juist gelet op hun positie als dienaren van het algemeen belang, die tegenwicht
                     moeten kunnen bieden aan politieke wensen als daartoe op professionele gronden aanleiding bestaat, is bescherming tegen willekeurig
                     ontslag van wezenlijk belang.</text:span>
                  
               </text:p>
      <text:p text:style-name="algemeen">
                  <text:span text:style-name="cur">De veelgehoorde opvatting dat een slecht functionerende ambtenaar niet of alleen met veel moeite is te ontslaan, is overigens
                     juridisch niet juist. Het ambtenarenrecht kent diverse gronden voor ontslag van ambtenaren in vaste dienst; ontslag wegens
                     «onbekwaamheid of ongeschiktheid voor het door hem beklede ambt, anders dan op grond van ziels- of lichaamsgebreken»,<text:note text:id="ID-108173-d28e1728" text:note-class="footnote"><text:note-citation text:label="50">50</text:note-citation><text:note-body><text:p> Artikel 98, eerste lid, aanhef en onderdeel g, van het Algemeen rijksambtenarenreglement (ARAR). Het stelsel van ontslaggronden
                  in het ARAR heeft model gestaan voor vrijwel alle andere rechtspositieregelingen.
               </text:p></text:note-body></text:note> dat wil zeggen wegens slecht functioneren, is mogelijk, mits de werkgever de ontslaggrond met feiten kan onderbouwen. Dat
                     leidinggevenden dossiervorming tegen een disfunctionerende ambtenaar vaak achterwege laten, laat onverlet dat zij de juridische
                     mogelijkheden daartoe wel hebben; de periodieke beoordelings- en functioneringsgesprekken bieden daarvoor de gelegenheid.
                     Overigens is ontslag van een ambtenaar zonder dossier altijd nog mogelijk op de grond «onverenigbaarheid van karakters», maar
                     dan tegen betaling van een ontslag-vergoeding.<text:note text:id="ID-108173-d28e1738" text:note-class="footnote"><text:note-citation text:label="51">51</text:note-citation><text:note-body><text:p> Artikel 99 ARAR. A.H. van Zutphen, <text:span text:style-name="cur">De rechtspositie van de rijksambtenaar</text:span>, Den Haag 1991, blz. 274–278, 426–430. T.W.J. Phaff, <text:span text:style-name="cur">Naar een nieuw ontslagrecht</text:span>, Arnhem 1986, blz. 232–234.
               </text:p></text:note-body></text:note>
                     </text:span>
                  
               </text:p>
      <text:p text:style-name="algemeen">
                  <text:span text:style-name="cur">Deze ontslagbescherming is voorts van belang als tegenwicht tegen de onvermijdelijke eenzijdigheid in de positie van de ambtenaar
                     die, zoals hiervoor omschreven, voortkomt uit het feit dat de overheid het algemeen belang dient te behartigen. Dat zal niet
                     anders zijn als ambtenaren alleen nog op arbeidsovereenkomst in dienst zijn.</text:span>
                  
               </text:p>
      <text:p text:style-name="alineagroep">Met hetgeen de Afdeling opmerkt over de mogelijkheden voor en de motivering van ontslag zijn wij het eens. De veelgehoorde
                     opvatting waartegen de Afdeling zich verzet, is niet door ons geuit. Sterker nog, in de toelichting (par. 3) wordt door ons
                     uitvoerig betoogd dat de praktijk van het private en het ambtenarenontslagrecht in de afgelopen decennia naar elkaar toe zijn
                     gegroeid. Een van de gevolgen daarvan is, dat de rechtsbescherming van werknemers en ambtenaren elkaar in de praktijk niet
                     veel meer ontloopt.
                  </text:p>
      <text:p text:style-name="alineagroep.end">Wel wijzen wij erop, dat het beeld dat een ambtenaar niet snel wordt ontslagen mede zijn oorzaak kan vinden in omstandigheden
                     die buiten het eigenlijke ontslagrecht liggen. Wij noemen de wachttijd voor het ontslag van overtollige ambtenaren, gedurende
                     welke zij de status van herplaatsingkandidaat hebben. Die bedraagt bijvoorbeeld in het ARAR achttien maanden. Ook de omstandigheid
                     dat het Rijk eigenrisicodrager is voor de Werkeloosheidswet kan eraan bijdragen dat haar ambtenaren niet snel worden ontslagen.
                     Daardoor blijven de uitkeringslasten van ontslagen ambtenaren – zowel WW als bovenwettelijke uitkeringen – nadrukkelijk bij
                     hun oude werkgever in beeld en leidt een ontslag niet tot financiële besparingen op de korte termijn.
                  </text:p>
      <text:p text:style-name="algemeen">Oneens zijn wij het met de Afdeling, waar zij een verband legt tussen de noodzaak van ontslagbescherming en de omstandigheid
                  dat de overheid het algemeen belang dient te behartigen. Ook werknemers van werkgevers die alleen private belangen nastreven
                  verdienen voldoende rechtsbescherming tegen ontslag. Daarin wordt zo nodig door de civiele rechter voorzien. Als ambtenaren
                  alleen nog op arbeidsovereenkomst in dienst zijn, kunnen ook zij daar terecht. In tegenstelling tot werknemers in de private
                  sector kunnen ambtenaren zich daarbij blijvend beroepen op de algemene beginselen van behoorlijk bestuur, die door de overheidswerkgever
                  altijd in acht genomen dienen te worden. Indien de procedure dan betrekking heeft op een kennelijk onredelijk ontslag als
                  bedoeld in artikel 7:681 BW, kan daarover ook in hoger beroep worden geprocedeerd bij het Hof, en kan uiteindelijk ook cassatie
                  worden ingesteld.
               </text:p>
      <text:p text:style-name="tussenkop"><text:span text:style-name="tussenkop_vet">De kosten van de ontslagprocedure</text:span></text:p>
      <text:p text:style-name="algemeen">
                  <text:span text:style-name="cur">De initiatiefnemers verwijzen naar een vergelijkend onderzoek van het Hugo Sinzheimer Instituut uit 2007, waaruit zou blijken
                     dat het bestuursrechtelijke ontslagregime bijna twee keer zo duur is als het privaatrechtelijke.<text:note text:id="ID-108173-d28e1781" text:note-class="footnote"><text:note-citation text:label="52">52</text:note-citation><text:note-body><text:p>Toelichting, hoofdstuk 7 (Kosten en baten).</text:p></text:note-body></text:note> In de literatuur wordt opgemerkt dat het bij onvrijwillig ontslag in de sectoren overheid en onderwijs om een zeer laag percentage
                     gevallen gaat in vergelijking tot de overige sectoren.<text:note text:id="ID-108173-d28e1792" text:note-class="footnote"><text:note-citation text:label="53">53</text:note-citation><text:note-body><text:p> Kennelijk komen arbeidsconflicten bij de over­heid minder voor of worden ze vaker op informele wijze (of via bezwaarschriften­procedures)
                  opgelost (Van der Meer e.a. blz. 38).
               </text:p></text:note-body></text:note> In het rapport van het Hugo Sinzheimer Instituut wordt er overigens op gewezen dat het bij ontslagen in de sectoren overheid
                     en onderwijs gaat om personen met een bovengemiddelde diensttijd en een relatief hoog salarisniveau. Dat levert een ontslagvergoeding
                     op met gemiddeld een langere duur en een hoger bedrag per maand.<text:note text:id="ID-108173-d28e1802" text:note-class="footnote"><text:note-citation text:label="54">54</text:note-citation><text:note-body><text:p> R. Knegt en F.H. Tros, <text:span text:style-name="cur">Ontslagkosten van werkgevers</text:span>, Hugo Sinzheimer Instituut, Universiteit van Amsterdam, juli 2007, blz. 31, 35 en 36.
               </text:p></text:note-body></text:note> Deze verschillen met de marktsector veranderen niet als de bestaande ambtelijke status wordt afgeschaft.</text:span>
                  
               </text:p>
      <text:p text:style-name="algemeen">Wij hebben de verwijzing naar het rapport van het Hugo Sinzheimer Instituut uit de memorie van toelichting verwijderd, omdat
                  de conclusie, dat het bestuursrechtelijke ontslagregime bijna twee keer zo duur is als het privaatrechtelijke, mede gestoeld
                  bleek te zijn op inproductiviteitskosten tijdens de ontslagprocedure en vergoedingen bij het beëindigen van de arbeidsverhouding.
                  Inderdaad is het niet zuiver die in de vergelijking te betrekken, nu het wetsvoorstel geen betrekking heeft op de inhoud van
                  de arbeidsvoorwaarden, zoals de herplaatsingsperiode en afvloeiingsregelingen. Desalniettemin blijft wel van belang, dat de
                  kosten, verbonden aan het doorlopen van een ontslagprocedure in het bestuursrecht 1,75 keer zo hoog zijn als de UWV-procedure.
                  Daar staat tegenover dat de ontbindingsprocedure bij de kantonrechter iets duurder is, maar dit komt waarschijnlijk door de
                  kosten voor het inhuren van advocaten. Aangenomen mag worden dat overheidswerkgevers die kosten kunnen vermijden door deze
                  procedures te laten voeren door eigen juristen.
               </text:p>
      <text:h text:outline-level="2" text:style-name="divisiekop1">6. Opportuniteit van het voorstel; noodzaak
               </text:h>
      <text:p text:style-name="algemeen">
                  <text:span text:style-name="cur">Het voorstel is aanhangig gemaakt op een moment dat het kabinet een ingrijpende herziening heeft aangekondigd van het openbaar
                     bestuur, zowel wat betreft de structuur als de taken. Departementen worden samengevoegd en geherstructureerd. Het provinciaal
                     bestuur in de Randstad wordt «opgeschaald». Het aantal ambtenaren bij alle bestuurslagen wordt verminderd. Het beleid is,
                     zo vat het regeerakkoord het samen, gericht op «een krachtige, kleine en dienstverlenende overheid …. met minder belastinggeld,
                     minder ambtenaren, minder regels en minder bestuurders».<text:note text:id="ID-108173-d28e1834" text:note-class="footnote"><text:note-citation text:label="55">55</text:note-citation><text:note-body><text:p> Regeerakkoord, 30 september 2010, Kamerstukken II 2010/11, 32 417, nr. 15, blz. 6.
               </text:p></text:note-body></text:note>
                     </text:span>
                  
               </text:p>
      <text:p text:style-name="algemeen">
                  <text:span text:style-name="cur">In de toelichting op het voorstel wordt niet ingegaan op deze actuele politieke context, die van betekenis is voor de vraag
                     naar de opportuniteit van het voorstel, dat in de kern is gericht op het beëindigen van de ambtelijke status voor grote groepen
                     van de huidige ambtenaren, inclusief de daaraan verbonden publiekrechtelijke rechtsbescherming. Het openbaar bestuur zal de
                     komende jaren in al zijn geledingen onder druk staan. Het kan niet worden uitgesloten, dat het onderhavige voorstel een extra
                     belasting zal betekenen voor deze operatie. Het voorstel moet in 2015 in werking treden. In de jaren daarvoor zal het voorstel
                     evenwel volop in discussie zijn en betrokken worden bij de doorvoering van de beoogde aanpassingen van het openbaar bestuur.</text:span>
                  
               </text:p>
      <text:p text:style-name="algemeen">
                  <text:span text:style-name="cur">De Afdeling onderkent dat er ondanks een mogelijk belastend effect op de voorgenomen reorganisaties toch aanleiding kan zijn
                     voor de voorgestelde veranderingen. Dat is het geval indien het voorstel de uitdrukking is van een dringende noodzaak tot
                     het beëindigen van de ambtelijke status. Daarmee rijst de vraag welk urgent probleem met het voorstel wordt aangepakt.</text:span>
                  
               </text:p>
      <text:p text:style-name="alineagroep">
                     <text:span text:style-name="cur">Over deze vraag is de toelichting niet duidelijk. Het voorstel wordt enerzijds gepresenteerd als «een laatste stap in het
                        normaliseringsproces»<text:note text:id="ID-108173-d28e1859" text:note-class="footnote"><text:note-citation text:label="56">56</text:note-citation><text:note-body><text:p> Toelichting, § 1 (Doel en strekking van het wetsvoorstel).</text:p></text:note-body></text:note> van de rechtspositie en arbeidsvoorwaarden van ambtenaren naar die van werknemers in de private sector – een proces dat sinds
                        in het bijzonder de jaren tachtig van de vorige eeuw aan de gang is. Maar de urgentie en klemmendheid worden daarmee niet
                        aangegeven.</text:span>
                     
                  </text:p>
      <text:p text:style-name="alineagroep.end">
                     <text:span text:style-name="cur">Anderzijds wordt het voorstel vooral gemotiveerd als een «principiële keuze» omdat «de arbeidsverhoudingen bij de overheid
                        uiteindelijk gelijk zouden moeten zijn aan de verhoudingen in het private bedrijfsleven, met uitzondering van die gevallen
                        waarin er zwaarwegende argumenten zijn om dit niet te doen».<text:span text:style-name="superscript"><text:note-ref text:reference-format="text" text:ref-name="ID-108173-d28e1859" text:note-class="footnote">56</text:note-ref></text:span> Ook hieruit laten de noodzaak en urgentie zich niet afleiden.</text:span>
                     
                  </text:p>
      <text:p text:style-name="algemeen">
                  <text:span text:style-name="cur">Tegen de achtergrond van de omvangrijke reorganisaties die in de rijksdienst en op gemeentelijk en provinciaal niveau zijn
                     aangekondigd, adviseert de Afdeling dragend te motiveren dat met het voorstel om thans de ambtelijke status voor grote groepen
                     ambtenaren op te heffen, een urgent probleem wordt aangepakt.</text:span>
                  
               </text:p>
      <text:p text:style-name="alineagroep">De Afdeling voorziet, met een verwijzing naar de actuele voornemens van het kabinet met betrekking tot een herziening van
                     het openbaar bestuur, dat het wetsvoorstel de komende jaren volop in discussie zal zijn en betrokken zal worden bij de doorvoering
                     van de beoogde aanpassingen van het openbaar bestuur. Daarbij zou het een belastend effect op de voorgenomen reorganisaties
                     kunnen hebben.
                  </text:p>
      <text:p text:style-name="alineagroep.end">Net als de Afdeling kunnen wij hierover slechts vermoedens hebben. Daarom volstaan wij ermee op te merken, dat het goed zou
                     zijn als beide trajecten zo veel mogelijk gescheiden blijven; en dat dat ook best kàn. Zo het niet lukt in de discussies,
                     dan toch in ieder geval in de besluitvorming. Reeds door het feit dat het hier een initiatiefwetsvoorstel betreft, wordt een
                     belangrijke voorwaarde daarvoor geschapen. Ook de regeling van de wijze van inwerkingtreding van het wetsvoorstel is daarbij
                     van belang. Daarop komen wij terug onder punt 13.
                  </text:p>
      <text:p text:style-name="alineagroep">Zoals ook de Afdeling dat doet, is zeer wel mogelijk dat tegenstanders van het wetsvoorstel, nadat de inhoudelijke merites
                     van het voorstel aan de orde zijn geweest, de urgentie ervan in het geding brengen. Er zou wel een goede grond kunnen zijn
                     voor de voorgestelde veranderingen, maar hoe urgent of klemmend is het om die nù door te voeren?
                  </text:p>
      <text:p text:style-name="alineagroep.end">Wij wijzen erop, dat het hier gaat om een voorstel dat primair van principiële aard is, maar daarnaast ook belangrijke praktische
                     en financiële voordelen heeft. Voorts is het realiseren ervan een groot, bewerkelijk project. Dergelijke projecten kosten
                     tijd. In het wetsvoorstel is voorzien in inwerkingtreding per 1 januari 2015. Reeds daardoor is onontkoombaar dat het wetgevingstraject
                     in niets zal lijken op de aanpak van een urgent probleem, zoals bijvoorbeeld het geval was bij de Crisis- en herstelwet. Dat
                     neemt niet weg, dat wij het voorstel wel urgent achten. In bepaalde opzichten komt het al veel te laat.
                  </text:p>
      <text:p text:style-name="algemeen">De motie-Zijlstra, waarin de regering werd verzocht om na te gaan onder welke voorwaarden de ambtelijke status afgeschaft
                  kan worden, dateert van 3 november 1997. Naar aanleiding van deze motie vroeg de minister van Binnenlandse Zaken de Raad voor
                  het Overheidspersoneelsbeleid (ROP) om advies. In dat advies komt de Raad, eind 1998, tot de conclusie dat «het «natuurlijke»
                  moment voor de afschaffing van de ambtelijke status nog niet is aangebroken.» De ROP voegde daar echter aan toe er wel voorstander
                  van te zijn «het proces van geleidelijke normalisering met de daaraan eigen dynamiek voort te zetten.»
               </text:p>
      <text:p text:style-name="alineagroep">Sindsdien hebben wij kunnen vaststellen dat de «eigen dynamiek» van het althans de laatste fase van het proces van geleidelijke
                     normalisering bijzonder gering is. Wij vrezen dat voor sommigen het «natuurlijke moment» voor het afschaffen van de ambtelijke
                     status nooít aan zal breken.
                  </text:p>
      <text:p text:style-name="alineagroep">Dat achten wij niet acceptabel. Er is geen reden om het zo veel mogelijk gelijk trekken van de rechtspositie van werknemers
                     bij de overheid en in de private sector nog langer te laten duren dan de toch al ruime periode, die voor het tot stand brengen
                     ervan noodzakelijk is.
                  </text:p>
      <text:p text:style-name="alineagroep">Bezuinigen op de uitgaven van de overheid is nu urgent. De besparingen die met dit wetsvoorstel kunnen worden bereikt, kunnen
                     echter pas op termijn worden gerealiseerd. Maar dat is geen reden om er dan maar vanaf te zien.
                  </text:p>
      <text:p text:style-name="alineagroep.end">Als het wetsvoorstel nu al in werking zou zijn getreden, zouden reorganisaties binnen de overheid sneller kunnen worden doorgevoerd;
                     met waarschijnlijk minder overlegverplichtingen en in ieder geval minder juridische procedures. Voor de thans actuele reorganisaties
                     komt dit wetsvoorstel dus te laat. Maar ook dat is geen reden om het wetsvoorstel als minder urgent te zien.
                  </text:p>
      <text:p text:style-name="algemeen">
                  <text:span text:style-name="cur">Onverminderd het voorgaande maakt de Afdeling de volgende opmerkingen.</text:span>
                  
               </text:p>
      <text:h text:outline-level="2" text:style-name="divisiekop1">7. Uitzondering voor de zittende magistratuur
               </text:h>
      <text:p text:style-name="alineagroep">
                     <text:span text:style-name="cur">Zoals hiervoor is besproken, zullen rechterlijke ambtenaren behorend tot de zittende magistratuur de ambtelijke status behouden.
                        De Afdeling onderschrijft deze uitzondering, maar heeft in de toelichting bij de redengeving een verwijzing naar de Grondwet
                        gemist.</text:span>
                     
                  </text:p>
      <text:p text:style-name="alineagroep">
                     <text:span text:style-name="cur">Artikel 117, eerste lid, van de Grondwet bepaalt dat de leden van de rechterlijke macht met rechtspraak belast en de procureur-generaal
                        bij de Hoge Raad bij koninklijk besluit voor het leven worden benoemd. Het derde lid bepaalt dat zij door een bij de wet aangewezen,
                        tot de rechterlijke macht behorend gerecht kunnen worden geschorst of ontslagen. Artikel 118, eerste lid, geeft een specifieke
                        procedure voor benoeming van leden van de Hoge Raad.</text:span>
                     
                  </text:p>
      <text:p text:style-name="alineagroep.end">
                     <text:span text:style-name="cur">Deze bijzondere vereisten, bedoeld om de onafhankelijkheid van rechters te waarborgen, zijn niet te combineren met het sluiten
                        van een arbeidsovereenkomst of met de ontslagregels in het arbeidsrecht. Alleen al om die reden dient de zittende magistratuur
                        de ambtelijke status te behouden. De Afdeling adviseert de toelichting aan te vullen. Voorts dienen de procureur-generaal
                        bij de Hoge Raad, evenals de plaatsvervangend procureur-generaal en de advocaten-generaal bij de Hoge Raad, aan de uitzondering
                        te worden toegevoegd.<text:note text:id="ID-108173-d28e1949" text:note-class="footnote"><text:note-citation text:label="58">58</text:note-citation><text:note-body><text:p> Artikel 111 van de Wet op de rechterlijke organisatie.</text:p></text:note-body></text:note>
                        </text:span>
                     
                  </text:p>
      <text:p text:style-name="alineagroep">De Afdeling mist in de toelichting bij de uitzondering voor de zittende magistratuur een verwijzing naar de Grondwet. Een
                     dergelijke verwijzing is toegevoegd.
                  </text:p>
      <text:p text:style-name="alineagroep.end">Overigens zijn, anders dan de Afdeling kennelijk meent, door opname van artikel 1, onderdeel b, sub 4°, van de Wet op de rechterlijke
                     organisatie in de opsomming van artikel 1, derde lid, onderdeel b, van het voorstel van wet, de procureur-generaal bij de
                     Hoge Raad, de plaatsvervangend procureur-generaal en de advocaten-generaal bij de Hoge Raad, reeds onder de uitzondering gebracht.
                  </text:p>
      <text:h text:outline-level="2" text:style-name="divisiekop1">8. Begrip overheidswerkgever
               </text:h>
      <text:p text:style-name="algemeen">
                  <text:span text:style-name="cur">Het voorstel hanteert niet langer het begrip «ambtenaar» («degene, die is aangesteld om in openbare dienst werkzaam te zijn»)
                     om de reikwijdte van de Ambtenarenwet af te bakenen; in plaats daarvan wordt het nieuwe begrip «overheidswerkgever» centraal
                     gesteld.</text:span>
                  
               </text:p>
      <text:p text:style-name="algemeen"><text:span text:style-name="cur">a. Overheidswerkgevers zijn onder meer de staat, provincies en gemeenten. Uit oogpunt van wetssystematiek acht de Afdeling
                     het juister in het wetsvoorstel naast deze drie ook de waterschappen te vermelden, nu dat ook het geval is in artikel 1 van
                     Boek 2 BW.</text:span></text:p>
      <text:p text:style-name="algemeen">Het advies van de Afdeling om tevens de waterschappen te vermelden is opgevolgd.</text:p>
      <text:p text:style-name="algemeen">
                  <text:span text:style-name="cur">b. Voorts zijn «overige openbare lichamen» overheidswerkgevers. Deze term is veelomvattend. Het verdient aanbeveling deze
                     grondwettelijke term te expliciteren, zodat duidelijk is dat de term betrekking heeft op:</text:span>
                  
               </text:p>
      <text:list text:style-name="list-style-6">
        <text:list-item>
          <text:p text:style-name="list.start">
                        <text:span text:style-name="cur">de openbare lichamen voor beroep en bedrijf, omschreven in artikel 134 van de Grondwet,</text:span>
                        
                     </text:p>
        </text:list-item>
        <text:list-item>
          <text:p text:style-name="list.cont">
                        <text:span text:style-name="cur">de «andere openbare lichamen», bedoeld in hetzelfde artikel, waaronder openbare lichamen ingesteld krachtens de Wet gemeenschappelijke
                           regelingen en</text:span>
                        
                     </text:p>
        </text:list-item>
        <text:list-item>
          <text:p text:style-name="list.end">
                        <text:span text:style-name="cur">de openbare lichamen Bonaire, Sint Eustatius en Saba.</text:span>
                        
                     </text:p>
        </text:list-item>
      </text:list>
      <text:p text:style-name="algemeen">
                  <text:span text:style-name="cur">De Afdeling adviseert het artikel aan te vullen.</text:span>
                  
               </text:p>
      <text:p text:style-name="algemeen">Het advies om de «overige openbare lichamen» grondwettelijk nader te specificeren, is opgevolgd, met dien verstande dat de
                  openbare lichamen Bonaire, Sint Eustatius en Saba niet zijn opgenomen, nu de Ambtenarenwet niet op de eilanden van Caribisch
                  Nederland van toepassing is. In een later stadium kan het op de BES-eilanden geldende ambtenarenrecht worden aangepast aan
                  de uitkomsten van de beraadslaging over het onderhavige voorstel van wet. In de opsomming is de categorie overige openbare
                  lichamen beperkt tot die waaraan verordenende bevoegdheid is verleend, nu de andere openbare lichamen, gelet op artikel 1
                  van Boek 2 van het Burgerlijk Wetboek, geen rechtspersoonlijkheid hebben en daarmee geen arbeidsovereenkomsten kunnen sluiten.
               </text:p>
      <text:p text:style-name="alineagroep"><text:span text:style-name="cur">c. Van het begrip «overheidswerkgever» zijn uitgezonderd «andere dan krachtens publiekrecht ingestelde rechtspersonen, waarvan
                        een orgaan is bekleed met openbaar gezag, waarbij de uitoefening van dat gezag de kernactiviteit van de rechtspersoon vormt».
                        Met het begrip «kernactiviteit» wordt, blijkens de toelichting op het artikel, beoogd de zogenaamde deeltijd-zelfstandige
                        bestuursorganen uit te sluiten.</text:span></text:p>
      <text:p text:style-name="alineagroep.end">
                     <text:span text:style-name="cur">Het begrip «kernactiviteit» is als wettelijk begrip onbekend. Het verdient aanbeveling, aan de hand van het zbo-register,<text:note text:id="ID-108173-d28e2023" text:note-class="footnote"><text:note-citation text:label="59">59</text:note-citation><text:note-body><text:p> Het zbo-register is ingesteld krachtens artikel 40 van de Kaderwet zelfstandige bestuursorganen en is te vinden op http://almanak.zboregister.overheid.nl.</text:p></text:note-body></text:note> te bezien of het als onderscheidend criterium nauwkeurig werkt.</text:span>
                     
                  </text:p>
      <text:p text:style-name="alineagroep">De Afdeling adviseert om aan de hand van het zbo-register te bezien of het begrip «kernactiviteit» voldoende onderscheidend
                     is om de zogenoemde deeltijd-zelfstandige bestuursorganen uit te sluiten. Aan de hand van genoemd register is geconstateerd
                     dat naast de in de toelichting genoemde Stichting Autoriteit Financiële Markten, De Nederlandsche Bank N.V., de Stichting
                     Centraal Bureau Rijvaardigheidsbewijzen, en de fondsen, bedoeld in artikel 1 van de Wet op het specifiek cultuurbeleid onder
                     de definitie vallen:de Stichting Vervangingsfonds, bedoeld in de artikelen 183, eerste lid, van de Wet op het primair onderwijs,
                     en 169, eerste lid, van de Wet op de expertisecentra; en de Stichting Participatiefonds, bedoeld in bedoeld in de artikel
                     184, eerste lid, van de Wet op het primair onderwijs, en 170, eerste lid, van de Wet op de expertisecentra.
                  </text:p>
      <text:p text:style-name="alineagroep.end">De definitie komt overigens overeen met artikel 1.3, eerste lid, onderdeel a, van het voorstel van wet houdende regels inzake
                     de normering van bezoldigingen van topfunctionarissen in de publieke en semipublieke sector (Wet normering bezoldiging topfunctionarissen
                     publieke en semipublieke sector; Kamerstukken 32 600).
                  </text:p>
      <text:p text:style-name="algemeen"><text:span text:style-name="cur">d. Eveneens overheidswerkgevers zijn Europese groeperingen voor territoriale samenwerking met een statutaire zetel in Nederland.
                     Het afzonderlijk vermelden van deze lichamen is naar het oordeel van de Afdeling niet nodig, nu deze groeperingen in de Uitvoeringswet
                     EGTS-verordening worden aangemerkt als bestuursorganen in de zin van de Algemene wet bestuursrecht.<text:note text:id="ID-108173-d28e2049" text:note-class="footnote"><text:note-citation text:label="60">60</text:note-citation><text:note-body><text:p> Artikel 8, eerste lid, onderdeel a, van de Uitvoeringswet EGTS-verordening.</text:p></text:note-body></text:note> Voor zover zij rechtspersoonlijkheid hebben, vallen zij dus al onder het wetsvoorstel.<text:note text:id="ID-108173-d28e2059" text:note-class="footnote"><text:note-citation text:label="61">61</text:note-citation><text:note-body><text:p> Artikel 1, tweede lid, onderdelen f en g, omvat alle bestuursorganen met eigen rechtspersoonlijkheid.</text:p></text:note-body></text:note> Ook al omdat deze rechtspersonen in de Nederlandse praktijk nog niet zijn voorgekomen, verdient het uit oogpunt van eenvoud
                     aanbeveling de afzonderlijke vermelding van deze groeperingen achterweg te laten. De Afdeling adviseert dit onderdeel te schrappen.</text:span></text:p>
      <text:p text:style-name="alineagroep">De Afdeling adviseert om de Europese groeperingen voor territoriale samenwerking (EGTS) met een statutaire zetel in Nederland
                     niet apart op te nemen nu deze groeperingen in de Uitvoeringswet EGTS-verordening reeds zijn aangemerkt als bestuursorgaan.
                     Het advies van de Afdeling kan echter niet worden gevolgd.
                  </text:p>
      <text:p text:style-name="alineagroep">De opsomming van overheidswerkgevers in het wetsvoorstel wet dient te bestaan uit rechtspersonen die arbeidsovereenkomsten
                     kunnen sluiten. Een bestuursorgaan is geen rechtspersoon maar een orgaan van een rechtspersoon en kan geen overeenkomsten
                     sluiten, tenzij krachtens wet of volmacht als vertegenwoordiger van de rechtspersoon waarvan het deel uitmaakt. Een EGTS ontleent
                     zijn rechtspersoonlijkheid aan het Europees recht en dient, voor zover statutair in Nederland gevestigd, in de opsomming te
                     worden genoemd, nu een EGTS niet valt onder de overige in artikel 1 genoemde overheidswerkgevers.
                  </text:p>
      <text:p text:style-name="alineagroep.end">Het wetsvoorstel is overigens in overeenstemming met artikel 1, tweede lid, Handelsregisterwet 2007, artikel 2, onderdeel
                     h, van de Wet openbaarmaking uit publieke middelen gefinancierde topinkomens en artikel 1.2 van het voorstel van wet houdende
                     regels inzake de normering van bezoldigingen van topfunctionarissen in de publieke en semipublieke sector (Wet normering bezoldiging
                     topfunctionarissen publieke en semipublieke sector; Kamerstukken 32 600). In deze wetten en wetsvoorstel is de EGTS opgenomen
                     in de opsomming van publiekrechtelijke rechtspersonen, teneinde de wet of het wetsvoorstel van toepassing te doen zijn op
                     een EGTS.
                  </text:p>
      <text:h text:outline-level="2" text:style-name="divisiekop1">9. Regels voor de uitgezonderde groepen
               </text:h>
      <text:p text:style-name="alineagroep">
                     <text:span text:style-name="cur">Het voorstel bepaalt dat een overheidswerkgever geen arbeidsovereenkomst sluit met – kort gezegd – leden van een onafhankelijk
                        bestuursorgaan of college, rechterlijke ambtenaren, militaire ambtenaren, dienstplichtigen, notarissen en gerechtsdeurwaarders.<text:note text:id="ID-108173-d28e2094" text:note-class="footnote"><text:note-citation text:label="62">62</text:note-citation><text:note-body><text:p> Voorgesteld artikel 1, derde lid.</text:p></text:note-body></text:note> Niet bepaald wordt hoe de rechtsverhouding wél zal zijn. Dat is van belang, omdat in de Ambtenarenwet de regels voor de ambtelijke
                        aanstelling en de grondslagbepaling voor rechtspositieregelingen komen te vervallen.<text:note text:id="ID-108173-d28e2104" text:note-class="footnote"><text:note-citation text:label="63">63</text:note-citation><text:note-body><text:p> Dat ambtenaren in openbare dienst worden aangesteld is geregeld in artikel 1, eerste lid, van de Ambtenarenwet. Artikel 125
                  geeft een algemene grondslag voor het regelen van de rechtspositie bij of krachtens alge­mene maatregel van bestuur.
               </text:p></text:note-body></text:note> Voor een aantal uitgezonderde functionarissen vormt dit geen probleem, omdat de wijze van aanstelling en de rechtspositie
                        meestal worden geregeld bij of krachtens bijzondere wet.<text:note text:id="ID-108173-d28e2114" text:note-class="footnote"><text:note-citation text:label="64">64</text:note-citation><text:note-body><text:p> Of omdat de materiële bepalingen van de Ambtenarenwet voor hen niet gelden (artikel 2 Ambtenarenwet). Dit betreft met name
                  politieke ambtsdragers, die een andere positie hebben dan ambtenaren, en gerechtsdeurwaarders en notarissen, die wel bij koninklijk
                  besluit worden benoemd om in openbare dienst werkzaam te zijn, maar werkzaam zijn als zelfstandige.
               </text:p></text:note-body></text:note> Is echter de bijzondere wet op dit punt onvolledig, dan kan niet meer worden teruggevallen op de vangnetbepalingen van de
                        Ambtenarenwet.</text:span>
                     
                  </text:p>
      <text:p text:style-name="alineagroep.end">
                     <text:span text:style-name="cur">Om onbedoelde en ongewenste lacunes te voorkomen, verdient het aanbeveling de vangnetbepalingen in de Ambtenarenwet te handhaven.</text:span>
                     
                  </text:p>
      <text:p text:style-name="alineagroep">De Afdeling adviseert om een vangnetbepaling te handhaven voor die uitzonderingen die thans onder de Ambtenarenwet vallen
                     en na inwerkingtreding van het voorstel niet meer. Wij hebben dit advies niet overgenomen.
                  </text:p>
      <text:p text:style-name="alineagroep">Een voorziening als door de Afdeling voorgesteld past niet in de Ambtenarenwet zoals wij die willen wijzigen. Hij zou dan
                     immers betrekking hebben op ambtsdragers die geen ambtenaar meer zijn in de nieuwe betekenis van het woord.
                  </text:p>
      <text:p text:style-name="alineagroep.end">Bij de aanpassingswetgeving zal zorgvuldig kunnen worden bezien welke wetten moeten worden gewijzigd om lacunes als door de
                     Afdeling bedoeld te voorkomen. In de memorie van toelichting is de door de Afdeling gemaakte opmerking reeds onderkend ten
                     aanzien van de leden van zelfstandige bestuursorganen op wie thans Titel III van de Ambtenarenwet van toepassing is. Voorgesteld
                     is te bezien of de gevolgen van het niet langer van toepassing zijn van Titel III moet worden gerepareerd in de Kaderwet zelfstandige
                     bestuursorganen. Denkbaar is dat er publiekrechtelijke rechtspersonen zijn, waarvan de organen niet zijn bekleed met openbaar
                     gezag (zoals TNO of Staatsbosbeheer), maar waarop thans toch Titel III van de Ambtenarenwet van toepassing is. De voorziening
                     uit de Kaderwet zelfstandige bestuursorganen kan dan als model dienen voor of van toepassing worden verklaard op deze publiekrechtelijke
                     rechtspersonen.
                  </text:p>
      <text:h text:outline-level="2" text:style-name="divisiekop1">10. Honoraire consuls
               </text:h>
      <text:p text:style-name="alineagroep">
                     <text:span text:style-name="cur">Onbezoldigde ambtenaren, behorende tot het personeel van de buitenlandse dienst (met name honoraire consulaire ambtenaren)<text:note text:id="ID-108173-d28e2152" text:note-class="footnote"><text:note-citation text:label="65">65</text:note-citation><text:note-body><text:p> Kamerstukken II 1981, 16 955, nrs. 1–4, blz. 8.
               </text:p></text:note-body></text:note>, hebben nu de status van ambtenaar, zij het dat op hen de materiële bepalingen van de Ambtenarenwet niet van toepassing zijn.<text:note text:id="ID-108173-d28e2162" text:note-class="footnote"><text:note-citation text:label="66">66</text:note-citation><text:note-body><text:p> Artikel 2, eerste lid, van de Ambtenarenwet.</text:p></text:note-body></text:note> In het voorstel komt deze uitzondering te vervallen.<text:note text:id="ID-108173-d28e2172" text:note-class="footnote"><text:note-citation text:label="67">67</text:note-citation><text:note-body><text:p> Artikel I, onderdeel B.</text:p></text:note-body></text:note> In het systeem van het voorstel betekent het dat deze onbezoldigde ambtenaren hun ambtelijke status verliezen. Volgens de
                        toelichting op het artikel kan met hen nog wel een arbeidsovereenkomst worden gesloten. Dat is naar het oordeel van de Afdeling
                        niet juist, omdat een van de wezenskenmerken van de arbeidsovereenkomst recht op loon is. Dat betekent dat de rechtsverhouding
                        met de onbezoldigde ambtenaren van de buitenlandse dienst op een andere manier vorm zal moeten worden gegeven. De ambtelijke
                        aanstelling lijkt daarvoor de meest aangewezen weg.</text:span>
                     
                  </text:p>
      <text:p text:style-name="alineagroep.end">
                     <text:span text:style-name="cur">De Afdeling adviseert het voorstel zo aan te passen dat de onbezoldigde ambtenaren van de buitenlandse dienst een ambtelijke
                        aanstelling behouden.</text:span>
                     
                  </text:p>
      <text:p text:style-name="alineagroep">De Afdeling wijst erop dat met onbezoldigde ambtenaren geen arbeidsovereenkomst kan worden gesloten. Zij acht het echter wenselijk
                     dat de onbezoldigde ambtenaren, behorende tot het personeel van de buitenlandse dienst, de status van ambtenaar behouden.
                  </text:p>
      <text:p text:style-name="alineagroep.end">De indieners onderschrijven de zienswijze van de Afdeling, voor zover de hiërarchische aansturing van deze ambtenaren in stand
                     moet blijven. De bepalingen over geheimhouding en integriteit dienen op deze ambtenaren van toepassing te blijven. Zij dienen
                     zoals thans de eed of belofte af te leggen. Een ambtelijke aanstelling is in de ogen van de indieners echter niet goed mogelijk,
                     nu dat begrip niet meer bestaat (behoudens bij de rechterlijke en militaire ambtenaren, maar die zijn niet langer ambtenaar
                     in de zin van de Ambtenarenwet). In plaats daarvan stellen de indieners voor om in de Ambtenarenwet te bepalen dat bij algemene
                     maatregel van bestuur op voordracht van de minister van Binnenlandse Zaken en Koninkrijksrelaties functies kunnen worden aangewezen
                     die door een ambtenaar onbezoldigd kunnen worden vervuld. Die vervulling geschiedt op basis van een overeenkomst die, door
                     het ontbreken van loon, geen arbeidsovereenkomst is. Hiertoe is aan artikel 1 een nieuw tweede lid toegevoegd.
                  </text:p>
      <text:h text:outline-level="2" text:style-name="divisiekop1">11. Artikelnummers van de Ambtenarenwet
               </text:h>
      <text:p text:style-name="algemeen">
                  <text:span text:style-name="cur">In de Ambtenarenwet is in de loop der jaren een groot aantal artikelen vervallen. Het voorstel gaat op deze lijn voort; de
                     Ambtenarenwet zal na totstandkoming van deze wet nog slechts uit de volgende artikelen bestaan: 1, 125quater, 125quinquies,
                     125a, 125d, 125e, 125f, 133, 133a, 137. Van deze tien artikelen worden er vijf opnieuw vastgesteld. Nu bovendien het gebruik
                     van Latijnse rangtelwoorden in artikelnummers geen aanbeveling verdient,<text:note text:id="ID-108173-d28e2207" text:note-class="footnote"><text:note-citation text:label="68">68</text:note-citation><text:note-body><text:p> Aanwijzing 236 van de Aanwijzingen voor de regelgeving, toelichting.</text:p></text:note-body></text:note> adviseert de Afdeling de artikelen van de Ambtenarenwet te hernummeren.</text:span>
                  
               </text:p>
      <text:p text:style-name="algemeen">Het voorstel van de Afdeling om de artikelen in de Ambtenarenwet te hernummeren is opgevolgd. Daarbij hebben wij ook de onderverdeling
                  in titels en paragrafen laten vervallen. Ook hebben wij voorzien in een aanpassing van de citeertitel van de Ambtenarenwet,
                  nu het hier gaat om een ingrijpende wijziging van die wet.
               </text:p>
      <text:h text:outline-level="2" text:style-name="divisiekop1">12. Overgangsrecht
               </text:h>
      <text:p text:style-name="alineagroep">
                     <text:span text:style-name="cur">Aanstellingen die bestaan op het tijdstip waarop de Wet normalisering rechtspositie ambtenaren in werking treedt, worden van
                        rechtswege omgezet in een arbeidsovereenkomst naar burgerlijk recht. De arbeidsovereenkomst bevat de rechten en plichten van
                        de ambtenaar zoals die golden voorafgaand aan het tijdstip van inwerkingtreding van die wet.<text:note text:id="ID-108173-d28e2237" text:note-class="footnote"><text:note-citation text:label="69">69</text:note-citation><text:note-body><text:p> Voorgesteld artikel 133 Ambtenarenwet.</text:p></text:note-body></text:note>
                        </text:span>
                     
                  </text:p>
      <text:p text:style-name="alineagroep">
                     <text:span text:style-name="cur">Deze keus voor de nieuwe vorm (arbeidsovereenkomst) en de oude inhoud (ambtelijke rechtspositie) is niet zonder problemen.
                        De regels voor de arbeidsovereenkomst zijn immers voor een groot deel dwingend recht; bepalingen van de overeenkomst die –
                        althans ten nadele van de werknemer – afwijken van dwingende wettelijke regels zijn doorgaans nietig. Dit kan bij de verschillende
                        bestaande rechtspositieregelingen tot problemen leiden. De Afdeling heeft dit niet volledig in kaart gebracht, maar wijst
                        in ieder geval op de volgende problemen met betrekking tot de Ambtenarenwet en het Algemeen rijksambtenarenreglement:</text:span>
                     
                  </text:p>
      <text:list text:style-name="list-style-7">
        <text:list-item>
          <text:p text:style-name="list.start">
                           <text:span text:style-name="cur">de ambtenaar is verplicht tijdens het verblijf op zijn werk zich te onderwerpen aan een onderzoek aan zijn lichaam of kleding
                              of van zijn daar aanwezige goederen. Daarbij geldt het algemeen geformuleerde doelcriterium «het belang van de dienst».<text:note text:id="ID-108173-d28e2252" text:note-class="footnote"><text:note-citation text:label="70">70</text:note-citation><text:note-body><text:p> Artikel 125d Ambtenarenwet.</text:p></text:note-body></text:note> Deze bepaling blijft gelden. Bij werknemers is deze beperking van het recht op onaantastbaarheid van het lichaam niet in
                              het algemeen mogelijk; alleen in zeer bijzondere gevallen zal bij CAO zijn overeengekomen dat de werknemer zich moet laten
                              fouilleren;</text:span>
                           
                        </text:p>
        </text:list-item>
        <text:list-item>
          <text:p text:style-name="list.cont">
                           <text:span text:style-name="cur">aan rijksambtenaren kunnen disciplinaire straffen worden opgelegd die bij werknemers niet zijn toegestaan: buitengewone dienst
                              zonder beloning voor ten hoogste 6 uren, vermindering van het recht op jaarlijkse vakantie met ten hoogste 1/3.<text:note text:id="ID-108173-d28e2266" text:note-class="footnote"><text:note-citation text:label="71">71</text:note-citation><text:note-body><text:p> Artikel 81, eerste lid, onderdelen b en c, ARAR; vergelijk de artikelen 631 lid 1 en 638 lid 1 van Boek 7 BW.</text:p></text:note-body></text:note> Voorts kan bij de rijksambtenaar, bij wijze van boete, het salaris voor ten hoogste een halve maand worden ingehouden, terwijl
                              dat bij een werknemer ten hoogste een halve dag loon kan zijn;<text:note text:id="ID-108173-d28e2276" text:note-class="footnote"><text:note-citation text:label="72">72</text:note-citation><text:note-body><text:p> Artikel 81, eerste lid, onderdeel e, ARAR; artikel 650 lid 5 van Boek 7 BW.</text:p></text:note-body></text:note>
                              </text:span>
                           
                        </text:p>
        </text:list-item>
        <text:list-item>
          <text:p text:style-name="list.end">
                           <text:span text:style-name="cur">de rijksambtenaar kan worden verplicht tot gehele of gedeeltelijke vergoeding van door de dienst geleden schade, voor zover
                              die aan hem is te wijten; de werknemer die bij de uitvoering van de overeenkomst schade toebrengt aan de werkgever of aan
                              een derde jegens wie de werkgever tot vergoeding van die schade is gehouden, is jegens de werkgever niet aansprakelijk, tenzij
                              de schade een gevolg is van zijn opzet of bewuste roekeloosheid.<text:note text:id="ID-108173-d28e2288" text:note-class="footnote"><text:note-citation text:label="73">73</text:note-citation><text:note-body><text:p> Artikel 66, eerste lid, ARAR; artikel 661 lid 1 van Boek 7 BW.</text:p></text:note-body></text:note>
                              </text:span>
                           
                        </text:p>
        </text:list-item>
      </text:list>
      <text:p text:style-name="alineagroep">
                     <text:span text:style-name="cur">De Afdeling is van oordeel dat het karakter van het dwingende arbeidsrecht niet toelaat dat daarvan wordt afgeweken. Het verdient
                        dan ook aanbeveling de regels inzake de arbeidsovereenkomst bij inwerkingtreding van het voorstel onmiddellijk en onverkort
                        van toepassing te verklaren.</text:span>
                     
                  </text:p>
      <text:p text:style-name="alineagroep.end">
                     <text:span text:style-name="cur">De Afdeling adviseert de overgangsregeling aan te passen.</text:span>
                     
                  </text:p>
      <text:p text:style-name="alineagroep">Uit het advies van de Afdeling maken wij op, dat het in het voorgestelde artikel 133, eerste lid, van de Ambtenarenwet neergelegde
                     overgangsrecht onze bedoelingen kennelijk onduidelijk weergeeft. Die bedoeling was om, zoals ook de Afdeling adviseert, bij
                     inwerkingtreding van het onderhavige voorstel de regels inzake de arbeidsovereenkomst van toepassing te laten zijn en de regels
                     die krachtens de Ambtenarenwet gelden, op dat moment te laten vervallen.
                  </text:p>
      <text:p text:style-name="alineagroep.end">Wij gingen ervan uit dat met het schrappen van artikel 125 van de Ambtenarenwet tevens het ARAR en andere gedelegeerde regelgeving
                     komen te vervallen. Bij nader inzien blijkt dat dit wel het geval zou zijn als de Ambtenarenwet zou worden ingetrokken, maar
                     niet als alleen artikel 125 wordt geschrapt. Daarom stellen zij voor in een nieuw artikel 14 te bepalen dat alle op titel
                     III van de Ambtenarenwet gebaseerde algemeen verbindende voorschriften vervallen met de inwerkingtreding van het onderhavige
                     voorstel van wet (met een uitzondering voor wachtgeldbepalingen die betrekking hebben op gewezen ambtenaren).
                  </text:p>
      <text:p text:style-name="algemeen">Met artikel 133, eerste lid, (vernummerd tot artikel 12) was beoogd te regelen dat bestaande rechten en plichten van een ambtenaar
                  onderdeel uitmaken van de nieuwe arbeidsovereenkomst. Het gaat daarbij om de geldende bezoldiging van een individuele ambtenaar,
                  diens werktijden of rooster. Nu de Afdeling de term «rechten en plichten» breder opvat, hebben wij deze vervangen door een
                  opsomming van de rechten en plichten die zonder nadere afspraken ongewijzigd blijven.
               </text:p>
      <text:p text:style-name="alineagroep">Met artikel 133, eerste lid, was niet beoogd elementen uit bestaande algemeen verbindende voorschriften in stand te houden.
                     Wij gaan ervan uit, dat in het algemeen de regels van het Burgerlijk Wetboek met betrekking tot de arbeidsovereenkomst zonder
                     bezwaar van toepassing kunnen worden op overheidswerkgevers en ambtenaren. Tenzij, in een beperkt aantal gevallen, het eigene
                     van de overheid zich daartegen verzet. Dan kan in de Ambtenarenwet een voorziening worden getroffen of gehandhaafd. Het wetsvoorstel
                     bevat enkele van dergelijke bepalingen, die samenhangen met de bijzondere aspecten van het werken voor de overheid.
                  </text:p>
      <text:p text:style-name="alineagroep">Met betrekking tot de voorbeelden die de Afdeling noemt merken wij het volgende op.</text:p>
      <text:list text:style-name="list-style-8">
        <text:list-item>
          <text:p text:style-name="list.start">Het eerste betreft een geval waarin artikel 125d van de Ambtenarenwet moet blijven gelden. Het wetsvoorstel voorziet daarin,
                           waarbij het artikel is vernummerd tot artikel 12.
                        </text:p>
        </text:list-item>
        <text:list-item>
          <text:p text:style-name="list.cont">Met betrekking tot disciplinaire sancties zijn wij van mening dat de bijzondere aspecten van het werken voor de overheid niet
                           in de weg staan aan het van toepassing worden van de randvoorwaarden die daarvoor in het Burgerlijk Wetboek zijn opgenomen.
                           Bij cao kunnen de nodige voorzieningen voor het opleggen van boetes worden getroffen. Voor een disciplinair ontslag bevat
                           het Burgerlijk Wetboek in art.7:678 adequate voorzieningen.
                        </text:p>
        </text:list-item>
        <text:list-item>
          <text:p text:style-name="list.end">Ook bij de plicht tot vergoeding van door de ambtenaar veroorzaakte schade bestaat er naar onze mening geen bezwaar tegen
                           het van toepassing worden van de voor alle werknemers geldende regeling van art. 7:661 BW.
                        </text:p>
        </text:list-item>
      </text:list>
      <text:p text:style-name="alineagroep.end">Naar aanleiding van het advies van de Afdeling is bij ons wel de vraag gerezen wat rechtens is ingeval van bijvoorbeeld een
                     reeds door de werkgever ingevorderde vergoeding van door de ambtenaar veroorzaakte schade. Als daartoe voorafgaand aan de
                     inwerkingtreding van onderhavig voorstel van wet een besluit is genomen, is die invordering rechtsgeldig. In artikel 133a
                     was al geregeld dat in dat geval ook na inwerkingtreding van onderhavig voorstel bezwaar en beroep kan worden ingesteld. Wij
                     stellen voor om in dat artikel, vernummerd tot artikel 14, in het eerste lid tevens buiten twijfel te stellen dat besluiten
                     die zijn genomen voorafgaand aan het tijdstip van inwerkingtreding van het onderhavige voorstel van wet hun rechtsgeldigheid
                     behouden.
                  </text:p>
      <text:h text:outline-level="2" text:style-name="divisiekop1">13. Tijdstip van inwerkingtreding
               </text:h>
      <text:p text:style-name="alineagroep">
                     <text:span text:style-name="cur">Het voorstel voorziet in inwerkingtreding met ingang van 1 januari 2015. Deze termijn geeft, zo wordt in de toelichting gesteld,
                        aan de Staten-Generaal voldoende tijd om het onderhavige wetsvoorstel te behandelen en aan de regering om de nodige aanpassingswetgeving
                        tot stand te brengen. Daarnaast hebben de overheidswerkgevers en de organisaties voor overheidspersoneel hierdoor voldoende
                        gelegenheid om CAO’s te sluiten die met ingang van 1 januari 2015 in werking kunnen treden. Indien de behandeling van dit
                        voorstel in de Tweede Kamer onverhoopt vertraging oploopt, kan bij nota van wijziging een latere datum van inwerkingtreding
                        worden vastgesteld, aldus de initiatiefnemers.<text:note text:id="ID-108173-d28e2356" text:note-class="footnote"><text:note-citation text:label="74">74</text:note-citation><text:note-body><text:p> Artikel XI; toelichting op dat artikel.</text:p></text:note-body></text:note>
                        </text:span>
                     
                  </text:p>
      <text:p text:style-name="alineagroep">
                     <text:span text:style-name="cur">De Afdeling merkt op dat het tijdstip van inwerkingtreding inderdaad gewijzigd kan worden bij nota van wijziging, of – als
                        het wetsvoorstel in de Tweede Kamer is aanvaard – in de aanpassingswet. Is ook de aanpassingswet in de Tweede Kamer aanvaard,
                        dan kan uitstel van inwerkingtreding desnoods bij novelle tot stand worden gebracht. Dat neemt niet weg dat, met het fixeren
                        van het tijdstip van inwerkingtreding, het risico ontstaat dat een noodzakelijke aanpassing van de inwerkingtredingsbepaling
                        niet op tijd tot stand komt.</text:span>
                     
                  </text:p>
      <text:p text:style-name="alineagroep.end">
                     <text:span text:style-name="cur">De Afdeling adviseert te voorzien in inwerkingtreding op een bij koninklijk besluit te bepalen tijdstip.</text:span>
                     
                  </text:p>
      <text:p text:style-name="alineagroep">Het advies van de Afdeling om te voorzien in inwerkingtreding op een bij koninklijk besluit te bepalen tijdstip, hebben wij
                     niet gevolgd. In paragraaf 6 hebben wij reeds aangegeven het van belang te achten, dat de besluitvorming over het onderhavige
                     wetsvoorstel los wordt gezien van actuele discussies over reorganisaties van het openbaar bestuur. Met name hoort het wetsvoorstel
                     of het inwerkingtreden ervan geen voorwerp van onderhandelingen te worden tussen verenigingen van ambtenaren en de overheid
                     in zijn rol van werkgever. De politiek gaat over het onderhavige wetsvoorstel.
                  </text:p>
      <text:p text:style-name="alineagroep">Inwerkingtreding bij koninklijk besluit houdt het risico in, dat ook nadat de politiek gesproken heeft en het wetsvoorstel
                     is aanvaard, de inwerkingtreding ervan toch voorwerp wordt van onderhandelingen met verenigingen van ambtenaren. Daarom achten
                     wij het beter om de datum van inwerkingtreding in de wet zelf op te nemen.
                  </text:p>
      <text:p text:style-name="alineagroep.end">Ook los van het voorgaande is van belang, dat alle betrokkenen zich kunnen richten op een betrekkelijk lang van tevoren vastliggende
                     datum voor de wijzigingen die het wetsvoorstel brengt.
                  </text:p>
      <text:h text:outline-level="2" text:style-name="divisiekop1">14. Conclusie
               </text:h>
      <text:p text:style-name="alineagroep.end">
                     <text:span text:style-name="cur">In dit advies merkt de Afdeling op dat</text:span>
                     
                  </text:p>
      <text:list text:style-name="list-style-9">
        <text:list-item>
          <text:p text:style-name="list.start">
                           <text:span text:style-name="cur">het begrip «normalisering» niet waardevrij is en ten onrechte lijkt uit te sluiten dat er onder omstandigheden ook andere
                              arbeidsverhoudingen mogelijk zijn dan die welke gelden in de particuliere sector;</text:span>
                           
                        </text:p>
        </text:list-item>
        <text:list-item>
          <text:p text:style-name="list.cont">
                           <text:span text:style-name="cur">het proces van «normalisering» heeft geleid tot meer evenwichtige arbeidsverhoudingen bij de overheid, die daardoor meer gelijkenis
                              zijn gaan vertonen met die in de particuliere sector, maar steeds begrensd zijn gebleven door het eenzijdig vaststellen van
                              hetgeen tussen werkgevers en werknemers bij de overheid was overeengekomen;</text:span>
                           
                        </text:p>
        </text:list-item>
        <text:list-item>
          <text:p text:style-name="list.cont">
                           <text:span text:style-name="cur">deze inbedding tot nu toe steeds is gemotiveerd met verwijzing naar de bijzondere positie van de overheid als dienaar van
                              het algemeen belang, waaraan steeds opnieuw door regering en Staten-Generaal concreet vorm en inhoud wordt gegeven;</text:span>
                           
                        </text:p>
        </text:list-item>
        <text:list-item>
          <text:p text:style-name="list.cont">
                           <text:span text:style-name="cur">het voorstel onvoldoende motiveert, waarom deze overwegingen thans geen opgeld meer doen;</text:span>
                           
                        </text:p>
        </text:list-item>
        <text:list-item>
          <text:p text:style-name="list.cont">
                           <text:span text:style-name="cur">het voorstel in ieder geval onduidelijk is over de vraag in hoeverre een tweezijdige arbeidsovereenkomst naar burgerlijk recht
                              verenigbaar is met het zo nodig eenzijdig kunnen ingrijpen van de wetgever, wanneer overwegingen van algemeen belang daartoe
                              dwingen;</text:span>
                           
                        </text:p>
        </text:list-item>
        <text:list-item>
          <text:p text:style-name="list.cont">
                           <text:span text:style-name="cur">niet duidelijk is wat het tweezijdige karakter van een arbeidsrelatie is wanneer de overheid eenzijdig kan blijven ingrijpen,
                              alsmede wat dan nog de meerwaarde van het voorstel is ten opzichte van de huidige situatie;</text:span>
                           
                        </text:p>
        </text:list-item>
        <text:list-item>
          <text:p text:style-name="list.end">
                           <text:span text:style-name="cur">de reikwijdte van het voorstel niet voldoende duidelijk is: zijn de uitzonderingen in het voorstel niet te beperkt, gelet
                              op bijzondere functies van bepaalde categorieën die nu een eenzijdige aanstelling hebben dan wel gelet op de bijzondere positie
                              van organisaties die belast zijn met de vervulling van een overheidstaak?</text:span>
                           
                        </text:p>
        </text:list-item>
      </text:list>
      <text:p text:style-name="algemeen">Als indieners hebben wij in reactie op het advies van de Afdeling opgemerkt dat:</text:p>
      <text:list text:style-name="list-style-10">
        <text:list-item>
          <text:p text:style-name="list.start">het normaliseringsproces niet uitsluit dat op goede gronden uitzonderingen voor bepaalde groepen ambtenaren worden gemaakt,
                        maar wij als principieel uitgangspunt kiezen dat waar de arbeidsverhouding tussen werkgever en werknemer, zowel in de private
                        sector als bij de overheid, dezelfde kenmerken heeft – ondergeschiktheid en loonafhankelijkheid – de rechtsverhouding tussen
                        hen in beide sectoren gebaseerd dient te zijn op een (tweezijdige) arbeidsovereenkomst;
                     </text:p>
        </text:list-item>
        <text:list-item>
          <text:p text:style-name="list.cont">de vraag of de rechtspositie van ambtenaren publiekrechtelijk dient te blijven in ieder geval sinds 1994 onderdeel heeft uitgemaakt
                        van het normaliseringsproces;
                     </text:p>
        </text:list-item>
        <text:list-item>
          <text:p text:style-name="list.cont">de bijzondere positie van de overheid als dienaar van het algemeen belang zich uitstekend verdraagt met tweezijdigheid op
                        het gebied van de aanstelling en de totstandkoming van de arbeidsvoorwaarden van ambtenaren;
                     </text:p>
        </text:list-item>
        <text:list-item>
          <text:p text:style-name="list.cont">tweezijdigheid ook passend is, gelet op ILO-verdragen en het in het Europees Sociaal Handvest erkende stakingsrecht en het
                        recht op collectief onderhandelen; en voorts ook beter past bij de huidige tijdgeest;
                     </text:p>
        </text:list-item>
        <text:list-item>
          <text:p text:style-name="list.cont">eenzijdig ingrijpen van de wetgever in de arbeidsvoorwaarden van ambtenaren om redenen van algemeen belang niet dan in zeer
                        uitzonderlijke situaties plaats zou moeten vinden, ongeacht of die arbeidsvoorwaarden publiekrechtelijk zijn vastgelegd dan
                        wel zijn overeengekomen in (collectieve) arbeidsovereenkomsten; de Wet op de loonvorming is daarvoor het aangewezen kader;
                     </text:p>
        </text:list-item>
        <text:list-item>
          <text:p text:style-name="list.cont">de meerwaarde van het tweezijdige karakter van een arbeidsrelatie voorts is, dat die de stabiliteit van de arbeidsrelatie
                        bevordert, waardoor werknemers minder snel tot eenzijdige acties als werkstakingen over zullen gaan, en veel ambtenaren zich
                        meer als mondige werknemers – passend bij de huidige tijdgeest – gerespecteerd zullen voelen;
                     </text:p>
        </text:list-item>
        <text:list-item>
          <text:p text:style-name="list.end">de reikwijdte van het voorstel voldoende duidelijk is, mede gelet op de positie die daarin wordt gegeven aan àlle organisaties
                        die belast zijn met de vervulling van een overheidstaak, en dat er geen aanleiding is in het wetsvoorstel een onderscheid
                        te maken tussen ambtenaren die in meerdere of mindere mate betrokken zijn bij politieke processen of het uitoefenen van overheidsgezag.
                     </text:p>
        </text:list-item>
      </text:list>
      <text:p text:style-name="algemeen">
                  <text:span text:style-name="cur">De Afdeling heeft voorts aandacht gevraagd voor de overige overwegingen die aan het voorstel ten grondslag zijn gelegd:</text:span>
                  
               </text:p>
      <text:list text:style-name="list-style-11">
        <text:list-item>
          <text:p text:style-name="list.start">
                        <text:span text:style-name="cur">een verminderen van de vermenging van de overheidsrol als werkgever en de taak van de overheid als wetgever acht de Afdeling
                           problematisch, omdat deze spanning niet te vermijden is;</text:span>
                        
                     </text:p>
        </text:list-item>
        <text:list-item>
          <text:p text:style-name="list.cont">
                        <text:span text:style-name="cur">het advies betwijfelt voorts of het aannemelijk is dat het normaliseren van de honorering van (top)functionarissen bij de
                           overheid buiten het proces van «normalisering» gehouden kan worden;</text:span>
                        
                     </text:p>
        </text:list-item>
        <text:list-item>
          <text:p text:style-name="list.cont">
                        <text:span text:style-name="cur">wat betreft de kosten van invoering van het voorstel is het aannemelijk dat deze hoger zullen uitvallen dan waarvan het voorstel
                           uitgaat;</text:span>
                        
                     </text:p>
        </text:list-item>
        <text:list-item>
          <text:p text:style-name="list.cont">
                        <text:span text:style-name="cur">de mogelijkheid van het, desgewenst, wijzigen van de publiekrechtelijke rechtsbescherming zonder dat de ambtelijke status
                           wordt afgeschaft. In dit advies worden daartoe concrete suggesties gedaan;</text:span>
                        
                     </text:p>
        </text:list-item>
        <text:list-item>
          <text:p text:style-name="list.end">
                        <text:span text:style-name="cur">enige meer juridische aspecten van het voorstel inzake de uitzondering voor de zittende magistratuur, het begrip overheidswerkgever,
                           regels voor de uitgezonderde groepen, honoraire consuls, enkele artikelnummers in de Ambtenarenwet, het overgangsrecht en
                           het tijdstip van inwerkingtreding.</text:span>
                        
                     </text:p>
        </text:list-item>
      </text:list>
      <text:p text:style-name="algemeen">
                  <text:span text:style-name="cur">Verder wordt de vraag opgeworpen naar de opportuniteit van het voorstel, gelet op de samenhang met de ingrijpende herziening
                     van het openbaar bestuur die in het regeerakkoord van september 2010 is aangekondigd.</text:span>
                  
               </text:p>
      <text:p text:style-name="alineagroep.end">Wij hebben voorts erop gewezen dat:</text:p>
      <text:list text:style-name="list-style-12">
        <text:list-item>
          <text:p text:style-name="list.start">de rol van de overheid als werkgever en de taak van de overheid als wetgever in belangrijke mate zijn te scheiden, en dat
                           dat ook een goede zaak is;
                        </text:p>
        </text:list-item>
        <text:list-item>
          <text:p text:style-name="list.cont">de huidige praktijk van het «overeenstemmingsvereiste» aanpassing behoeft, omdat het zich nu ook lijkt uit te strekken tot
                           de wettelijk vastgelegde publiekrechtelijke randvoorwaarden met betrekking tot de integriteit van ambtenaren en hun uitoefening
                           van grondrechten;
                        </text:p>
        </text:list-item>
        <text:list-item>
          <text:p text:style-name="list.cont">niet valt in te zien waarom de honorering van topfunctionarissen onderdeel van het proces van «normalisering» zou moeten worden;
                        </text:p>
        </text:list-item>
        <text:list-item>
          <text:p text:style-name="list.cont">dat ons voorstel in ieder geval op termijn besparingen op zal leveren;
                        </text:p>
        </text:list-item>
        <text:list-item>
          <text:p text:style-name="list.cont">de door de Afdeling gesuggereerde wijziging van de publiekrechtelijke rechtsbescherming onvoldoende soelaas biedt, omdat daarmee
                           de mogelijk blijft bestaan dat ambtenaren tegen alle ten aanzien van hen genomen besluiten in bezwaar, beroep en hoger beroep
                           kunnen gaan;
                        </text:p>
        </text:list-item>
        <text:list-item>
          <text:p text:style-name="list.end">wij het merendeel van de adviezen van de Afdeling met betrekking tot de juridische aspecten van het voorstel hebben overgenomen.
                        </text:p>
        </text:list-item>
      </text:list>
      <text:p text:style-name="algemeen">Met betrekking tot de opportuniteit van het voorstel hebben wij opgemerkt, dat wij het voorstel urgent achten, maar dat het
                  als gevolg van de bewerkelijkheid van het project niet voor 1 januari 2015 geëffectueerd zal kunnen worden. Voorts hebben
                  wij erop gewezen dat er geen dwingende samenhang bestaat tussen het voorstel en de herziening van het openbaar bestuur die
                  in het regeerakkoord is aangekondigd, dat het goed zou zijn als beide trajecten zo veel mogelijk gescheiden blijven, en dat
                  dat ook best kan.
               </text:p>
      <text:p text:style-name="algemeen">
                  <text:span text:style-name="cur">De Afdeling adviseert in te gaan op hetgeen in dit advies in onderlinge samenhang is uiteengezet en het voorstel in dat licht
                     nader te bezien.</text:span>
                  
               </text:p>
      <text:h text:outline-level="2" text:style-name="divisiekop1">15. Voor een historisch overzicht verwijst de Afdeling naar de bij het advies behorende bijlage I. Voor redactionele kanttekeningen
                  verwijst de Afdeling naar de bij het advies behorende bijlage II.
               </text:h>
      <text:p text:style-name="alineagroep">Het historisch overzicht in bijlage I voegt niet zo veel toe aan het historisch overzicht dat al in de memorie van toelichting
                     was opgenomen. Wel maakt het duidelijker dat het afschaffen van het stakingsverbod voor ambtenaren als het startpunt van het
                     normaliseringsproces moet worden gezien. De memorie van toelichting is in die zin aangepast. Ook is daarin een verwijzing
                     naar het regeringsstandpunt uit 2008 opgenomen.
                  </text:p>
      <text:p text:style-name="alineagroep">De in bijlage II opgenomen redactionele kanttekeningen zijn overeenkomstig verwerkt.</text:p>
      <text:p text:style-name="alineagroep.end">Van de gelegenheid is gebruik gemaakt om nog enkele wijzigingen in het wetsvoorstel aan te brengen, die geen verband houden
                     met het advies van de Afdeling. Zij zijn in de memorie van toelichting toegelicht.
                  </text:p>
      <text:p text:style-name="alineagroep">
                     <text:span text:style-name="cur">De waarnemend vice-president van de Raad van State,</text:span>
                     
                  </text:p>
      <text:p text:style-name="alineagroep.end"><text:span text:style-name="cur">P. van Dijk</text:span></text:p>
      <text:p text:style-name="alineagroep">De indieners,</text:p>
      <text:p text:style-name="alineagroep">Koşer Kaya</text:p>
      <text:p text:style-name="alineagroep.end">Van Hijum</text:p>
      <text:h text:outline-level="2" text:style-name="bijlage_kop">Bijlage  I <text:span text:style-name="vet">Historische ontwikkeling</text:span></text:h>
      <text:p text:style-name="alineagroep">
                        <text:span text:style-name="cur">De onderscheiden rechtspositie van ambtenaren ten opzichte van werknemers in de private sector kent een lange historie. De
                           ambtelijke rechtspositie is in de loop van de negentiende eeuw heel geleidelijk tot ontwikkeling gekomen. Een Staatscommissie-Repelaer
                           van Driel constateerde in 1822 dat de bezoldigingen van ambtenaren incidenteel en dikwijls in verband met bepaalde bewezen
                           diensten werden vastgesteld («een stelsel van gratificaties»). Het rapport van deze commissie leidde in 1823 tot een eerste
                           regeling, waarin rangen en maximumbezoldigingen per rang werden voorzien.<text:note text:id="ID-108173-d28e2591" text:note-class="footnote"><text:note-citation text:label="75">75</text:note-citation><text:note-body><text:p>Staatscommissie-Kranenburg, blz. 3.</text:p></text:note-body></text:note>
                           </text:span>
                        
                     </text:p>
      <text:p text:style-name="alineagroep">
                        <text:span text:style-name="cur">In de loop van de negentiende eeuw, waarin grote delen van de bevolking arm waren, deed de gedachte opgeld dat de overheid
                           de ambtenaar een zodanige bezoldiging moet toekennen dat hij niet door andere werkzaamheden in zijn levensonderhoud hoeft
                           te voorzien en zich volledig aan zijn taak kan wijden (de theorie van de onderhoudsrente).<text:note text:id="ID-108173-d28e2604" text:note-class="footnote"><text:note-citation text:label="76">76</text:note-citation><text:note-body><text:p>Staatscommissie-Kranenburg, blz. 15.</text:p></text:note-body></text:note> Vanuit deze gedachte kwamen regels tot stand voor pensioen, wachtgeld bij werkloosheid, doorbetaling van bezoldiging bij
                           ziekte of ongeval en toelagen voor kinderen.<text:note text:id="ID-108173-d28e2615" text:note-class="footnote"><text:note-citation text:label="77">77</text:note-citation><text:note-body><text:p>Staatscommissie-Kranenburg, blz. 21–33.</text:p></text:note-body></text:note> Rond 1900 begon een aantal gemeenteraden de rechtspositie van hun personeel te regelen.<text:note text:id="ID-108173-d28e2626" text:note-class="footnote"><text:note-citation text:label="78">78</text:note-citation><text:note-body><text:p>Staatscommissie-Kranenburg, blz. 51–52.</text:p></text:note-body></text:note> Het eerste wat landelijk uniform werd geregeld, was een strafrechtelijk stakingsverbod voor ambtenaren. Bij die gelegenheid
                           erkende de regering echter wel de noodzaak van een wettelijke regeling van de rechtspositie.<text:note text:id="ID-108173-d28e2637" text:note-class="footnote"><text:note-citation text:label="79">79</text:note-citation><text:note-body><text:p>Artikelen 358bis, 358ter en 358quater van het Wetboek van Strafrecht. Staatscommissie-Kranenburg, blz. 36–39, 65–66.</text:p></text:note-body></text:note>
                           </text:span>
                        
                     </text:p>
      <text:p text:style-name="alineagroep">
                        <text:span text:style-name="cur">Die wettelijke regeling, de Ambtenarenwet 1929, leidde tot regelingen voor zaken als aanstelling, bezoldiging en ontslag,
                           en afzonderlijke regelingen voor loondoorbetaling bij ziekte, wachtgeld en pensioen. Voor het treffen van een afzonderlijke
                           regeling golden drie redenen:</text:span>
                        
                     </text:p>
      <text:list text:style-name="list-style-13">
        <text:list-item text:start-value="1">
          <text:p text:style-name="list.start"><text:span text:style-name="cur">in een tijd van grote armoede was het van belang dat de ambtenaar bestaanszekerheid had, zodat hij zich ten volle aan zijn
                                 taak kon wijden, en de overheid goed personeel kon aantrekken;</text:span></text:p>
        </text:list-item>
        <text:list-item text:start-value="2">
          <text:p text:style-name="list.cont"><text:span text:style-name="cur">overheid en ambtenaar kunnen geen arbeidsovereenkomst sluiten, en er kunnen ook geen collectieve onderhandelingen plaatsvinden,
                                 omdat de overheid het algemeen belang dient;</text:span></text:p>
        </text:list-item>
        <text:list-item text:start-value="3">
          <text:p text:style-name="list.end"><text:span text:style-name="cur">het is in het algemeen belang dat er een zelfstandig en zoveel mogelijk onafhankelijk ambtenarenkorps is, omdat van dat korps
                                 de handhaving van de rechtsorde afhankelijk is: omdat de ambtenaren het blijvend element vormen, is stabiliteit in de toepassing
                                 van het recht van hun afhankelijk.</text:span></text:p>
        </text:list-item>
      </text:list>
      <text:p text:style-name="alineagroep">
                        <text:span text:style-name="cur">De staatscommissie-Kranenburg (1952) constateerde dat de rechtspositie aanvankelijk eenzijdig werd vastgesteld, maar dat allengs
                           advies werd ingewonnen van ambtenarenorganisaties; dat advies ontwikkelde zich daarna tot overleg dat op overeenstemming was
                           gericht. De commissie meende dat de uitkomsten van dit overleg niet juridisch bindend gemaakt zouden kunnen worden, omdat
                           de formele gelijkheid tussen werkgever en werknemer, met aan beide kanten machtsmiddelen (staking en uitsluiting), bij de
                           ambtenaren ontbreekt: de werkzaamheden van de overheid kunnen immers in de regel niet worden onderbroken. Bovendien zal de
                           wetgever altijd de grenzen van het overleg stellen; de overheid dient een breder doel – het algemeen belang – dan dat van
                           werkgeverschap.<text:note text:id="ID-108173-d28e2663" text:note-class="footnote"><text:note-citation text:label="80">80</text:note-citation><text:note-body><text:p>Staatscommissie-Kranenburg, blz. 86–95.</text:p></text:note-body></text:note>
                           </text:span>
                        
                     </text:p>
      <text:p text:style-name="alineagroep">
                        <text:span text:style-name="cur">In de jaren daarna werd de discussie over de rechtspositie van de ambtenaar voortgezet; dat leidde niet tot een keus voor
                           afschaffing. Wel groeide de ambtelijke rechtspositie na 1980 op bepaalde onderdelen toe naar die van de werknemers («normalisering»).
                           Met name:</text:span>
                        
                     </text:p>
      <text:list text:style-name="list-style-14">
        <text:list-item>
          <text:p text:style-name="list.start">
                              <text:span text:style-name="cur">het stakingsverbod voor ambtenaren werd geschrapt (1980);<text:note text:id="ID-108173-d28e2679" text:note-class="footnote"><text:note-citation text:label="81">81</text:note-citation><text:note-body><text:p>Het strafrechtelijke stakingsverbod voor ambtenaren werd in 1980 geschrapt. Bij de ratificatie van het Europees Sociaal Handvest
                  in 1980 werd een voorbehoud gemaakt bij het bepaalde in artikel 6, ten vierde, met betrekking tot het stakingsrecht voor ambtenaren,
                  waarbij de regering echter uitsprak dat het stakingsrecht van ambtenaren te combineren is met eenzijdige vaststelling van
                  arbeidsvoorwaarden. In de herfst van 1983 werd het stakingsrecht ten principale erkend. In cassatie oordeelde de Hoge Raad
                  in 1986 (30 mei 1986, NJ 1986, 688) dat artikel 6, ten vierde van het EHS directe werking heeft. 
               </text:p></text:note-body></text:note>
                                 </text:span>
                              
                           </text:p>
        </text:list-item>
        <text:list-item>
          <text:p text:style-name="list.cont">
                              <text:span text:style-name="cur">er werd een arbeidsvoorwaardenoverleg voor het overheidspersoneel ingesteld, dat geënt was op het model van de marktsector
                                 (1988). In 1993 werd dit overleg gedecentraliseerd;</text:span>
                              
                           </text:p>
        </text:list-item>
        <text:list-item>
          <text:p text:style-name="list.cont">
                              <text:span text:style-name="cur">de Wet op de ondernemingsraden en de Arbeidstijdenwet werden van toepassing op de overheid (1995 en 1996);</text:span>
                              
                           </text:p>
        </text:list-item>
        <text:list-item>
          <text:p text:style-name="list.cont">
                              <text:span text:style-name="cur">het Algemeen burgerlijk pensioenfonds werd geprivatiseerd (1996);</text:span>
                              
                           </text:p>
        </text:list-item>
        <text:list-item>
          <text:p text:style-name="list.end">
                              <text:span text:style-name="cur">het overheidspersoneel werd in stappen onder de werknemersverzekeringen gebracht (1998–2001).</text:span>
                              
                           </text:p>
        </text:list-item>
      </text:list>
      <text:p text:style-name="alineagroep">
                        <text:span text:style-name="cur">In de jaren »80 veranderde ook het zelfbeeld van de overheid. Overheidsactiviteiten die niet tot de typische overheidstaak
                           werden gerekend, werden geprivatiseerd of ondergebracht bij zelfstandige bestuursorganen. Dat leidde echter niet tot een herbezinning
                           op het eigene van de overheid, nu zij werd ontdaan van taken die niet goed bij dat eigene pasten: het marktdenken en de bedrijfsmatige
                           manier van werken werden ook ten voorbeeld gesteld aan de overheid zelf («run government like a business», de «BV Nederland»).<text:note text:id="ID-108173-d28e2705" text:note-class="footnote"><text:note-citation text:label="82">82</text:note-citation><text:note-body><text:p>Van der Meer, F.M, Van den Berg, C. Dijkstra, G.S.A, <text:span text:style-name="cur">Naar een overheid en ambtenarenstatus nieuwe stijl,</text:span>
                  <text:span text:style-name="cur">Het eigene van de overheid en haar personeel in een systeem van multi-level governance vanuit internationaal perspectief bezien,</text:span> CAOP 2011, blz. 7–8.
               </text:p></text:note-body></text:note> Deze trend was overigens niet onomstreden. Zo zette Minister van Binnenlandse Zaken Dales in 1992 het onderwerp «integriteit
                           van de ambtenaar» op de politieke en maatschappelijke agenda. Dat leidde onder meer tot de herinvoering van de aanstellingseed
                           of -belofte voor rijksambtenaren in 1998 en voor alle ambtenaren in 2006.<text:note text:id="ID-108173-d28e2722" text:note-class="footnote"><text:note-citation text:label="83">83</text:note-citation><text:note-body><text:p> Thans artikel 125quinquies van de Ambtenarenwet.</text:p></text:note-body></text:note> Inmiddels is de laatste jaren, mede onder invloed van de budgettaire problemen, een herbezinning waarneembaar op de eigenlijke
                           overheidsverantwoordelijkheden, ter onderscheiding van die van burgers van private organisaties.</text:span>
                        
                     </text:p>
      <text:p text:style-name="alineagroep.end">
                        <text:span text:style-name="cur">In 2008 nam de regering het standpunt in dat de bijzondere status van de ambtenaar behouden dient te blijven. Zij stelde dat
                           de openbare dienst een aantal essentiële kenmerken heeft die haar fundamenteel doet verschillen van een werkgever in de sector
                           bedrijven, namelijk:</text:span>
                        
                     </text:p>
      <text:p text:style-name="alineagroep">
                        <text:span text:style-name="cur">«de gerichtheid op het algemeen belang, het karakter van het hoogst erkende gezag met een daaraan verbonden geweldsmonopolie,
                           het beschikken over publieke middelen en publieke monopolies en de plicht over haar handelen verantwoording af te leggen aan
                           de volksvertegenwoordiging. […] Het feit dat het personeel van de overheid uit publieke middelen wordt gefinancierd, leidt
                           er verder toe dat onder politieke controle aansturing in de regel via het budgetmechanisme plaatsvindt, en financiering niet
                           plaats vindt op grond van het prijsmechanisme zoals in de sector bedrijven.</text:span>
                        
                     </text:p>
      <text:p text:style-name="alineagroep">
                        <text:span text:style-name="cur">[...]</text:span>
                        
                     </text:p>
      <text:p text:style-name="alineagroep.end">
                        <text:span text:style-name="cur">Het werkzaam zijn binnen deze context brengt een bijzondere verantwoordelijkheid met zich mee, die specifieke eisen stelt
                           aan de overheidswerknemer en de kaders waarbinnen deze zijn werkzaamheden moet verrichten. Voor deze werknemer moeten daarom
                           loyaliteit, integriteit, onpartijdigheid, deskundigheid en betrokkenheid bij de publieke zaak een vanzelfsprekendheid zijn.
                           Ambtenaren zijn aangesteld door een democratisch gelegitimeerd bestuursorgaan. In opdracht van dit bevoegd gezag zorgen zij
                           voor het functioneren en voortbestaan van de democratische rechtsstaat en oefenen daartoe, al dan niet rechtstreeks, overheidsgezag
                           uit. De overheid ontleent haar legitimiteit niet alleen aan een goede werking van de politieke instituties, maar ook aan het
                           vertrouwen van de burger in de ambtenaren die in opdracht van die instituties handelen. […] Daarnaast is de ambtenaar werkzaam
                           binnen een politieke context die een voortdurend spanningsveld met zich meebrengt. Het bevoegd gezag van de ambtenaar is immers
                           inhoudelijk politiek verantwoordelijk voor het werk dat wordt verricht. Wisselende politieke prioriteiten en inzichten vergen
                           een grote mate van flexibiliteit, maar soms ook van vasthoudendheid, van de ambtenaar. Persoonlijke voorkeuren kunnen en mogen
                           daarbij nooit bepalend zijn voor het handelen van de ambtenaar in deze hoedanigheid. Daartegenover staat dan dat de ambtenaar
                           die te goeder trouw en binnen zijn professionele ruimte handelt, bescherming moet hebben tegen een rechtspositioneel besluit
                           dat op politieke gronden genomen wordt.»<text:note text:id="ID-108173-d28e2747" text:note-class="footnote"><text:note-citation text:label="84">84</text:note-citation><text:note-body><text:p>Kamerstukken II 2008/09, 31 701, nr. 5, blz. 2–3.
               </text:p></text:note-body></text:note>
                           </text:span>
                        
                     </text:p>
      <text:p text:style-name="bijlage"><text:span text:style-name="cur">In het regeerakkoord 2010 staat vermeld: «Ambtenarenrecht wordt gelijkgetrokken met het arbeidsrecht. Voor de overgang van
                        werk naar werk voor ambtenaren moeten dezelfde voorwaarden gelden als voor werknemers in de private sector.» Uit deze passage
                        blijkt niet of de regering het ambtenarenrecht alleen materieel gelijk wil trekken met het arbeidsrecht, of dat ook de formele
                        ambtelijke status zal worden beëindigd.<text:note text:id="ID-108173-d28e2762" text:note-class="footnote"><text:note-citation text:label="85">85</text:note-citation><text:note-body><text:p>Kamerstukken II 2010/11, 32 417, nr. 15, blz. 43.
               </text:p></text:note-body></text:note> Ook tijdens de begrotingsbehandeling heeft de Minister van Binnenlandse Zaken en Koninkrijksrelaties zich niet duidelijk
                        uitgesproken over de vraag of de formele ambtelijke status zal worden opgeheven. De Minister stelt: «De arbeidsvoorwaarden
                        voor ambtenaren zullen moeten worden gestandaardiseerd en de rechtsverhouding zal moeten worden aangepast aan die van werknemers
                        in de private sector, teneinde de overstap van publieke naar private sector te vereenvoudigen.»<text:note text:id="ID-108173-d28e2773" text:note-class="footnote"><text:note-citation text:label="86">86</text:note-citation><text:note-body><text:p> Stenografisch Verslag Plenaire vergadering 2 december 2010.</text:p></text:note-body></text:note></text:span>
                     
                  </text:p>
      <text:p text:style-name="bijlage.start"/>
      <text:h text:outline-level="2" text:style-name="bijlage_kop.kopopmaak_cur">Bijlage II <text:span text:style-name="vet">bij het advies van de Afdeling advisering van de Raad van State betreffende no. W04.10 0513/I met redactionele kanttekeningen
                        die de Afdeling in overweging geeft</text:span></text:h>
      <text:list text:style-name="list-style-15">
        <text:list-item>
          <text:p text:style-name="list.start">
                           In artikel 1, onderdeel e van de Ambtenarenwet (artikel I, onderdeel A, van het wetsvoorstel), verwijzen naar artikel 2 van
                           de Wet op het notarisambt respectievelijk artikel 2 van de Gerechtsdeurwaarderswet.
                           
                        </text:p>
        </text:list-item>
        <text:list-item>
          <text:p text:style-name="list.cont">
                           In artikel I, onderdeel K, het toevoegen van de woorden «of gewezen ambtenaren» in artikel 125f, eerste lid, van de Ambtenarenwet
                           achterwege laten, nu de uitbreiding van het artikel tot gewezen ambtenaren wordt geregeld in het nieuwe tweede lid van artikel
                           125f.
                           
                        </text:p>
        </text:list-item>
        <text:list-item>
          <text:p text:style-name="list.cont">
                           In artikel VIII, onderdeel B (artikel 8:1, tweede lid, Awb) tevens «hun nagelaten betrekkingen of hun rechtverkrijgenden belanghebbende
                           zijn» wijzigen in: zijn nagelaten betrekkingen of zijn rechtverkrijgenden belanghebbende zijn. Dienovereenkomstig handelen
                           bij artikel VIII, onderdelen B en C, en artikel IX, onderdeel A.
                           
                        </text:p>
        </text:list-item>
        <text:list-item>
          <text:p text:style-name="list.end">
                           In de toelichting op de artikelen V en VI het Buitengewoon Besluit Arbeidsverhoudingen 1945 niet aanduiden als wet maar als
                           wetsbesluit. Wetsbesluiten zijn regelingen, vastgesteld bij koninklijk besluit tijdens de Duitse bezetting (of in dit geval:
                           na de bezetting maar voordat de Staten-Generaal weer bij elkaar waren gekomen), die op grond van objectief noodrecht de status
                           van wet hebben en alleen bij wet kunnen worden gewijzigd.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5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