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49
               </text:p>
          </table:table-cell>
          <table:table-cell office:value-type="string" table:number-columns-spanned="2" table:style-name="parlementair.kopcel3">
            <text:p text:style-name="headtable.dossiertitel"> Wijziging van de Telecommunicatiewet ter implementatie van de herziene telecommunicatierichtlijn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3
                  </text:p>
          </table:table-cell>
          <table:table-cell office:value-type="string" table:number-columns-spanned="2" table:style-name="parlementair.kopcel_last">
            <text:p text:style-name="headtable.stuktitel"> MOTIE VAN DE LEDEN VERHOEVEN EN VAN DAM
            </text:p>
            <text:p text:style-name="headtable.datum">Voorgesteld 8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Kamer twee tegenstrijdige moties over de ruimte voor nieuwkomers op de mobiele telecommarkt heeft aangenomen;</text:p>
      <text:p text:style-name="algemeen">overwegende, dat dit de minister heeft doen besluiten, terug te vallen op zijn eigen oude voorstel;</text:p>
      <text:p text:style-name="algemeen">spreekt uit dat het voorstel zoals verwoord in de motie-Verhoeven/Van Dam (24 095, nr. 279) haar eerste voorkeur heeft;
               </text:p>
      <text:p text:style-name="algemeen">verzoekt de regering in de veilingregeling uit te gaan van dit voorstel,</text:p>
      <text:p text:style-name="algemeen">en gaat over tot de orde van de dag.</text:p>
      <text:p text:style-name="alineagroep">Verhoeven</text:p>
      <text:p text:style-name="alineagroep.end">Van Dam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49, Nr. 2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