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3 september 2011</text:p>
      <text:p text:style-name="algemeen">Naar aanleiding van het algemeen overleg met de vaste commissie over de uitwerking van de provisieregelgeving 7 juni jl. (Kamerstuk
                  31 086, nr. 28) zou ik uw kamer nader informeren over hoe en waarom ik advisering en bemiddeling in uitvaartverzekeringen onder het provisieverbod
                  wil meenemen. Uitvaartverzekeringen zijn, zoals een aantal leden van de vaste commissie terecht stelt, geen complexe producten.
                  De adviesregels van de Wft zijn er dan ook niet op van toepassing. Uitvaartverzekeringen vallen wel binnen de voorgestelde
                  reikwijdte van het provisieverbod omdat ze (op verzoek van de Kamer in 2009) onder de reikwijdte van de provisieregels voor
                  complexe producten zijn gebracht vanwege geconstateerde hoge provisies en agressieve verkoopmethoden.
               </text:p>
      <text:p text:style-name="algemeen">In de bijlage treft u de brief van de AFM (d.d. 6 september) die zij stuurde, vooruitlopend op de definitieve uitkomsten van
                  een onderzoek naar uitvaartverzekeringen (verwacht in de herfst)<text:note text:id="ID-131882-d28e115" text:note-class="footnote"><text:note-citation text:label="1">1</text:note-citation><text:note-body><text:p> Ter inzage gelegd bij het Centraal Informatiepunt Tweede Kamer.</text:p></text:note-body></text:note>. In die brief constateert zij dat het advies niet gericht op (passendheid van) het financiële product maar veeleer primair
                  gericht is op het in kaart brengen van de uitvaartwensen van de klant. Er wordt op die manier op de emotie bij de consument
                  gewerkt waardoor de bereidheid het financiële product af te nemen, toeneemt. Dit heeft in het verleden geleid tot excessen
                  en de AFM wil die voor de toekomst zoveel mogelijk uitsluiten. Daarom pleit zij, net als Verbond van Verzekeraars, AdFiz en
                  Consumentenbond voor het provisieverbod bij uitvaartverzekeringen. Als de conclusie in het definitieve rapport van de AFM
                  (verwacht in oktober) in lijn is met haar voorlopige bevindingen, zie ik, in het belang van de klant, geen aanleiding uitvaartverzekeringen
                  uit te zonderen van het provisieverbo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4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