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20<text:tab/>BRIEF VAN DE MINISTER VAN FINANCIËN</text:h>
      <text:p text:style-name="ifm_p_mt.3.76mm_ifm">Aan de Voorzitter van de Tweede Kamer der Staten-Generaal</text:p>
      <text:p text:style-name="ifm_p_mt.3.76mm_ifm">Den Haag, 15 juli 2014</text:p>
      <text:p text:style-name="ifm_p_mt.3.76mm_ifm">In deze wetgevingsbrief treft u een overzicht aan van de belangrijkste voornemens en ontwikkelingen ten aanzien van wet- en regelgeving op het terrein van de financiële markten.</text:p>
      <text:p text:style-name="ifm_p_mt.3.76mm_ifm">DNB en de AFM rapporteren elk jaar aan mij over door hen geconstateerde knelpunten op het terrein van wet- en regelgeving. Deze rapportages leveren een waardevolle bijdrage aan de verbetering van wet- en regelgeving voor de financiële markten. De brieven van DNB en de AFM met hun wetgevingswensen zijn als separate bijlagen bij deze brief gevoegd<text:note text:id="ID-364321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ijn reactie op de wetgevingswensen van de toezichthouders treft u aan in deze brief als bijlage II<text:note text:id="ID-364321-d36e84" text:note-class="footnote"><text:note-citation text:label="2 ">2</text:note-citation><text:note-body><text:p text:style-name="ifm_p_font.normal_size.6.93pt_mt..5mm_indent.-0.1161in_mleft.0.1161in_ifm">Raadpleegbaar via www.tweedekamer.nl</text:p></text:note-body></text:note>. Bijlage I bevat een overzicht van de wetsvoorstellen die reeds bij uw Kamer aanhangig zijn, alsmede de voorstellen die in voorbereiding zijn<text:note text:id="ID-364321-d36e92" text:note-class="footnote"><text:note-citation text:label="3 ">3</text:note-citation><text:note-body><text:p text:style-name="ifm_p_font.normal_size.6.93pt_mt..5mm_indent.-0.1161in_mleft.0.1161in_ifm">Raadpleegbaar via www.tweedekamer.nl</text:p></text:note-body></text:note>. De aangenomen en in voorbereiding zijnde Europese regelgeving treft u aan in een overzicht dat is opgenomen in bijlage III<text:note text:id="ID-364321-d36e100" text:note-class="footnote"><text:note-citation text:label="4 ">4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54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54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et- en regelgeving financiële markten; Brief regering; Wetgevingsbrief op het terrein van de financiële markten</dc:title>
    <meta:user-defined meta:name="OVERHEIDop.ParlID/DC.identifier">kst-32545-20</meta:user-defined>
    <meta:user-defined meta:name="OVERHEIDop.ondernummer">20</meta:user-defined>
    <meta:user-defined meta:name="DCTERMS.W3CDTF/DCTERMS.available">2014-08-07</meta:user-defined>
    <meta:user-defined meta:name="OVERHEIDop.KamerstukTypen/DC.type">Brief</meta:user-defined>
    <meta:user-defined meta:name="OVERHEIDop.dossiernummer">32545</meta:user-defined>
    <meta:user-defined meta:name="OVERHEIDop.documenttitel">Wetgevingsbrief op het terrein van de financiële markten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Brief regering; Wetgevingsbrief op het terrein van de financiële 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