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 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5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Overige fiscale maatregelen 2011) 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01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Fiscale verzamelwet 2010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I
                  </text:p>
          </table:table-cell>
          <table:table-cell office:value-type="string" table:number-columns-spanned="2" table:style-name="parlementair.kopcel_last">
            <text:p text:style-name="headtable.stuktitel"> MOTIE VAN HET LID KOFFEMAN C.S. 
            </text:p>
            <text:p text:style-name="headtable.datum">Vastgesteld 2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kredietcrisis in samenhang met andere crises leert dat wereldomspannende problemen om een gecoördineerd
                  optreden vraagt,
               </text:p>
      <text:p text:style-name="algemeen">overwegende, dat duurzame oplossing van deze problemen een breed gedragen analyse behoeft,</text:p>
      <text:p text:style-name="algemeen">overwegende, dat deze analyse een «comprehensive approach» vereist en dat ook onder meer de vraagstukken van schaarste (voedsel,
                  energie) een klimaat nadrukkelijk een rol spelen, en daarbij moeten worden betrokken,
               </text:p>
      <text:p text:style-name="algemeen">overwegende, dat de Nederlandse fiscale agenda een belangrijke bijdrage kan en moet leveren aan het oplossen van de crises
                  in samenhang,
               </text:p>
      <text:p text:style-name="algemeen">verzoekt de regering de duurzaamheidseffecten van elke fiscale maatregel met nadruk mee te wegen en te rapporteren aan de
                  Kamer,
               </text:p>
      <text:p text:style-name="algemeen">en gaat over tot de orde van de dag</text:p>
      <text:p text:style-name="alineagroep">Koffeman</text:p>
      <text:p text:style-name="alineagroep">Ten Hoeve</text:p>
      <text:p text:style-name="alineagroep">Böhler</text:p>
      <text:p text:style-name="alineagroep">Reuten</text:p>
      <text:p text:style-name="alineagroep">Yildirim</text:p>
      <text:p text:style-name="alineagroep">De Boer</text:p>
      <text:p text:style-name="alineagroep.end">Engel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4, I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