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VERSLAG VAN EEN WETGEVINGSOVERLEG
            </text:p>
            <text:p text:style-name="headtable.datum">Vastgesteld 10 november 2010</text:p>
          </table:table-cell>
          <table:covered-table-cell/>
        </table:table-row>
      </table:table>
      <text:p text:style-name="kamerstukdatum">Vastgesteld 
               
            </text:p>
      <text:p text:style-name="alineagroep.end">De vaste commissie voor Financiën heeft op 8 november 2010 voortgezet overleg gevoerd met staatssecretaris Weekers van Financiën<text:note text:id="ID-86865-d27e125" text:note-class="footnote"><text:note-citation text:label="1">1</text:note-citation><text:note-body><text:p> Samenstelling:</text:p><text:p>Leden: Blok (VVD), Slob (ChristenUnie), Van Hijum (CDA), Omtzigt (CDA), fungeend voorzitter, Irrgang (SP), Neppérus (VVD),
                  Blanksma-van den Heuvel (CDA), Tony van Dijck (PVV), Spekman (PvdA), Vermeij (PvdA), Ten Broeke (VVD), Thieme (PvdD), Bashir
                  (SP), Sap (GroenLinks), Plasterk (PvdA), Groot (PvdA), Van Bemmel (PVV), Braakhuis (GroenLinks), Van Vliet (PVV), Dijkgraaf
                  (SGP), Verhoeven (D66) en Koolmees (D66).
               </text:p><text:p>Plv. leden: Schaart (VVD), Rouvoet (ChristenUnie), Koppejan, (CDA), Bijleveld-Schouten (CDA), Gesthuizen (SP), Azmani (VVD),
                  Smilde (CDA), Graus (PVV), Bouwmeester (PvdA), Van der Veen (PvdA), De Boer (VVD), Ouwehand (PvdD), Karabulut (SP), Halsema
                  (GroenLinks), Heijnen (PvdA), Smeets (PvdA), Beertema (PVV), Van Gent (GroenLinks), De Jong (PVV), Van der Staaij (SGP), Koşer
                  Kaya (D66), Van Veldhoven (D66) en Mulder (VVD).
               </text:p></text:note-body></text:note> over <text:span text:style-name="vet">het Belastingplan 2011</text:span>.
                  </text:p>
      <text:p text:style-name="algemeen">Van het overleg brengt de commissie bijgaand stenografisch verslag uit.</text:p>
      <text:p text:style-name="ondertekening">De voorzitter van de vaste commissie voor Financiën,</text:p>
      <text:p text:style-name="ondertekening.end">Dezentjé Hamming-Bluemink </text:p>
      <text:p text:style-name="ondertekening">De adjunct-griffier van de vaste commissie voor Financiën,</text:p>
      <text:p text:style-name="ondertekening.end">Van den Berg </text:p>
      <text:p text:style-name="hardreturn"/>
      <text:p text:style-name="tussenkop"><text:span text:style-name="tussenkop_vet">Stenografisch verslag van een wetgevingsoverleg van de vaste commissie voor Financiën</text:span></text:p>
      <text:p text:style-name="alineagroep">Maandag 8 november 2010</text:p>
      <text:p text:style-name="alineagroep.end">Aanvang: 11.15 uur</text:p>
      <text:p text:style-name="tussenkop"><text:span text:style-name="tussenkop_vet">Voorzitter: Omtzigt</text:span></text:p>
      <text:p text:style-name="algemeen">Aanwezig zijn 9 leden der Kamer, te weten:</text:p>
      <text:p text:style-name="algemeen">Bashir, Braakhuis, Dijkgraaf, Groot, Koolmees, Neppérus, Omtzigt, Slob en Van Vliet,</text:p>
      <text:p text:style-name="algemeen">en de heer Weekers, staatssecretaris van Financiën.</text:p>
      <text:p text:style-name="algemeen">Aan de orde is de voortzetting van de behandeling van:</text:p>
      <text:list text:style-name="list-style-1">
        <text:list-item>
          <text:p text:style-name="list.start"><text:span text:style-name="vet">
                           het wetsvoorstel Wijziging van enkele belastingwetten en enige andere wetten (Belastingplan 2011) (</text:span><text:span text:style-name="vet">32 504</text:span><text:span text:style-name="vet">);
                           </text:span></text:p>
        </text:list-item>
        <text:list-item>
          <text:p text:style-name="list.cont"><text:span text:style-name="vet">
                           het wetsvoorstel Wijziging van enkele belastingwetten en enige andere wetten (Overige fiscale maatregelen 2011) (</text:span><text:span text:style-name="vet">32 505</text:span><text:span text:style-name="vet">);
                           </text:span></text:p>
        </text:list-item>
        <text:list-item>
          <text:p text:style-name="list.end"><text:span text:style-name="vet">
                           het wetsvoorstel Wijziging van enkele belastingwetten en enige andere wetten (Fiscale verzamelwet 2010) (</text:span><text:span text:style-name="vet">32401</text:span><text:span text:style-name="vet">).</text:span>
                        
                     </text:p>
        </text:list-item>
      </text:list>
      <text:p text:style-name="alineagroep">De <text:span text:style-name="vet">voorzitter</text:span>: Welkom. Sinds het eerste wetgevingsoverleg, vorige week maandag, zijn binnengekomen twee brieven van de staatssecretaris,
                     een van 63 pagina’s met uitgebreide antwoorden op de vragen van de commissie (32 504, nr. 19) en een brief over het partnerbegrip (32 130, nr. 22), en verder een nota naar aanleiding van het nader verslag (32 504, nr. 20) en een derde nota van wijziging (32 505, nr. 13). Ik hoop dat deze allemaal zijn ontvangen. Verder zijn door de leden amendementen ingediend die de griffie heeft uitgeprint.
                  </text:p>
      <text:p text:style-name="alineagroep">Ik stel voor om het volgende te doen. We verdelen het in vijf blokjes: eerst de tweede nota van wijziging en de algemene zaken,
                     dan het Belastingplan in twee delen, de overige fiscale maatregelen en de fiscale verzamelwet. De staatssecretaris geeft aan
                     dat hij alle vragen over de laatste drie blokjes schriftelijk heeft beantwoord, maar het zou kunnen dat daarover nog vragen
                     zijn, dus die zaken stel ik puntsgewijs aan de orde.
                  </text:p>
      <text:p text:style-name="alineagroep">Ik stel voor dat we gewoon beginnen met de tweede nota van wijziging. Dat is het algemene blokje, waarin de hypotheekrenteaftrek
                     van de heer Koolmees zat, maar ook 19% btw-heffing op kunst, de assurantiebelasting en het vervallen van de heffingskorting
                     voor groen beleggen.
                  </text:p>
      <text:p text:style-name="alineagroep.end">Namens de commissie wijs ik erop dat nog één vraag niet is beantwoord. In een vraag van de heer Braakhuis wordt verwezen naar
                     niet-beantwoorde Kamervragen van de heer Bashir over de manier waarop Google belasting betaalt. Ik kan mij voorstellen dat de commissie
                     graag wil dat deze Kamervragen voor de plenaire afronding zijn beantwoord, omdat zij daarop actie wil ondernemen. Ik verzoek
                     de staatssecretaris dan ook om die vragen voor het eind van deze week te beantwoorden.
                  </text:p>
      <text:p text:style-name="algemeen">De heer <text:span text:style-name="vet">Slob</text:span> (ChristenUnie): Voorzitter. Ik heb mij al bij de griffier verontschuldigd dat ik in de loop van de middag dit overleg zal
                  verlaten omdat er nog een ander overleg is dat ik vandaag moet doen. Mijn fractie is nog bezig vier amendementen voor te bereiden,
                  maar daar zijn we nog niet helemaal mee klaar. Zij zullen uiteraard voor de plenaire afronding worden ingediend.
               </text:p>
      <text:p text:style-name="algemeen">De heer <text:span text:style-name="vet">Dijkgraaf</text:span> (SGP): Voorzitter. Ook ik moet om ongeveer vier uur deze zaal helaas verlaten in verband met een ander overleg, maar ik denk
                  dat we dan een heel eind zijn.
               </text:p>
      <text:p text:style-name="algemeen">De <text:span text:style-name="vet">voorzitter</text:span>: Dat was wel mijn doelstelling. Ik had nog een vraag aan de staatssecretaris, namelijk of het mogelijk is om een voorlopig
                  oordeel te krijgen over de amendementen die tot gisteren zijn ingediend, zodat de leden in staat zijn om deze amendementen
                  eventueel nader te wijzigen, als zij deze willen handhaven, of om iets anders te doen.
               </text:p>
      <text:p text:style-name="algemeen">Staatssecretaris <text:span text:style-name="vet">Weekers</text:span>: In tweede termijn zal ik trachten een aantal belangrijke amendementen te bespreken, als u dat goed vindt. Zojuist werd het
                  verzoek gedaan om de Kamervragen over Google voor de plenaire afronding te beantwoorden. Dat kan ik toezeggen.
               </text:p>
      <text:p text:style-name="algemeen">De <text:span text:style-name="vet">voorzitter</text:span>: Dan is het woord aan de staatssecretaris, die na een lange dag wachten eindelijk in deze commissie het woord mag voeren.
               </text:p>
      <text:h text:outline-level="2" text:style-name="divisiekop1">1. Algemeen plus nota’s van wijziging naar aanleiding van het regeerakkoord
               </text:h>
      <text:p text:style-name="alineagroep">Staatssecretaris <text:span text:style-name="vet">Weekers</text:span>: Mijnheer de voorzitter. Het was inderdaad vorige week een bijzondere belevenis voor mij. Na twaalf jaar aan die kant te
                     hebben gezeten om de regering te controleren zat ik aan deze kant van de voorzitter. Dat was een heel ander perspectief, maar
                     ook een belevenis. Wat mij nog het meest zwaar viel, tijdens de heel lange zit vorige week, was dat ik de hele dag mijn mond
                     moest houden en mij niet met het debat kon bemoeien.
                  </text:p>
      <text:p text:style-name="alineagroep">Vandaag krijg ik de gelegenheid om de Kamer te antwoorden. Dat doe ik graag. Allereerst bedank ik de Kamerleden heel hartelijk
                     voor de inbreng die zij vorige week hebben geleverd. Tevens ben ik dank verschuldigd aan de voormalige en tegelijkertijd ook
                     huidige minister, die in de demissionaire periode het Belastingplan naar de Kamer heeft gestuurd dat ik vandaag mag verdedigen.
                     Ik neem het stokje van hem over wat betreft de verdere behandeling.
                  </text:p>
      <text:p text:style-name="alineagroep">Ik heb inmiddels vijf nota’s van wijziging naar de Kamer gestuurd, waarvan enkele een uitwerking zijn van het regeerakkoord.
                     Ik snap de leden die hebben gezegd dat er bij sommige nota’s van wijziging misschien wat weinig tijd was tussen het moment
                     waarop deze werden aangeboden aan de Kamer en het moment waarop zij hier worden behandeld. Daar zat slechts een weekend tussen.
                     Ik zeg erbij dat wij hebben getracht om datgene wat voor 2011 in het regeerakkoord stond en wat al tijdens het debat over
                     de regeringsverklaring aan de orde is gekomen, toch de ordentelijke weg te laten volgen van advisering door de Raad van State.
                     De behandeling van het Belastingplan vindt niet alleen in dit wetgevingsoverleg plaats, maar uiteindelijk ook met een plenaire
                     afronding, zodat er naar mijn mening voldoende tijd is om alles in alle facetten te kunnen bekijken. Ik vond het in elk geval
                     wel belangrijk om die stukken eerst langs de Raad van State te leiden.
                  </text:p>
      <text:p text:style-name="alineagroep">Afgelopen donderdag heeft de commissie een dik pak mogen ontvangen met schriftelijke antwoorden op een aantal vragen. De voorzitter
                     heeft zojuist al gezegd dat dit 63 pagina’s waren. Er zaten heel wat vragen tussen waarbij je toch wat dieper de techniek
                     in moet. Dan is het ook wel handig om ze schriftelijk te beantwoorden. Als hierover nadere vragen zijn, hoor ik dat graag.
                     Vorige week heb ik ook een brief gestuurd met de stand van zaken bij de diverse wetsvoorstellen die we samen gaan behandelen.
                     De heer Koolmees heeft vragen gesteld over de gewijzigde systematiek van de heffings- en invorderingsrente, waarnaar in het
                     regeerakkoord wordt verwezen. Het antwoord op deze vragen is inmiddels ook aan de Kamer verzonden.
                  </text:p>
      <text:p text:style-name="alineagroep">Ik kom nog heel even terug op het feit dat het Belastingplan en de nota’s van wijziging in een soort pressure cooker zitten
                     in het najaar. Sinds jaar en dag wordt tussen Prinsjesdag en 31 december door beide Kamers van het parlement heel wat fiscale
                     wetgeving behandeld. Met beide Kamers en ook met de Raad van State zijn heel goede afspraken gemaakt om dit in zo korte tijd
                     te realiseren. De Raad van State is hierbij bereid om aan spoedadvisering te doen. Dat lukt op andere momenten in het jaar
                     niet. Door deze werkwijze kunnen wij ervoor zorgen dat eventuele wensen van de Kamer ook voor het nieuwe jaar verwerkt kunnen
                     worden.
                  </text:p>
      <text:p text:style-name="alineagroep">Naar aanleiding van een verzoek van de Kamer om meer spreiding is voor de zomer al een wetsvoorstel met voornamelijk technische
                     wijzigingen naar de Kamer gestuurd. Ik ben van plan om dat waar mogelijk ook in de toekomst te doen. Ik zeg erbij dat alles
                     wat je buiten het beslag van het Belastingplan doet, veel meer voorbereidingstijd zal kosten in verband met de ministerraad
                     en de advisering door de Raad van State die wat langer duurt. De Kamer zal er dus geen overspannen verwachtingen van moeten
                     hebben, maar waar mogelijk zal ik er mijn uiterste best voor doen.
                  </text:p>
      <text:p text:style-name="alineagroep">Ik zal mondeling reageren op de zaken die nog niet schriftelijk zijn afgedaan. Daarbij zal ik allereerst reageren op de vragen
                     over het regeerakkoord, de algemene vragen en alles wat in blok 1 zat. Daarbij zal ik ook de vragen over het Belastingplan
                     2011 behandelen, voor zover deze door de Kamerleden in het eerste blok aan de orde zijn gesteld. Daarna kom ik op blok 2.
                     Naar mijn mening zijn de overige punten reeds schriftelijk afgedaan, zoals de voorzitter al opmerkte. In tweede termijn zal
                     ik reageren op de reeds ingediende amendementen.
                  </text:p>
      <text:p text:style-name="alineagroep">Laat ik beginnen met de beantwoording in het eerste blok. Veel leden hebben aangegeven dat zij van mening zijn dat het huidige
                     belastingstelsel eenvoudiger moet en kan. Ik ben er erg mee ingenomen dat de Kamer vorige week eigenlijk unisono dit geluid
                     heeft vertolkt. Zij heeft mij verzocht om met een startbrief te komen, die een plan van aanpak zou kunnen zijn voor mijn fiscale
                     agenda voor de komende vier jaar. Ik ben in elk geval blij dat de Kamer grote interesse heeft voor het thema vereenvoudiging.
                     Ik ben het ook met de leden eens dat dit onderwerp onder de aandacht moet blijven. Vereenvoudiging zal het belastingstelsel
                     begrijpelijk maken voor de belastingplichtigen en de administratieve lasten fors kunnen verlagen. Zoals de directeur-generaal
                     van de Belastingdienst vorige week al heeft aangekondigd, draagt vereenvoudiging bij aan een verantwoorde verwezenlijking
                     van de enorme taakstelling die op de Belastingdienst afkomt.
                  </text:p>
      <text:p text:style-name="alineagroep">Het plan om te komen met een startbrief, zoals vorige week gesuggereerd, spreekt mij dus aan. Vereenvoudiging is alleen maar
                     te bereiken als kabinet en parlement goed gezamenlijk weten op te trekken. Ik wijs er wel op dat in het verleden bij grote
                     vereenvoudigingsoperaties of hervormingen vaak een grote pot met geld aanwezig was om die hervorming te begeleiden. Mensen
                     die de herziening van het belastingstelsel in 2001 hebben meegemaakt, zullen dat ongetwijfeld nog weten. Een van de kritiekpunten
                     was toen dat die vereenvoudiging gepaard ging met een substantiële lastenverlichting, uitgerekend in een economische hoogconjunctuur,
                     dus daarover viel nog wel wat te zeggen in economisch opzicht. Die pot met geld is er nu niet.
                  </text:p>
      <text:p text:style-name="alineagroep.end">Wanneer je zaken gaat vereenvoudigen en uitzonderingen uit het systeem gaat halen, zal dat altijd pijn doen bij bepaalde groepen.
                     Dat zullen we ons met elkaar moeten realiseren. Als je de pijn niet kunt verzachten, kun je toch de belastingdruk ietsje anders
                     vormgeven. Dat vraagt om een stuk commitment van de Kamer. Het lijkt mij heel goed om een aantal uitgangspunten en suggesties
                     in de startbrief mee te nemen en daarover met de Kamer van gedachten te wisselen. Dan kan bekeken worden waar een meerderheid
                     van de Kamer voor voelt. Ik kan natuurlijk op mijn departement een aantal wetgevingsambtenaren aan het werk zetten om een
                     behoorlijke vereenvoudigingsslag of een hervorming door te voeren. Dat heeft alleen zin als ik van tevoren weet dat voor de
                     gekozen koers draagvlak bestaat in de Kamer. Anders kan ik er beter niet aan beginnen.
                  </text:p>
      <text:p text:style-name="algemeen">De heer <text:span text:style-name="vet">Slob</text:span> (ChristenUnie): Ik ben blij dat de staatssecretaris dit oppakt. Ik heb al gezegd dat dit een heel belangrijke taak voor hem
                  wordt. Ik snap zijn laatste opmerkingen. Hij mist immers smeermiddelen. In feite is zijn boodschap dat hij het niet leuker
                  kan maken, maar dat hij het wel nog eenvoudiger gaat maken. Dat is ook de opdracht waarvoor hij staat. Kan de staatssecretaris
                  zeggen wanneer hij van plan is het plan van aanpak naar de Kamer te sturen? Mijn fractie heeft de wens uitgesproken om er
                  niet heel veel tijd overheen te laten gaan. Er ligt immers al materiaal van een studiecommissie. Wij hoeven het wiel dus niet
                  opnieuw uit te vinden.
               </text:p>
      <text:p text:style-name="algemeen">Staatssecretaris <text:span text:style-name="vet">Weekers</text:span>: Dat klopt. Ik kan de heer Slob toezeggen dat ik van plan ben om aan het einde van het eerste kwartaal van het komende jaar
                  met die startnotitie te komen. Daarin wordt een heel aantal zaken geadresseerd. Over een aantal onderdelen moet ik zelf nog
                  eens heel goed mijn gedachten laten gaan. Eind van het eerste kwartaal van het volgende jaar lijkt mij een mooi moment voor
                  de startnotitie. Dan kunnen wij vervolgens met elkaar uitvoerig erover komen te spreken.
               </text:p>
      <text:p text:style-name="algemeen">De heer <text:span text:style-name="vet">Slob</text:span> (ChristenUnie): Even voor alle duidelijkheid. Dat is inclusief de reactie van het kabinet op het rapport van de studiecommissie?
                  Dat is in die reactie geïntegreerd?
               </text:p>
      <text:p text:style-name="algemeen">Staatssecretaris <text:span text:style-name="vet">Weekers</text:span>: Het rapport van de studiecommissie over Continuïteit en Vernieuwing zal ik in elk geval meenemen in de startnotitie. Verwacht
                  van mij geen puntsgewijze behandeling van het gehele rapport. Dat zou wat te ver voeren. De hoofdlijnen van het rapport zal
                  ik in elk geval meenemen. Uiteindelijk vormt het rapport ook achtergrondmateriaal voor de Kamer en het kabinet om alles goed
                  met elkaar te kunnen bespreken.
               </text:p>
      <text:p text:style-name="algemeen">De heer <text:span text:style-name="vet">Dijkgraaf</text:span> (SGP): Begrijp ik de staatssecretaris nu zo dat hij breed naar het gehele, complete, fiscale stelsel kijkt, inclusief alle
                  mogelijke verschillende aftrekposten, mits het maar denkbaar is dat een meerderheid van de Kamer het steunt?
               </text:p>
      <text:p text:style-name="algemeen">Staatssecretaris <text:span text:style-name="vet">Weekers</text:span>: Die laatste opmerking is natuurlijk van belang. Ik hoef maar te wijzen op de fiscale behandeling van het eigen huis, een
                  onderwerp dat ik later in mijn beantwoording meeneem. Daarover zijn wat opmerkingen gemaakt. Een aantal leden van de Kamer
                  heeft er vorige week ook opmerkingen over gemaakt. Een meerderheid van de Kamer wil echter niet tornen aan de fiscale behandeling
                  van de eigen woning. Dat heeft uiteindelijk zijn weerslag gekregen in het regeer- en gedoogakkoord. Wat mij betreft maakt
                  dit geen onderdeel uit van de startnotitie. Die helderheid wil ik in elk geval bieden. Ik weet dat bij een aantal leden daaraan
                  toch de behoefte bestaat. Het staat uiteraard iedereen vrij om elk onderwerp te bespreken, ook al wordt het niet in de startnotitie
                  behandeld. Het zou niet fair zijn van mij om nu de suggestie te wekken dat op dit punt de komende tijd enige ruimte bestaat.
                  Die ruimte is er niet.
               </text:p>
      <text:p text:style-name="algemeen">De heer <text:span text:style-name="vet">Groot</text:span> (PvdA): Een vraag voor mijn begrip. In die startnotitie wordt toch een positiebepaling opgenomen van het kabinet over welke
                  kant het op moet? Het is meer dan alleen een inventariserende startnotitie. Er wordt een voorlopige mening in gegeven. Begrijp
                  ik dat goed?
               </text:p>
      <text:p text:style-name="algemeen">Staatssecretaris <text:span text:style-name="vet">Weekers</text:span>: Ik loop zo meteen langs de onderwerpen. Op onderdelen is dit inderdaad het geval, mijnheer Groot. Het zal echter niet het
                  geval zijn bij alle onderwerpen. Er is een aantal zaken waarbij ik duidelijk een koers zal uitzetten. Er zijn ook onderwerpen
                  die ik op zichzelf interessant genoeg vind om aan een herziening te onderwerpen, maar waarbij ik eerst heel graag wil weten
                  hoe de Kamer ertegen aankijkt. Vervolgens kan er een verdiepingsslag plaatsvinden. Ik wijs op het voorbeeld dat de heer Groot
                  in zijn eerste termijn heeft aangegeven, namelijk uniformering van de btw. De ontwikkeling naar één btw-tarief kan een onderwerp
                  zijn dat in elk geval terugkomt in de startnotitie. Ik kan mij echter voorstellen dat daar nog geen positiebepaling van het
                  kabinet bij zit. Daarbij is het van belang te weten hoe de Kamer er in meerderheid tegen aankijkt. Er zijn andere onderdelen
                  waaraan wat meer richting zal worden gegeven. Daarop kom ik zo terug.
               </text:p>
      <text:p text:style-name="algemeen">De heer <text:span text:style-name="vet">Koolmees</text:span> (D66): Ik vind het natuurlijk jammer dat in de startnotitie geen aandacht wordt gegeven aan het eigen huis of de aflossingsvrije
                  hypotheken. Betekent dit dat de staatssecretaris ook niet bereid is om na te denken over technische oplossingen richting 2014–2015?
               </text:p>
      <text:p text:style-name="algemeen">Staatssecretaris <text:span text:style-name="vet">Weekers</text:span>: Daarover hoef ik niet na te denken. Allerlei technische oplossingen zijn al verkend. Er liggen allerlei studies. Het is
                  in elk geval mijn taak, ook ingevolge het regeer- en gedoogakkoord, om de fiscale behandeling van het eigen huis niet te veranderen.
                  De drie partijen die het akkoord steunen, waren alle drie volstrekt helder. De achterliggende gedachte erbij is dat het vooral
                  van belang is dat de rust op de woningmarkt weerkeert en dat mensen weten waar zij aan toe zijn. Daar past niet bij dat ik
                  vervolgens nadere technische verkenningen uitvoer.
               </text:p>
      <text:p text:style-name="algemeen">De <text:span text:style-name="vet">voorzitter</text:span>: Ik stel voor dat de staatssecretaris aangeeft wat er in de startnotitie staat. Feitelijk is dat gewoon zijn wetgevingsprogramma
                  voor de komende vier jaar. Aan het einde van dat blokje met toelichting kan nog een aantal vragen worden gesteld.
               </text:p>
      <text:p text:style-name="alineagroep">Staatssecretaris <text:span text:style-name="vet">Weekers</text:span>: Ik hoop in elk geval dat, als straks de startbrief op tafel ligt, wij over al deze onderwerpen met elkaar van gedachten
                     kunnen wisselen. In die startbrief komt in elk geval de aanpak van de volgende onderwerpen aan de orde. De loonsomheffing,
                     waarover ik zo meteen nog iets zal zeggen. Er ligt een wetsvoorstel in de Kamer tot uniformering van het loonbegrip. Dat is
                     de eerste hobbel die moet worden genomen. Daar kom ik nog op terug. De loonsomheffing als zodanig komt dus in deze brief aan
                     de orde.
                  </text:p>
      <text:p text:style-name="alineagroep">Mevrouw Neppérus en de heer Van Vliet hebben om een grondslagverbreding gevraagd. Bij de grondslagverbreding in de vennootschapsbelasting
                     wordt ook gekeken naar de behandeling van het eigen en het vreemde vermogen. De heren Omtzigt, Groot en Koolmees vroegen hiervoor
                     ook aandacht. De overnameholding wordt hierbij betrokken. Daarvoor zit ook een haakje in het regeerakkoord.
                  </text:p>
      <text:p text:style-name="alineagroep.end">Mevrouw Neppérus heeft het verminderen van het aantal belastingen genoemd. Zij telde 25 belastingen. Daar zitten ook enkele
                     kleine belastingen bij. Het zou heel erg mooi zijn als je kleine belastingen, die toch nog wat betekenen voor de uitvoering,
                     zou kunnen schrappen. Ik zeg echter tegelijkertijd dat het schrappen van een belasting heel erg mooi is, maar als er geen
                     geld is voor een netto-lastenverlichting moet die opgebracht worden door andere belastingen te verhogen of de grondslag van
                     andere belastingen te verbreden. Als een aantal zaken in samenhang bekeken wordt, is het misschien best mogelijk om aan de
                     wens van mevrouw Neppérus, de heer Van Vliet en ik dacht ook de heer Groot tegemoet te komen.
                  </text:p>
      <text:p text:style-name="algemeen">Mevrouw <text:span text:style-name="vet">Neppérus</text:span> (VVD): Ik neem aan dat wat de staatssecretaris nu zegt ook in de startnotitie aan de orde komt?
               </text:p>
      <text:p text:style-name="alineagroep">Staatssecretaris <text:span text:style-name="vet">Weekers</text:span>: Wat mij betreft wel, afhankelijk van de mogelijkheden van grondslagverbreding. Stel dat in de Kamer een groot draagvlak
                     bestaat om het nodige te doen in de sfeer van de btw. Dan kan vervolgens een flink stuk teruggesluisd worden in de richting
                     van belasting op arbeid of richting lasten die heel specifiek op het bedrijfsleven rusten. Daarop kom ik terug in de startnotitie.
                  </text:p>
      <text:p text:style-name="alineagroep">Ik ga in de startnotitie verder in op de introductie van één ondernemingsfaciliteit. De heer Slob heeft daarnaar gevraagd.
                     Zoals gezegd zijn er mogelijkheden om te schuiven van directe naar indirecte belastingen.
                  </text:p>
      <text:p text:style-name="alineagroep">Ik kom ook terug op de vitaliteitsregeling. Er zijn specifieke vragen gesteld over de inrichting van de vitaliteitsregeling.
                     De discussie daarover wil ik verplaatsen naar de startbrief. De vitaliteitsregeling zal dan ook niet ingaan per 1 januari
                     2011. Wij komen daarover nog ordentelijk met elkaar te spreken.
                  </text:p>
      <text:p text:style-name="alineagroep">De variabilisering van de autolasten zit in de startnotitie, net zoals het voorstel van een geefwet. Zoals al gesuggereerd
                     door de leden Koolmees, Slob en Dijkgraaf, zal ik bij het schrijven van de startbrief goed kijken naar de voorstellen van
                     de studiecommissie naar het belastingstelsel.
                  </text:p>
      <text:p text:style-name="alineagroep">Vorige week is even de suggestie gewekt alsof de Kamer het gehele belastingstelsel overhoop wil halen. Dat was niet mijn appreciatie
                     van de opmerkingen van de Kamer. Volgens mij is vooral bedoeld om binnen de continuïteit van het bestaande systeem een aantal
                     vernieuwingsslagen door te voeren in het kader van vereenvoudiging. Zo heb ik de Kamer verstaan. Die bereidheid bestaat er
                     bij mij ten volle. Deze discussie ga ik graag aan met de Kamer zodra de startbrief hier op tafel ligt.
                  </text:p>
      <text:p text:style-name="alineagroep">Ik vraag nu al aandacht voor het wetsvoorstel over uniformering van het loonbegrip. Het is van groot belang dat dit wetsvoorstel
                     echt heel snel wordt opgepakt. Het wetsvoorstel is een voorwaarde om te komen tot vereenvoudiging in het loondomein. Het kan
                     leiden tot het door velen, waaronder mijzelf, nagestreefde eenvoudige loonstrookje. Als je het loonstrookje van vroeger ziet
                     – een voorbeeld hiervan kan natuurlijk niet in de Handelingen opgenomen worden – moet je een behoorlijk specialist zijn om
                     te achterhalen wat dit betekent. In elk geval is het mij een lief ding waard als wij straks tot een heel simpel loonstrookje
                     komen. Het is bovendien erg belangrijk dat de afdracht door werkgevers een stuk simpeler wordt. De voorwaarde daarvoor is
                     dat het loonbegrip, de fiscaliteit en de sociale zekerheid verder geüniformeerd worden. In het verleden zijn er al enkele
                     slagen gemaakt, maar dit wetsvoorstel is erg belangrijk. Mijn verzoek aan de Kamer is daarom ook, het snel te behandelen.
                  </text:p>
      <text:p text:style-name="alineagroep.end">De heer Omtzigt vroeg specifiek of de Kamer nog een nota van wijziging kan verwachten in verband met de koopkrachteffecten.
                     Ik vraag de heer Omtzigt om de koopkrachteffecten te bezien in het kader van het Belastingplan 2012 en verder. Wij kunnen
                     nu wel een hele exercitie maken waarbij wij aanhaken bij het Belastingplan 2011. Daar zal echter heel wat werk voor moeten
                     worden verricht. Dit betekent namelijk een hele verschuiving binnen de 7 mld. waarmee geschoven wordt in het kader van het
                     wetsvoorstel uniformering loonbegrip. Dit zal bovendien volgend jaar, na de augustusbesluitvorming, opnieuw gedaan moeten
                     worden. Daarom lijkt mij die exercitie niet heel erg zinvol. Mijnheer Omtzigt, ik zeg dus toe dat dit uiteraard een belangrijk
                     onderwerp zal zijn in het kader van de augustusbesluitvorming. Hopelijk neem ik daarmee de zorg weg.
                  </text:p>
      <text:p text:style-name="algemeen">De <text:span text:style-name="vet">voorzitter</text:span>: Ik heb nog een vraag hierover. De staatssecretaris heeft de onderwerpen aangegeven. Ik dank hem voor de toezegging op het
                  laatste punt. Kan hij bij de motorrijtuigenbelasting de variabilisering toezeggen? Zal hij specifiek ingaan op de situatie
                  van motoren, zeker nu er nieuwe onderzoeken beschikbaar zijn ten aanzien van de uitstoot daarvan? Die waren immers nog niet
                  beschikbaar ten tijde van dit verslag. Kan de staatssecretaris bovendien toezeggen dat hij bij de geefwet specifiek zal ingaan
                  op de positie van sportverenigingen, buurthuizen, dorpshuizen, kortom op datgene wat wij de categorie SBBI noemen, zodat ook
                  zij onder de geefwet zullen vallen en dat die niet alleen beperkt wordt tot de categorie ANBI.
               </text:p>
      <text:p text:style-name="algemeen">Staatssecretaris <text:span text:style-name="vet">Weekers</text:span>: Het lijkt mij heel logisch om straks op dat eerste in te gaan, zodra ik die contouren schets. Dat kan ik dus toezeggen.
                  De zaken met betrekking tot de geefwet, de ANBI’s, de SBBI’s, de buurthuizen, de sportverenigingen, de fanfares, de muziekgezelschappen
                  en de speeltuinen liggen gevoelig in de Kamer. Ik wijs erop dat in de financiële paragraaf van het regeerakkoord een passage
                  staat over het feit dat de giftenaftrek zal worden beperkt tot ANBI’s die wij bovendien rantsoeneren. Gelet op de zorgen in
                  de Kamer moeten wij, mijns inziens, nog eens heel goed naar dit alles in zijn totaliteit kijken. Wat aan liefdadigheid in
                  Nederland wordt gedaan, moet namelijk niet ontmoedigd worden. Mijnheer Omtzigt, ik zeg dus toe dat ik daar heel specifiek
                  naar zal kijken en daarbij zal ik ook uw opmerkingen uit de eerste termijn betrekken.
               </text:p>
      <text:p text:style-name="algemeen">De <text:span text:style-name="vet">voorzitter</text:span>: In die startnotitie krijgen wij dus een apart hoofdstukje over de wijze waarop met giften voor buurthuizen, sportverenigingen
                  en dergelijke wordt omgegaan?
               </text:p>
      <text:p text:style-name="algemeen">Staatssecretaris <text:span text:style-name="vet">Weekers</text:span>: Er komt in elk geval een apart hoofdstukje met betrekking tot de geefwet en de implicaties van het regeerakkoord voor de
                  rantsoeneringsplicht van ANBI’s. Wij zullen de zorgen adresseren. Als dit een uitgebreide toelichting vereist, zal ik die
                  in een bijlage stoppen. De discussie moeten wij in elk geval over alle feiten en de zorgen in de Kamer kunnen voeren.
               </text:p>
      <text:p text:style-name="algemeen">De <text:span text:style-name="vet">voorzitter</text:span>: Ik ben blij met de toezegging dat dit erin komt. Ik neem nu mijn rol als voorzitter weer op.
               </text:p>
      <text:p text:style-name="algemeen">De heer <text:span text:style-name="vet">Slob </text:span>(ChristenUnie): Ik deel die blijdschap, want ik heb hier ook aandacht voor gevraagd. Ik ben namelijk echt erg bezorgd over
                  de plannen van het kabinet in dit verband, zeker omdat de passages in het regeerakkoord redelijk algemeen zijn. Eén ding weten
                  wij echter wel: het kabinet moet 40 mln. bezuinigen op dit hele gebeuren. Ik neem aan dat de staatssecretaris dit financiële
                  gebeuren niet mee zal nemen in de startnotitie, maar ik vind het wel plezierig om dit in verhouding tot elkaar te kunnen beoordelen.
                  Kunnen wij dus tegen die tijd ook een indicatie krijgen van waar de staatssecretaris dat geld met betrekking tot de giftenaftrek
                  denkt te halen?
               </text:p>
      <text:p text:style-name="alineagroep">Staatssecretaris <text:span text:style-name="vet">Weekers</text:span>: Als er wordt geschoven met budgetten, zal ik dit helder moeten aangeven aan de Kamer. Ik schiet er namelijk niets mee op
                     om allerlei prachtige vergezichten te schetsen, zonder de financiële consequenties daarvan in beeld te brengen. Dit lijkt
                     mij dus helder.
                  </text:p>
      <text:p text:style-name="alineagroep.end">Ik ben gebonden om uitvoering te geven aan het regeerakkoord. Ik luister echter wel naar de zorgen die in de Kamer worden
                     geuit. Als ik mogelijkheden zie om die zorgen weg te nemen en met voorstellen in de geest van het regeerakkoord te komen die
                     beter uitpakken, zal ik dat niet nalaten.
                  </text:p>
      <text:p text:style-name="algemeen">De heer <text:span text:style-name="vet">Slob </text:span>(ChristenUnie): Ik heb nog een vervolgvraag. Dit is namelijk een belangrijk punt. Het kabinet vraagt immers heel veel van
                  de samenleving. De samenleving moet meer dingen oppakken. Een bezuiniging op de giftenaftrek is echt een tegengestelde beweging.
                  Die stimuleert de samenleving namelijk helemaal niet om in beweging te komen en zelf de portemonnee te trekken. Ziet de staatssecretaris
                  in algemene zin, maar ook heel specifiek in dit verband, ruimte om te kijken naar een alternatief voor die 40 mln., zodat
                  wij de giftenaftrek overeind kunnen houden? Is die ruimte er in het kader van het regeerakkoord en het gedoogakkoord? Of is
                  dit zo vast getimmerd tussen de drie fracties dat de Kamer en ook de staatssecretaris zelf geen poging hoeven te doen?
               </text:p>
      <text:p text:style-name="algemeen">Staatssecretaris <text:span text:style-name="vet">Weekers</text:span>: De budgettaire taakstelling staat. Wat betreft dit specifieke punt ben ik uiteraard bereid om in overleg met alle Kamerfracties,
                  maar in het bijzonder met de Kamerfracties die dit onderdeel van de financiële paragraaf steunen c.q. gedogen, te bezien of
                  er een betere invulling te vinden is. Dit komt dus in elk geval terug. Tot de heer Slob zeg ik dat de budgettaire taakstelling
                  als zodanig is in beton gegoten. Als die echter op een alternatieve en betere manier met voldoende draagvlak kan worden bereikt,
                  bestaat daar wat mij betreft alle ruimte daarvoor.
               </text:p>
      <text:p text:style-name="algemeen">De heer <text:span text:style-name="vet">Dijkgraaf </text:span>(SGP): Ik heb toch behoefte om dit iets scherper te krijgen. De 40 mln. taakstelling voor het totale fiscale beleid staat.
                  Begrijp ik dit goed? Moet die 40 mln. via het fiscale beleid binnengehaald worden? Of is in beton gegoten dat die 40 mln.
                  per se via de giften binnen moeten komen? Ik wil graag weten hoe het precies zit.
               </text:p>
      <text:p text:style-name="alineagroep">Staatssecretaris <text:span text:style-name="vet">Weekers</text:span>: Dit bedrag zal in elk geval fiscaal moeten binnenkomen. Dit brengt de scheiding van het inkomsten- en uitgavenkader met
                     zich. Dat zal de heer Dijkgraaf ook beseffen. Wij kunnen niet elders een extra bezuiniging vinden om in de fiscaliteit enkele
                     zaken te verlichten. Wat mij betreft, kunnen wij wat breder binnen de fiscaliteit hiernaar kijken om een goede uitwerking
                     te vinden. Ik zeg hierbij dat de onderverdeling van de bedragen onderdeel is van het regeer- en gedoogakkoord. In elk geval
                     moeten de partijen die daarbij betrokken zijn, niet iets anders in de maag gesplitst krijgen dan wat zij verantwoord achten.
                     Ik heb echter heel goed geluisterd naar de geachte afgevaardigden van deze drie partijen en volgens mij zullen zij zich niet
                     star opstellen. Ik heb althans de bereidheid geproefd om heel open en creatief naar een aantal zaken te kijken.
                  </text:p>
      <text:p text:style-name="alineagroep">Ik vervolg nu mijn betoog. Het naar een algemeen tarief brengen van de btw op podiumkunsten was vorige week een aangelegen
                     punt bij de behandeling door de Kamer. De heren Van Vliet en Koolmees vroegen waarom kunst en podiumkunsten onder het algemene
                     tarief vallen. Hoe is de afweging van die verhoging tot stand gekomen? Waarom zijn circussen en bioscopen niet tegelijkertijd
                     naar dat hogere tarief gebracht? Waarom heeft het kabinet niet gekozen voor een algemene verhoging van het btw-tarief? De
                     heer Koolmees stelde in het bijzonder deze vraag. Verder werd gevraagd of ik bereid ben de verhoging van het btw-tarief op
                     de podiumkunsten terug te draaien als de sector hierom vraagt.
                  </text:p>
      <text:p text:style-name="alineagroep">In het regeerakkoord heeft een weging plaatsgevonden over het continueren van het verlaagde btw-tarief voor kunst en podiumkunsten
                     en het inzetten van de daarmee gepaard gaande opbrengst voor andere doeleinden. Wij kunnen hier geen debat over het regeerakkoord
                     voeren. Er is echter enige samenhang tussen de bezuinigingen op de kunst en de fiscale stimulans voor kunstuitingen. Een laag
                     btw-tarief is een fiscale stimulans. Dat is de samenhang. In het regeerakkoord staat dat het kabinet de overheidsbemoeienis
                     met deze sector wil beperken. Het ligt dan voor de hand dat ook naar de fiscale stimulans wordt gekeken. Hierbij past dus
                     terughoudendheid met betrekking tot het verlaagde btw-tarief. De ratio van het verlaagde btw-tarief op de podiumkunsten is
                     achterhaald. De opbrengst van de verhoging wordt ingezet voor de gezondmaking van de overheidsfinanciën. Dat hierdoor een
                     verschil ontstaat met diensten zoals circussen en dierentuinen is niet nieuw, want eerder is dit ook al zo geweest.
                  </text:p>
      <text:p text:style-name="alineagroep.end">In de afgelopen decennia zijn er namelijk periodes geweest waarin de podiumkunsten onder het hoge btw-tarief vielen terwijl
                     de circussen en dierentuinen onder het lage tarief vielen. In de wetsgeschiedenis is er eigenlijk steeds een onderscheid gemaakt
                     tussen deze categorieën. Als het namelijk exact dezelfde categorie zou zijn en de dienstverlening als zodanig hetzelfde zou
                     worden gekwalificeerd, dan zou je naar Europees recht ook geen onderscheid mogen maken. Het feit dat dit in de afgelopen decennia
                     door allerlei verschillende kabinetten en parlementen van verschillende samenstelling apart is gekwalificeerd, onderstreept
                     dit. Ik ben hierop behoorlijk ingegaan in de schriftelijke beantwoording, maar ik zie dat er toch een aantal vragen is. Misschien
                     kan ik dit thema dus in het kader van de beantwoording van interrupties verder afdoen.
                  </text:p>
      <text:p text:style-name="algemeen">De heer <text:span text:style-name="vet">Braakhuis </text:span>(GroenLinks): Het gegeven dat een onderscheid al heel lang bestaat, is toch geen reden voor de staatssecretaris om het zo
                  te houden? Is in dit kader een gewoonterecht ontstaan? Kan de staatssecretaris dit uitleggen?
               </text:p>
      <text:p text:style-name="alineagroep">Staatssecretaris <text:span text:style-name="vet">Weekers</text:span>: Ik beoordeel dit nu niet als aparte categorie, omdat dit in het verleden ook als aparte categorie werd beschouwd. Ik geef
                     alleen aan dat de wetgever in het verleden de podiumkunsten altijd in een apart regime heeft gezet ten opzichte van bijvoorbeeld
                     de circussen en de kermissen.
                  </text:p>
      <text:p text:style-name="alineagroep">Ik kan daar nog verder op ingaan en kijk daarvoor naar de exacte data. Ik heb hier een overzicht. Tot 1 januari 1979 viel
                     de toegang tot de podiumkunsten in een verlaagd tarief. Dit verlaagde tarief gold toen ook voor circussen en dierentuinen.
                     Tussen 1 januari 1979 en 1 september 1998 zijn de podiumkunsten belast onder het algemene tarief. Dierentuinen en circussen
                     bleven echter onder het lagere tarief vallen. In 1996 zijn naast circussen en dierentuinen ook musea, verzamelingen, bioscopen
                     en sportwedstrijden onder het lagere tarief gebracht. De podiumkunsten vielen echter nog steeds onder het hoge tarief tot
                     september 1998. De ratio daarachter was destijds dat er een compensatie moest worden gegeven aan de podiumkunsten vanwege
                     de vergrijzing en bovendien op grond van de arbeidstijdenwetgeving. Uiteindelijk is de compensatie echter niet bij de doelgroep
                     terechtgekomen waarvoor deze destijds was bedoeld. Bovendien zijn de argumenten vergrijzing en arbeidstijdenwetgeving inmiddels
                     achterhaald. Het is dus niet meer nodig om dit om die reden als zodanig te handhaven.
                  </text:p>
      <text:p text:style-name="alineagroep.end">Wij kunnen hier het politieke debat voeren dat wij ook andere onderdelen naar het hogere tarief brengen. Die politieke keuze
                     kan inderdaad gemaakt worden, maar dan verwijs ik toch naar de startnotitie die aan het eind van het volgende kwartaal zal
                     komen. Ik verwijs bovendien naar de opmerking die door diverse leden is gemaakt, namelijk dat je wel veel meer naar het hogere
                     tarief kunt brengen. Er zijn zelfs opmerkingen gemaakt dat je zou kunnen komen tot een uniform btw-tarief zoals men in Denemarken
                     kent. Dat tarief daar is wel heel erg hoog, namelijk 25%. Die discussie kunnen wij echter nog voeren. Ik doe nu echter niet
                     meer of minder dan wat het regeerakkoord van mij vraagt, namelijk om deze categorie op deze manier te behandelen.
                  </text:p>
      <text:p text:style-name="algemeen">De heer <text:span text:style-name="vet">Bashir </text:span>(SP): Het is goed dat de staatssecretaris even stilstaat bij de wetsgeschiedenis. Het verlaagde btw-tarief voor de podiumkunsten
                  is er namelijk niet zo maar gekomen. Dit was ook toen al bedoeld als een compensatie voor de arbeidstijdenwetgeving – de staatssecretaris
                  noemde dit al – maar ook voor de vergrijzing. Volgens mij zijn die aspecten helemaal niet veranderd. De Arbeidstijdenwet is
                  er nog steeds; de vergrijzing zal alleen toenemen. Ik kijk in dit verband ook even naar de andere maatregelen in het Belastingplan.
                  De assurantiebelasting wordt verhoogd en alleen het gedeelte voor het bedrijfsleven wordt gecompenseerd. De hogere zorgkosten
                  hebben ook tot gevolg dat het bedrijfsleven gecompenseerd wordt.
               </text:p>
      <text:p text:style-name="algemeen">De <text:span text:style-name="vet">voorzitter</text:span>: Mijnheer Bashir, kunt u zich bij de interrupties beperken tot het voorliggende voorstel. Het gaat nu om de podiumkunsten.
                  U kunt er dus alle podiumkunsten bij betrekken, maar niet de rest van het wetsvoorstel. Daarvoor is er zo meteen een tweede
                  termijn.
               </text:p>
      <text:p text:style-name="algemeen">De heer <text:span text:style-name="vet">Bashir </text:span>(SP): Dat zal ik doen. De reden is dat ik uitleg waarom iets is zoals het is. De hogere zorgkosten worden ook gecompenseerd
                  in de vorm van verlaging van de winstbelasting. Waarom kiest de staatssecretaris wel ervoor om een gedeelte van het bedrijfsleven
                  te compenseren voor de extra uitgaven die het heeft, maar kiest hij ervoor om een ander gedeelte van het bedrijfsleven – dit
                  is immers ook een soort bedrijfsleven – niet te compenseren? Sterker nog, dit krijgt een belastingverhoging van 13%.
               </text:p>
      <text:p text:style-name="alineagroep">Staatssecretaris <text:span text:style-name="vet">Weekers</text:span>: Het wezen van btw is dat die door de eindgebruiker wordt betaald. Het is dus niet zo dat de sector podiumkunsten deze lasten
                     draagt, maar dat degene die de voorstellingen bezoekt, de last betaalt. Dit soort lasten komt dus uiteindelijk bij de burgers
                     terecht.
                  </text:p>
      <text:p text:style-name="alineagroep.end">De tweede, algemene opmerking van de heer Bashir is dat het bedrijfsleven voor van alles en nog wat wordt gecompenseerd, maar
                     de burger niet. Het is echter niet zo dat het bedrijfsleven voor alles en nog wat wordt gecompenseerd. Het deel dat bij de
                     verhoging van de assurantiebelasting bij het bedrijfsleven neerslaat, wordt wel teruggesluisd. Dat erken ik. In het Belastingplan
                     2011 zit ook een stuk compensatie voor het bedrijfsleven vanwege de sterk gestegen zorgpremies. Dat erken ik ook. In de totale
                     periode van 2011 tot 2015 stijgen de zorgpremies enorm. De zorgkosten, de kosten voor de AWBZ en voor de zorgverzekeringswetten
                     stijgen in de komende periode met een bedrag tussen de 12 mld. en 14 mld. Van de stijging van de premie zorgverzekering slaat
                     ongeveer de helft neer bij het bedrijfsleven dat daarvoor niet gecompenseerd wordt. De lasten voor het bedrijfsleven zullen
                     in de komende jaren dus behoorlijk toenemen. Ik betreur dit zeer, maar in deze moeilijke economische tijd kan dit niet anders.
                     Er zit echter wel een grens aan de verdere belasting van het bedrijfsleven. Dit gaat namelijk uiteindelijk ten koste van de
                     productiviteit in Nederland. Als de arbeidskosten te ver stijgen of de investeringen worden ontmoedigd, komen wij in een neerwaartse
                     spiraal terecht. De economie wordt dan in de achteruit gezet en dat wil ik in elk geval niet.
                  </text:p>
      <text:p text:style-name="algemeen">De heer <text:span text:style-name="vet">Bashir </text:span>(SP): Uit de wetsgeschiedenis blijkt dat het btw-tarief op podiumkunsten vroeger hoog was. Dat zei de staatssecretaris zelf
                  net. Dat is toen naar 6% gegaan. De bedoeling was toen nadrukkelijk niet dat de compensatie bij het publiek terecht zou komen,
                  maar bij de sector zelf. Dat is in de wetsgeschiedenis terug te lezen. Vindt de staatssecretaris het niet oneerlijk als wij
                  een sector compenseren voor een last die wij als overheid opleggen en daar na een tijdje weer op terugkomen en die compensatie
                  weer intrekken, terwijl wij voor andere sectoren wel een compensatie doorvoeren?
               </text:p>
      <text:p text:style-name="alineagroep">Staatssecretaris <text:span text:style-name="vet">Weekers</text:span>: Er is een keuze gemaakt om deze ene sector met een btw-verhoging te belasten. Dat is een keuze in het regeerakkoord. Aan
                     het begin van de beantwoording van deze vraag heb ik aangegeven dat er een samenhang bestaat met de bezuiniging op cultuur.
                     De regeringspartijen en de gedoogpartij hadden er ook voor kunnen kiezen dat er meer werd bezuinigd op cultuur en dat deze
                     fiscale begunstiging niet zou worden geraakt. Er is echter een andere keuze gemaakt. Ik moet daar als staatssecretaris van
                     Financiën mee werken. Ik voer op dit punt het regeerakkoord uit. Mooier kan ik het niet maken.
                  </text:p>
      <text:p text:style-name="alineagroep.end">Er zijn door de Kamer suggesties gedaan om bijvoorbeeld de btw op podiumkunsten in het lage tarief te houden. Er zijn zelfs
                     suggesties gedaan om dit te dekken door de assurantiebelasting verder te verhogen. Het is aan de Kamer om wijzigingen op dit
                     Belastingplan door te voeren. Dit is echter niet de keuze van het kabinet, simpelweg om dat dit samenhangt met de benadering
                     van de culturele sector. Het lijkt mij niet eerlijk om een dergelijke maatregel terug te draaien en om iedereen die een verzekering
                     heeft voor de auto, voor het eigen huis, de opstal of de inboedel extra te belasten. Dit is de gemaakte keuze.
                  </text:p>
      <text:p text:style-name="algemeen">De heer <text:span text:style-name="vet">Koolmees </text:span>(D66): Ik heb een korte vraag. Ik begrijp de afweging van de staatssecretaris. Hij geeft helder aan dat er een samenhang is
                  tussen enerzijds de bezuiniging op subsidies en anderzijds het beperken van de fiscale stimulans. Daar zit mijns inziens de
                  kern van de politieke discussie. De heer Groot heeft vorige keer ook al aangegeven dat deze sector dubbel geraakt wordt. De
                  inhoudelijk achterliggende vraag is of de staatssecretaris niet bang is dat dit juist averechts werkt. Het doel is dat meer
                  mensen op eigen benen moeten gaan staan. Is het mogelijk dat dit door deze stapeling van maatregelen juist niet wordt gehaald?
                  De staatssecretaris verschuilt zich achter het regeerakkoord. Sorry, dit is negatief geformuleerd. De staatssecretaris verwijst
                  naar het regeerakkoord. Hier moet echter de inhoudelijke afweging gemaakt worden of je door de stapeling van maatregelen niet
                  juist verder van huis raakt. Kan de staatssecretaris hierop reageren?
               </text:p>
      <text:p text:style-name="algemeen">Staatssecretaris <text:span text:style-name="vet">Weekers</text:span>: De regering deelt die vrees niet. Die heeft daarom met name gekeken hoe het met de elasticiteit zit. Gaan mensen straks
                  niet meer naar een bepaalde uitvoering, simpelweg vanwege het feit dat die duurder is geworden? De regering heeft gekeken
                  naar de elasticiteit van het bezoek aan podiumkunsten versus de elasticiteit van bijvoorbeeld het bezoek aan de bioscoop.
                  Bij de bioscoop treden er heel andere effecten op. Ik kijk daarvoor naar de exacte cijfers in het evaluatierapport rondom
                  de fiscale behandeling van podiumkunsten en van bioscopen. Uit die cijfers blijkt dat een btw-stijging van 6% naar 19% bij
                  gesubsidieerde podiumkunsten op de lange termijn tot een vraaguitval van 4,3% kan leiden. Verder is uit het evaluatierapport
                  van het verlaagde btw-tarief voor cultuur en media af te leiden dat bij bioscopen bij eenzelfde btw-verhoging de vraaguitval
                  65% hoger uitvalt. Dat is te verklaren doordat de podiumkunsten voornamelijk worden bezocht door mensen die een wat beter
                  gevulde portemonnee hebben dan de mensen die bioscopen, kermissen of attractieparken bezoeken. Dit is dus de achtergrond van
                  deze keuze.
               </text:p>
      <text:p text:style-name="algemeen">De heer <text:span text:style-name="vet">Slob </text:span>(ChristenUnie): Ik heb toch nog een vraag over de ratio; ik heb daar even op gekauwd. Als ik het goed begrepen heb, valt straks
                  de musical onder het lage tarief, terwijl het toneel onder het hoge tarief valt. Als het dus om zingen gaat, is het btw-tarief
                  lager. Als je niet zingt, zit je in het hogere tarief. Is dat de scheidslijn? Waar zit die precies? Of vallen musicals straks
                  wel onder het hoge tarief? Dit is mij nog niet helemaal duidelijk.
               </text:p>
      <text:p text:style-name="alineagroep">Staatssecretaris <text:span text:style-name="vet">Weekers</text:span>: Musicals vallen straks ook onder het hoge tarief.
                  </text:p>
      <text:p text:style-name="alineagroep.end">De heer Slob vroeg in zijn eerste termijn ook heel specifiek naar wat het in budgettaire zin zou betekenen als de verhoging
                     van het btw-tarief breder werd getrokken. In het regeerakkoord is daar niet voor gekozen. Als je echter het algemene btw-tarief
                     tevens van toepassing verklaart voor de toegang tot circussen, dierentuinen, musea, bioscopen, sportwedstrijden en attractieparken
                     bedraagt de opbrengst 163 mln.
                  </text:p>
      <text:p text:style-name="alineagroep">De heer <text:span text:style-name="vet">Groot </text:span>(PvdA): De argumentatie zwalkt toch een beetje. In de eerste toelichting werd gezegd dat er een uitzonderingspositie bestaat
                     voor de podiumkunsten. De staatssecretaris zegt nu dat aan de fiscale stimulans – zoals hij die noemt – een einde moet worden
                     gemaakt. Ik wijs in dit kader echter op het commentaar van de Nederlandse Orde van Belastingadviseurs. Die zegt dat podiumkunsten
                     juist door deze maatregel in een uitzonderingspositie worden gebracht. De staatssecretaris zegt dat de Kamer ook kan overwegen
                     om bijvoorbeeld bioscoopbezoek onder het hoge tarief te brengen. Ik keer de argumentatie echter om. Ik vind dat daarover wel
                     te praten valt in het kader van de startnotitie, maar stel dan ook de verhoging van het btw-tarief in de kunstsector uit.
                  </text:p>
      <text:p text:style-name="alineagroep.end">De Nederlandse Orde van Belastingadviseurs signaleert een heleboel afbakeningsproblemen. Wat gebeurt er namelijk als acteurs
                     optreden in de Efteling? Moet je dan een gesplitst btw-tarief heffen, dus een deel laag en een deel hoog? De staatssecretaris
                     haalt zich een heleboel problemen op de hals. Is het sop deze kool die blijkbaar voor de regering heel belangrijk is, wel
                     waard?
                  </text:p>
      <text:p text:style-name="algemeen">Staatssecretaris <text:span text:style-name="vet">Weekers</text:span>: Ik begrijp dat de heer Groot hier eigenlijk een pleidooi houdt om te komen tot één uniform btw-tarief.
               </text:p>
      <text:p text:style-name="algemeen">De heer <text:span text:style-name="vet">Groot </text:span>(PvdA): Mag ik dit even toelichten? In dat geval zou je wel compenserende maatregelen nemen. Als je een hoog btw-tarief invoert,
                  kun je gericht lastenverlichting geven, zodat het systeem als geheel efficiënt wordt. Dit zou dan ook bij de podiumkunsten
                  het geval moeten zijn. Dat gebeurt nu echter niet.
               </text:p>
      <text:p text:style-name="alineagroep">Staatssecretaris <text:span text:style-name="vet">Weekers</text:span>: Dat begrijp ik. Afbakeningsproblemen houd je altijd. Het stelsel van btw brengt dit nu eenmaal met zich. Het feit alleen
                     dat er altijd een grijs vlak bestaat in de omschrijving van bepaalde diensten – of je je nu voor het lage tarief dan wel voor
                     het hoge tarief kwalificeert – pleit ervoor om te komen tot één btw-tarief. Ik kan afbakeningsproblemen in deze sector niet
                     bij voorbaat voorkomen. Ik wijs er echter andermaal op dat er in het verleden wel degelijk een onderscheid was, zelfs gedurende
                     langere periodes, namelijk van meer dan een decennium. In de jurisprudentie is daar dus mijns inziens nog wel het een en ander
                     over te vinden. Idealiter zou je die afbakeningsproblemen geheel willen voorkomen. Dit kan echter later pas, als wij de startnotitie
                     hebben. Dan kunnen wij vaststellen hoe de rest van de Kamer hiertegen aankijkt.
                  </text:p>
      <text:p text:style-name="alineagroep.end">Ik snap het punt van de heer Groot. Ik heb echter te maken met het regeerakkoord. Dat draagt mij in elk geval op om per 2011
                     deze fiscale bezuiniging te realiseren. Ik begrijp de wens dat dit breder bekeken moet worden. Ik wil dit met alle plezier
                     doen, maar dan wel in het kader van de startnotitie.
                  </text:p>
      <text:p text:style-name="algemeen">De heer <text:span text:style-name="vet">Braakhuis </text:span>(GroenLinks): De overweging van het kabinet is om de kunsten meer op eigen benen te zetten; ze moeten het zelf maar rooien.
                  Een van de mogelijkheden die men dan zou kunnen hebben, is het verhogen van de prijzen van de kaartjes voor de podiumkunsten.
                  Juist daar snijdt het kabinet echter de weg af, door de btw ook te verhogen. Is deze maatregel dus niet juist contraproductief?
                  Het kabinet erkent dat podiumkunsten elitair zijn. Het kabinet laat dit echter niet alleen zo, maar legt er nog een schepje
                  bovenop. Brengt het daardoor de podiumkunsten niet nog verder buiten het bereik van het gewone volk, om het zo maar te noemen?
               </text:p>
      <text:p text:style-name="algemeen">Staatssecretaris <text:span text:style-name="vet">Weekers</text:span>: Ik ben het niet met de heer Braakhuis eens dat wij de podiumkunsten verder buiten het bereik van het gewone volk brengen.
                  Wij verwachten niet de dramatische effecten die de heer Braakhuis schetst. Ik kan mij herinneren dat de heer Braakhuis in
                  zijn eerste termijn enkele landen om ons heen genoemd heeft die een laag tarief hanteren voor podiumkunsten, zoals België
                  en Duitsland. Er zijn echter ook landen die het hoge tarief hanteren. Denemarken heeft bijvoorbeeld een algemeen tarief van
                  25%. Het Verenigd Koninkrijk heeft de podiumkunsten in het hoge tarief. Het Verenigd Koninkrijk heeft ook een laag en een
                  hoog tarief. Het hoge tarief is daar 20% als ik mij niet vergis. Ik heb eigenlijk nooit signalen opgevangen dat de uitvoeringen
                  daar buiten het bereik van de gewone mensen zijn komen te liggen. Ik deel de zorg dus niet.
               </text:p>
      <text:p text:style-name="alineagroep">Mevrouw <text:span text:style-name="vet">Neppérus </text:span>(VVD): Het gaat om het lage en hoge btw-tarief. Met de komst van vuilniszakken ontstond er destijds een vergelijkbaar probleem.
                     Waar viel het draadje om die dicht te maken onder en waar viel de vuilniszak zelf onder? Dit soort dingen vraagt altijd om
                     problemen.
                  </text:p>
      <text:p text:style-name="alineagroep.end">Ik begrijp heel goed dat de staatssecretaris en meer mensen gebonden zijn aan het regeerakkoord. Wij hebben echter allemaal
                     gezegd dat je ook bereid moet zijn om te kijken naar denkbare alternatieven. De staatssecretaris heeft dit ook gezegd. Kan
                     de staatssecretaris zich voorstellen om, wellicht in het licht van die startnotitie, toch te reageren op de in dit kader aangedragen
                     alternatieven? Dit mag van mij ook schriftelijk in de komende dagen. Het ligt gewoon gevoelig. Het geld moet binnenkomen;
                     daar ben ik even heel eerlijk in. Ik wil geen gat schieten, maar kan er toch eens naar gekeken worden? Wij hebben namelijk
                     nog een aantal dagen totdat het plenaire debat plaatsvindt. Kan er toch nog eens rustig gekeken worden naar alternatieven,
                     ook al hebben die plussen en minnen? Als je de pijn die met dit voorstel komt, bij een ander neerlegt, kunnen wij daar morgen
                     ook meteen de petitie verwachten. Ik zou hierover echter toch nog eens een afweging willen zien. Wat er nu voorligt, is namelijk
                     ook niet zo simpel uitvoerbaar. Wij zitten vast aan de afspraken. Toch verzoek ik de staatssecretaris om nog eens te kijken
                     naar de genoemde alternatieven. Is de staatssecretaris daartoe bereid?
                  </text:p>
      <text:p text:style-name="algemeen">Staatssecretaris <text:span text:style-name="vet">Weekers</text:span>: Er zijn middels amendementen enkele alternatieven ingebracht. In tweede termijn zal ik daarop reageren. Het is heel simpel.
                  Als je een fiscale maatregel uit het regeerakkoord vooralsnog niet wenst over te nemen, zal daar een andere fiscale maatregel
                  tegenover staan. In de eerste plaats gaan de drie fracties die de financiële paragraaf van het regeerakkoord onderschrijven
                  hierover. Als zij aangeven dat dit niet zo verschrikkelijk gevoelig ligt binnen hun fractie en dat er een alternatief is,
                  ben ik de laatste die zegt dat het toch zo moet gebeuren. Zo kijk ik hier tegenaan. Vanmiddag ga ik concreet op de amendementen
                  in. Mevrouw Neppérus zei al dat wij nog even hebben tot de plenaire afronding. Volgens mij is die voor volgende week voorzien.
                  Daarmee hebben we nog alle tijd om welk alternatief dan ook in ieder geval te bekijken.
               </text:p>
      <text:p text:style-name="algemeen">De <text:span text:style-name="vet">voorzitter</text:span>: Op dit punt is als laatste het woord aan de heer Bashir, met een interruptie in één keer.
               </text:p>
      <text:p text:style-name="algemeen">De heer <text:span text:style-name="vet">Bashir </text:span>(SP): Wat de alternatieven betreft, heb ik voorgesteld om de verlaging van de winstbelasting met 0,5% terug te draaien om
                  zo het niet doorvoeren van de btw-verhoging voor podiumkunsten te kunnen betalen. Daarom stel ik de staatssecretaris een aantal
                  vragen. Ik heb namelijk het gevoel dat de gevolgen voor de mensen in het land en de sector een beetje gebagatelliseerd worden.
                  De staatssecretaris beargumenteert de verlaging van de winstbelasting met de positieve gevolgen voor het vestigingsklimaat;
                  die is goed voor het investeren in Nederland en zorgt voor een betere arbeidsproductiviteit en voor betere werkgelegenheid.
                  0,5% winstverlaging heeft dit allemaal tot gevolg. Als je de btw dus met 13% verhoogt, kun je niet zo gemakkelijk zeggen dat
                  het gevolg maar een paar procent vraaguitval is. Wij snijden ons hier flink in de vingers en maken iets heel moois in Nederland
                  kapot.
               </text:p>
      <text:p text:style-name="alineagroep">Staatssecretaris <text:span text:style-name="vet">Weekers</text:span>: Er is onderzocht wat de effecten zijn voor het bezoek aan de podiumkunsten. Blijkens de onderzoeken zullen die meevallen.
                     Op de vraag wie de tariefverlaging uiteindelijk in de zak steekt, zeg ik – kijkend naar de ervaringen – dat dit met name de
                     zaaleigenaren zijn. Je kunt dan besluiten om deze maatregel niet door te voeren en tegelijkertijd de fractionele verlaging
                     van de winstbelasting ook niet door te voeren. Ik wil er echter wel op wijzen dat elke ondernemer in Nederland daarvan profiteert.
                     Uiteindelijk profiteert ook de niet-gesubsidieerde kunstsector van een lagere Vpb. Heel veel zaken zijn natuurlijk gevoelig
                     voor grenseffecten in de sfeer van de btw. Daar zul je altijd naar moeten kijken, maar de podiumkunsten vormen nu net een
                     categorie die niet gevoelig is voor dit soort effecten.
                  </text:p>
      <text:p text:style-name="alineagroep.end">Ik wil nogmaals de indruk wegnemen dat de verlaging van de winstbelasting per saldo een forse netto lastenverlichting voor
                     het bedrijfsleven zou inhouden. Dat is niet het geval. Voor 2011 is het in elk geval een compensatie van de fors gestegen
                     ziektekostenpremies over dat jaar en andere jaren. Als ik kijk wat werkgevers de komende jaren te wachten staat met betrekking
                     tot de werkgeversbijdrage aan de ziektekostenverzekering, zullen werkgevers nog met een forse lastenverzwaring rekening moeten
                     houden. Ook om die reden zou ik het heel jammer vinden als deze maatregel in de sfeer van de winstbelasting werd teruggedraaid
                     door de Kamer.
                  </text:p>
      <text:p text:style-name="algemeen">De <text:span text:style-name="vet">voorzitter</text:span>: Ik concludeer op dit punt dat de staatssecretaris nog zal ingaan op de nadere voorstellen. Hij heeft een hoop voorgelezen
                  uit informatiesheets. Ik wijs hem erop dat hij de vrijheid heeft om die gewoon even naar de Kamer te sturen. Ik zie dat een
                  aantal leden daarvoor belangstelling heeft. Ik stel voor dat wij doorgaan met het volgende punt. Ik neem aan dat dit het groen
                  beleggen zal zijn.
               </text:p>
      <text:p text:style-name="alineagroep">Staatssecretaris <text:span text:style-name="vet">Weekers</text:span>: Voorzitter. De heer Koolmees heeft nog een vraag gesteld over de margeregeling. Het betrof de introductie van het algemene
                     tarief voor het in het economisch verkeer brengen van kunstvoorwerpen en voorwerpen voor verzamelingen of antiquiteiten. De
                     regeling is per 1 januari 1995 ingevoerd en zij is sindsdien niet gewijzigd. Bij de toepassing van de margeregeling is uitsluitend
                     omzetbelasting verschuldigd over de winstmarge van de handelaar. Daarmee wordt in elk geval dubbele heffing voorkomen. Kunst-
                     en verzamelvoorwerpen zijn goederen die naar hun aard gedurende hun doorgaans lange bestaan meerdere keren kunnen worden verkocht.
                     Juist bij deze goederen zou zich cumulatie kunnen voordoen. Daar slaat de margeregeling op. De margeregeling blijft dus van
                     toepassing. De regeling wordt slechts technisch gewijzigd in verband met het vervallen van het verlaagde btw-tarief voor kunst.
                     Het gaat er dan om of die kunst voor het eerst in het economisch verkeer van Nederland wordt gebracht.
                  </text:p>
      <text:p text:style-name="alineagroep.end">Er is gevraagd waarom de assurantiebelasting met 2% wordt verhoogd en niet met meer of minder. Er is vooral gekeken naar de
                     budgettaire opbrengst en wat daarin verantwoord wordt geacht, zonder dat de assurantiebelasting ineens te zeer wordt verhoogd.
                     Mij is bekend dat diverse partijen in hun verkiezingsprogramma’s hadden staan dat de assurantiebelasting naar het algemene
                     btw-tarief zou moeten worden gebracht. Met name de Partij van de Arbeid had dit in haar verkiezingsprogramma staan. Ik merk
                     op dat verzekeringsproducten expliciet niet in de btw kunnen worden betrokken omdat dit Europeesrechtelijk zo is geregeld.
                     Er zijn goede gronden om dit niet naar 19% te brengen. Verzekeringen zoals een autoverzekering, een opstalverzekering of een
                     inboedelverzekering zijn toch eerder echte levensbehoeften waarvoor moeilijker een andere keuze kan worden gemaakt dan bijvoorbeeld
                     het al of niet bezoeken van een musical. De gedachte is dus geweest dat een verhoging van 2% – van 7,5% naar 9,5% – aanvaardbaar
                     is. 0,5% of 1% meer of minder zal niet echt tot dramatische effecten leiden. Ergens wordt de keuze gemaakt en dat is hier.
                  </text:p>
      <text:p text:style-name="algemeen">De heer <text:span text:style-name="vet">Braakhuis </text:span>(GroenLinks): In wezen is de verhoging van de assurantiebelasting toch niet anders dan het invoeren van een bankenbelasting?
                  Het is uiteindelijk de financiële sector die dit moet betalen. Of zij dat al dan niet aan hun klanten doorberekenen ... Dat
                  zullen zij bij een bankenbelasting ook doen en daarvan is de staatssecretaris wel voorstander. Wat maakt het uit, zou ik dus
                  haast zeggen. Bovendien hoeft de staatssecretaris het natuurlijk geen btw te noemen. Wij hebben alleen gevraagd of hij het
                  eventueel kan optrekken tot dat niveau. Althans, zo staat het in het PvdA-programma. De 2% is in de ogen van mijn fractie
                  volkomen arbitrair. Of het nu 2%, 4% of 6% is, zal in die zin toch niet uitmaken?
               </text:p>
      <text:p text:style-name="alineagroep">Staatssecretaris <text:span text:style-name="vet">Weekers</text:span>: Of een tarief nu 0,5% of 1% meer of minder is, is in zekere zin arbitrair. De keuze is gevallen op 2%. De keuze is uitdrukkelijk
                     niet gemaakt om het met 10% te doen. In tegenstelling tot wat de heer Braakhuis suggereert, zijn het toch echt de afnemers
                     van verzekeringsproducten die de prijs moeten betalen. Uiteindelijk zal de verzekeraar de assurantiebelasting een-op-een doorberekenen
                     aan de consument. Verzekeringen worden dus ineens een stuk duurder. Als de Kamer vindt dat dit niet uitmaakt en zij mensen
                     wil ontmoedigen om zich te verzekeren dan wel om zich overmatig te verzekeren, kan dat een afweging zijn. Wij hebben in elk
                     geval gemeend dat 2% acceptabel is en dat je niet echt veel extremer moet gaan. Als de Kamer een procent meer of minder wil
                     en dit goed wordt gedekt, heb ik daar geen erg sterke gevoelens bij.
                  </text:p>
      <text:p text:style-name="alineagroep">Voorzitter. Gevraagd is of er is gedacht over een overgangstermijn en wat die zou moeten kosten. Wij hebben er wel over gedacht,
                     maar het uiteindelijk niet gedaan. Als je de verhoging van de assurantiebelasting twee maanden later zou invoeren, kost dat
                     eenmalig ruim 40 mln. Je kunt dat doen, maar dan moet je daarvoor een alternatieve dekking hebben. Zelf heb ik die niet. Je
                     zou het tarief fractioneel kunnen verhogen; dan kan het later ingaan. Dit heeft echter als nadeel dat het hogere tarief natuurlijk
                     wel structureel doorwerkt, terwijl er slechts in 2011 een paar vruchten kunnen worden geplukt. Een alternatieve overgangsregeling
                     zou zijn om het oude tarief te laten gelden op lopende verzekeringsjaren. Dat zou circa 125 mln. kosten. Dat is de helft van
                     de opbrengst. Dit zou overigens wel eenmalig zijn. Ook daarvoor geldt echter dat er een alternatieve dekking nodig is. Vanwege
                     de grote budgettaire gevolgen is hiervoor niet gekozen. De verzekeringssector heeft zelf aangegeven graag een overgangsregeling
                     te willen, maar als die gepaard zou gaan met een fractionele verhoging van het tarief, kiezen zij – alles afwegende – niet
                     daarvoor. Om die reden heb ik niet voor een overgangsregeling gekozen.
                  </text:p>
      <text:p text:style-name="alineagroep.end">De heer Omtzigt heeft gevraagd of er nog een naheffing plaatsvindt op jaarbetalingen in 2010 voor verzekeringen die doorlopen
                     in 2011. Voor vooruitbetalingen in 2010 blijft het oude tarief gelden en vindt er dus geen naheffing plaats.
                  </text:p>
      <text:p text:style-name="algemeen">De <text:span text:style-name="vet">voorzitter</text:span>: Vanuit de verzekeringsbranche zijn nog wat extra vragen gesteld. Ik dank de staatssecretaris voor de toezegging dat vooruitbetaalde
                  premies niet alsnog leiden tot een naheffing van de verhoogde assurantiebelasting. De verzekeringsbranche heeft bijvoorbeeld
                  ook gevraagd naar verzekeringspolissen die per 1 november ingaan met driemaandelijkse termijnen die van tevoren dan wel achteraf
                  worden betaald en de betalingsdatum daarvan. Wil de staatssecretaris in overleg treden met de branche zodat al die zaken duidelijk
                  zijn bij de invoering en er geen uitvoeringsproblemen ontstaan? Zo doen de problemen die zich voordeden bij de vorige verhoging
                  van de assurantiebelasting, die overigens door de Kamer werd veroorzaakt – dit is dus geen verwijt aan de regering – zich
                  dit keer hopelijk in mindere mate voor. Wil de staatssecretaris de Kamer berichten over dit overleg met de branche?
               </text:p>
      <text:p text:style-name="algemeen">Staatssecretaris <text:span text:style-name="vet">Weekers</text:span>: Dat spreekt voor zich. Als je iets wijzigt in de fiscaliteit en een bepaalde branche heeft daarmee vervolgens te werken
                  – dat geldt voor het verzekeringswezen maar natuurlijk ook voor de podiumkunsten – zul je in overleg moeten treden hoe de
                  zaken uitvoeringstechnisch uitpakken. Zo kunnen wij de vragen die er leven zo goed mogelijk beantwoorden zodat de gewenste
                  duidelijkheid wordt verschaft. Ik zeg dit dus zeker toe.
               </text:p>
      <text:p text:style-name="algemeen">De <text:span text:style-name="vet">voorzitter</text:span>: Wat de podiumkunsten betreft prijs ik de staatssecretaris dat hij in het wetsvoorstel heeft gezet dat alle kaartjes die
                  voor 31 december worden verkocht en de kassa passeren, onder het lage tarief vallen en dat de kaartjes die erna worden verkocht,
                  onder het hoge tarief vallen. De sector, ook al is hij het niet eens met de maatregelen, heeft helder aangegeven dat dit in
                  ieder geval geen uitvoerbaarheidsvraagstuk oplevert. Dat kan ik mij ook goed voorstellen. Over de assurantiebelasting krijgt
                  de CDA-fractie andere signalen. Ik stel het dus op prijs als er voor de plenaire afronding nog een kort overleg met een aantal
                  verzekeraars plaatsvindt, waarin wordt aangegeven of het uitvoerbaar is of niet. Op 18 november staat de verhoging vast. Dan
                  stemmen wij namelijk over het Belastingplan, tenzij de heer Braakhuis dat nog terugdraait. Mijn gok is echter dat dit niet
                  zal gebeuren en dat hij andere prioriteiten zal hebben. Voor die tijd hebben wij dan duidelijkheid over de vraag of het werkt.
                  Is dat mogelijk?
               </text:p>
      <text:p text:style-name="algemeen">Staatssecretaris <text:span text:style-name="vet">Weekers</text:span>: Ik begrijp het verzoek. Zoals gezegd bestaat bij mij ten volle de bereidheid om dat overleg te voeren. Ik wil daarmee niet
                  de indruk wekken dat wij het zodanig kunnen invoeren dat het niet gepaard gaat met eenmalige administratieve lasten. Die administratieve
                  lasten zullen er zonder meer komen. Zoals gezegd heb ik informeel het aanbod gedaan om de ingangsdatum wat later te stellen
                  om aan een aantal administratieve bezwaren tegemoet te komen, en daarbij gezegd dat het tarief dan, gelet op de budgettaire
                  randvoorwaarden, fractioneel verhoogd zou moeten worden. Daarop is de sector niet ingegaan. Dat is uiteraard zijn goed recht.
                  Ik zal trachten om zo snel mogelijk met de sector in overleg te treden. Ik zal in ieder geval proberen om dat nog voor de
                  plenaire behandeling van het Belastingplan te doen. Zo nodig kan ik daarover nog extra duidelijkheid verschaffen.
               </text:p>
      <text:p text:style-name="algemeen">De <text:span text:style-name="vet">voorzitter</text:span>: Wij gaan nu over naar het andere pièce de résistance, namelijk de heffingskorting voor zaken zoals groen beleggen.
               </text:p>
      <text:p text:style-name="alineagroep">Staatssecretaris <text:span text:style-name="vet">Weekers</text:span>: Ja, dat zijn zaken zoals groen beleggen, sociaalethisch beleggen en cultureel beleggen. Er is zelfs een bank die wel 500
                     verschillende beleggings- en spaarvormen had maar nu teruggaat naar drie, zo heb ik begrepen. Er zijn veel vragen gesteld.
                     De heer Groot zei dat de maatregelen contraproductief werken. De heer Bashir vroeg zich af waarom groene beleggingen niet
                     meer nodig zijn. De heer Omtzigt wilde weten waarom er geen overgangsrecht is voor maatschappelijke beleggingen. Ook vroeg
                     hij zich af hoe de regering het fiscaal stimuleren van deze beleggingen in de toekomst voor zich ziet. De heer Koolmees dacht
                     dat het desastreus zou uitpakken. De heer Dijkgraaf vroeg naar de effecten van het afschaffen. De heer Slob vroeg zich af
                     hoe het gaat met de invoering en fasering van de aanpassingen in het maatschappelijk beleggen, met de achterliggende vraag
                     – die ik begrijp – of de overheid betrouwbaar is.
                  </text:p>
      <text:p text:style-name="alineagroep">Ik stel voorop dat ik hecht aan een betrouwbare overheid. Als je bepaalde regels of een bepaalde fiscale begunstiging invoert,
                     doe je dat voor zekere tijd. Tegelijkertijd zeg ik dat fiscale prikkels niet voor de eeuwigheid bestaan. Zeker wanneer de
                     budgettaire noodzaak daar is – ik denk dat daarover geen misverstand kan bestaan want de budgettaire problematiek is buitengewoon
                     groot – moet je heel serieus kijken naar de fiscaliteit en je afvragen of bepaalde bestaande fiscale stimuleringen in de toekomst
                     in deze vorm nog wel nodig zijn. Er is gevraagd of groene beleggingen, sociaal-culturele of ethische beleggingen niet meer
                     nodig zijn. Natuurlijk wel; laat daarover geen misverstand bestaan. Het is uitermate belangrijk dat ook in deze sectoren wordt
                     belegd. Ik wijs er wel op dat op dit moment sprake is van overstimulering. Wij houden voor al deze beleggingsvormen – sociaalethisch,
                     cultureel en groen – nog een extra fiscale stimulans overeind. Ik doel op de vrijstelling voor dit soort beleggingen in box
                     3. Met andere woorden: wanneer mensen in dit soort specifieke beleggingsvormen beleggen, hoeven zij daarover geen vermogensrendementsheffing
                     te betalen binnen de marges die zijn aangegeven in de wet. Wij halen nu het stukje overstimulering eruit, namelijk dat mensen
                     bovenop de genoemde vrijstelling ook nog een heffingskorting krijgen, dus dat zij in wezen door de Belastingdienst worden
                     uitbetaald omdat zij in dit soort beleggingen zitten.
                  </text:p>
      <text:p text:style-name="alineagroep">Wij hebben heel goed gekeken wat het rendement is van een aantal van dit soort beleggingen. Rendementen in bijvoorbeeld het
                     groene beleggen, maar ook in bepaalde vormen van cultureel beleggen, zijn de afgelopen jaren hoger geweest dan de rendementen
                     voor sparen, aandelenbeleggingen of staatsobligaties. Zo is het rendement van het Triodos Groenfonds de afgelopen vijf jaar
                     gemiddeld 2,2% geweest, terwijl het rendement van Robeco in die vijf jaar min 1,2% bedroeg. Het sociaalethisch fonds heeft
                     zelfs een rendement behaald van 6,6% in de afgelopen zes jaar. Als je alleen naar de afgelopen drie jaar zou kijken, was het
                     zelfs 7,8%, terwijl Robeco in de afgelopen drie jaar op een negatief rendement zat van 7,44%. Daarmee wil ik de zaak even
                     in perspectief plaatsen. Het is niet zo dat de beleggingen in dit soort fondsen structureel onderpresteren. Sterker nog: zij
                     hebben de afgelopen jaren nu net heel goed gepresteerd. Zij zijn ook goed onder de aandacht gebracht van de Nederlandse samenleving.
                     Ik acht dat een groot goed. Daarmee wil ik zeggen dat het uitermate belangrijk is dat ook in de toekomst mensen in dit soort
                     fondsen blijven beleggen. Er gebeuren ongelooflijk goede dingen mee.
                  </text:p>
      <text:p text:style-name="alineagroep">Tegelijkertijd moet je de vraag stellen hoe groot de fiscale stimulans moet zijn. Ik benadruk nogmaals dat de fiscale begunstiging
                     voor een substantieel deel gewoon in stand blijft. Maatschappelijke beleggingen blijven vrijgesteld van vermogensrendementsheffing.
                     Dat levert toch een fiscaal voordeel op van 1,2%. De effecten van het afschaffen van de heffingskorting zullen naar mijn mening
                     dan ook beperkt zijn. Ik ben er vast van overtuigd dat er voldoende kapitaal beschikbaar zal blijven voor onder meer de groene
                     investeringen.
                  </text:p>
      <text:p text:style-name="alineagroep">In dit licht is er ook geen aanleiding voor overgangsrecht. Ik heb die optie natuurlijk wel bekeken. Overgangsrecht voor alle
                     bestaande en nieuwe beleggingen zou de budgettaire opbrengst van de afschaffing aanzienlijk verminderen. Bovendien zou bij
                     overgangsrecht voor alleen bestaande beleggingen in de aangifte moeten worden gespecificeerd wanneer de belegging is gedaan
                     en of de heffingskorting van toepassing is. Dat is voor de Belastingdienst volstrekt oncontroleerbaar. Zoals ik in mijn inleiding
                     eigenlijk al heb gezegd, streef ik de komende jaren naar vereenvoudiging. Goedkoper kan ik het vooralsnog helaas niet maken;
                     daarvoor moeten wij wachten tot economisch betere tijden. Ik wil het echter wel eenvoudiger maken. Ook wil ik het voor de
                     Belastingdienst uitvoerbaar en controleerbaar maken. Ook overgangsrecht zal uitvoerbaar en controleerbaar moeten zijn en dat
                     is het in dit geval niet. Bijkomend voordeel van het vervallen van de heffingskorting is dat er ook weer een vraag minder
                     is op het aangiftebiljet. Dat betekent een bijdrage aan de vereenvoudiging en aan de administratievelastenverlichting.
                  </text:p>
      <text:p text:style-name="alineagroep">Ooit werd gedacht dat het verschil in rendement op dit soort fondsen en dat op andere fondsen ongeveer 2,5% zou bedragen.
                     Met deze twee fiscale maatregelen werd dat als het ware door de andere belastingbetalers bijgepast. Daarvoor is geen aanleiding
                     meer. Sterker nog: stel dat je de gehele fiscale stimulering wegneemt, dan zou het – kijkende naar de afgelopen jaren – toch
                     nog profijtelijker kunnen zijn om in dit soort fondsen te zitten dan in andere fondsen. Desondanks hebben wij ervoor gekozen
                     om de vrijstelling, die fiscaal uitermate simpel is uit te voeren, te laten bestaan. Als er sprake is van een vrijstelling,
                     hoef je het immers niet op te geven.
                  </text:p>
      <text:p text:style-name="alineagroep.end">Voorzitter. Dat waren de punten die ik wilde noemen rondom de heffingskortingen.</text:p>
      <text:p text:style-name="algemeen">De <text:span text:style-name="vet">voorzitter</text:span>: Hebt u daarmee ook alle pijn voor Rotterdam gehad of komt er nog meer op maandag?
               </text:p>
      <text:p text:style-name="algemeen">Staatssecretaris <text:span text:style-name="vet">Weekers</text:span>: De pijn voor Rotterdam was laatst ook al heel groot toen PSV met 10–0 van Feyenoord won! Mevrouw Neppérus heeft vorige week
                  een Rotterdamse uitspraak gedaan: geen woorden maar daden. Ik houd van de Rotterdamse aanpak, dus geen kwaad woord over Rotterdam.
               </text:p>
      <text:p text:style-name="algemeen">De <text:span text:style-name="vet">voorzitter</text:span>: Nee, maar de volgende keer pakt u een staatsbank in de vergelijking en niet één commerciële instelling. Dat was de portee
                  van mijn opmerking. Dat is wel een serieuze opmerking over de benchmarks die worden gebruikt.
               </text:p>
      <text:p text:style-name="algemeen">De heer <text:span text:style-name="vet">Dijkgraaf </text:span>(SGP): De staatssecretaris gebruikt als belangrijkste argument de overstimulering die nu zou plaatsvinden. Ik vind de bewijsvoering
                  dan erg belangrijk. Ik hoor wat getallen voorbijkomen van enkele fondsen. Nu kun je altijd heel gemakkelijk selectief winkelen
                  in fondsen, er een paar vergelijken en zeggen dat daar wat zit. Afgelopen donderdag is een studente bij mij afgestudeerd aan
                  de Erasmus Universiteit. Zij heeft haar scriptie hierover geschreven, op basis van observaties van honderd fondsen van de
                  afgelopen tien jaar. Je moet dan ook nog corrigeren voor allerlei verschillen tussen fondsen. Het ging overigens niet alleen
                  om Nederlandse fondsen maar ook om allerlei internationale fondsen. Zij komt in lijn met de literatuur tot de conclusie dat
                  het verschil in de orde van grootte van 4,5% zit. Je hebt het dan niet over overstimulering met de huidige regeling, maar
                  over onderstimulering omdat het gat fors is. Daarover kun je discussiëren. Je ziet ook dat het gat aan het afnemen is de afgelopen
                  jaren. Als de staatssecretaris vindt dat dit het belangrijkste argument is, zou ik er zeer aan hechten als hij voor de plenaire
                  behandeling met een deugdelijke bewijsvoering komt en daarbij ook alle relevante informatie uit de literatuur betrekt.
               </text:p>
      <text:p text:style-name="algemeen">De <text:span text:style-name="vet">voorzitter</text:span>: Ik neem aan dat er geen bezwaar tegen bestaat dat deze scriptie ter inzage wordt gelegd bij het Centraal Informatiepunt
                  van de Kamer.
               </text:p>
      <text:p text:style-name="algemeen">(Ter inzage gelegd bij het Centraal Informatiepunt van de Tweede Kamer der Staten-Generaal.)</text:p>
      <text:p text:style-name="algemeen">Staatssecretaris <text:span text:style-name="vet">Weekers</text:span>: Ik zeg eerst tegen de voorzitter en de heer Dijkgraaf dat zij de voorbeelden die ik heb genoemd, moeten zien als anekdotisch
                  bewijs. Ik begrijp de opmerking van de voorzitter heel goed en ik zal daarmee in de toekomst rekening houden. De scriptie
                  ken ik niet. Dat zal de heer Dijkgraaf mij niet euvel duiden. Ik neem er echter wel graag kennis van. De heer Dijkgraaf constateert
                  zelf dat het gat tussen het structurele rendement van dit soort beleggingen en andersoortige beleggingen kleiner wordt. Althans,
                  dat begrijp ik uit zijn woorden. In elk geval neem ik graag kennis van de genoemde scriptie. Ik kan nu niet toezeggen om voor
                  volgende week woensdag met een sluitende en allesomvattende bewijsvoering te komen, simpelweg omdat ik dat niet kan overzien.
                  Als ik de reikwijdte van toezeggingen niet kan overzien, doe ik ze ook niet.
               </text:p>
      <text:p text:style-name="algemeen">De heer <text:span text:style-name="vet">Dijkgraaf </text:span>(SGP): Dat kan ik mij voorstellen, want anders weet je niet waaraan je begint. Als ik de staatssecretaris vandaag de scriptie
                  toestuur – daarin staat ook de relevante literatuur vermeld – dan mag ik hem toch wel op zijn minst vragen om schriftelijk
                  te laten weten hoe hij ertegenaan kijkt in het licht van de bezuinigingen?
               </text:p>
      <text:p text:style-name="algemeen">Staatssecretaris <text:span text:style-name="vet">Weekers</text:span>: Ik vind dat een faire vraag die ik ook fair zal beantwoorden. Als de heer Dijkgraaf mij vandaag de scriptie toezendt, gaan
                  wij ernaar kijken. Ik heb zojuist iets aan anekdotisch bewijs gegeven. Wij zullen in elk geval trachten om het wat breder
                  te trekken naar meer grote fondsen om de Kamer daarmee tegemoet te komen.
               </text:p>
      <text:p text:style-name="algemeen">De <text:span text:style-name="vet">voorzitter</text:span>: Ik stel voor dat deze scriptie ook wordt toegevoegd aan de stukken rondom het Belastingplan.
               </text:p>
      <text:p text:style-name="alineagroep">De heer <text:span text:style-name="vet">Braakhuis </text:span>(GroenLinks): Dit wordt een heel blije student, schat ik in! Zij heeft in ieder geval eer van haar werk. Aan de woorden van
                     de heer Dijkgraaf wil ik toevoegen dat dit soort beleggingen nog steeds minder dan 1% van het geheel uitmaken en dat een verdubbeling
                     van 0,18% naar 0,36% weliswaar 100% groei is, maar dat het nog steeds gaat om heel weinig. Ook dat bevestigt eigenlijk dat
                     er nog steeds eerder sprake is van onderstimulering dan van overstimulering.
                  </text:p>
      <text:p text:style-name="alineagroep.end">Een vraag die de staatssecretaris niet behandeld heeft, gaat over de tanteagaathleningen en het durfkapitaal. Mij dunkt dat
                     ik juist van dit kabinet zou mogen verwachten dat ondernemerschap wordt gestimuleerd en dat startende ondernemers, bij wie
                     veel innovatiekracht zit en die enorm geholpen zijn met een tanteagaathlening, zo’n regeling niet wordt ontnomen.
                  </text:p>
      <text:p text:style-name="algemeen">Staatssecretaris <text:span text:style-name="vet">Weekers</text:span>: Van de tanteagaathregeling werd vrij weinig gebruik gemaakt. Dat is te zien aan het budgettaire beslag. Dat was vrij gering.
                  Er staat startende ondernemers en, in het kader van de groeifaciliteit, ondernemers die willen groeien met name via het ministerie
                  van Economische Zaken een aantal instrumenten ter beschikking om het hen gemakkelijker te maken om kapitaal aan te trekken,
                  in elk geval om vreemd kapitaal aan te trekken. Ik begrijp dat de kredietverlening door banken aan ondernemers ook behoorlijk
                  aantrekt. Ik denk dat je het in het totale perspectief moet zien. Belangrijk is dat ondernemerschap fors wordt gestimuleerd.
                  In de sfeer van box 3 was er een aantal stimulansen. Het kabinet heeft gemeend om zowel voor startende ondernemers als voor
                  de groenfondsen en sociaal-culturele beleggingen al deze regelingen gezamenlijk te herzien, waarbij we vrijstellingen wel
                  laten bestaan, maar niet nog eens extra de heffingskorting toepassen. We hebben geen onderscheid willen maken tussen het groenfonds,
                  het sociaal-cultureel fonds, het ethisch fonds en de tanteagaathregeling. We hebben één lijn getrokken.
               </text:p>
      <text:p text:style-name="algemeen">De heer <text:span text:style-name="vet">Slob </text:span>(ChristenUnie): De studenten van professor Dijkgraaf zijn voortaan gewaarschuwd, want hun werkstukken krijgen een dubbele
                  toets! Ik ondersteun wel de opmerking van de heer Dijkgraaf dat er sprake is van overstimulering. Dat moet helder zijn op
                  het moment dat we dit soort stappen gaan zetten. Ik vind de argumentatie dat fiscale prikkels er niet voor de eeuwigheid zijn,
                  op zich mooi, maar dan zou de staatssecretaris consequent moeten zijn en ruimte moeten bieden om ook eens over het eigen huis
                  te praten. Maar goed, die discussie voeren we op een ander moment. Ik stel de staatssecretaris nog een vraag. Hij zou – ik
                  heb dat vorige week gevraagd – over dit onderwerp contact opnemen met de Nederlandse Vereniging van Banken. Heeft dat contact
                  inmiddels plaatsgevonden? Welke conclusie is daarbij uiteindelijk getrokken?
               </text:p>
      <text:p text:style-name="algemeen">Staatssecretaris <text:span text:style-name="vet">Weekers</text:span>: Ik heb hierover geen gesprek gevoerd met de Nederlandse Vereniging van Banken. Ik kan daar dan dus ook geen conclusie aan
                  verbinden.
               </text:p>
      <text:p text:style-name="algemeen">De heer <text:span text:style-name="vet">Slob </text:span>(ChristenUnie): Ik heb daar vorige week wel om gevraagd. Ik vraag de staatssecretaris om dat gesprek nog vóór de plenaire
                  afronding te voeren en de Kamer te rapporteren over de uitkomst. Ik hecht er waarde aan om dat oordeel te betrekken bij de
                  uiteindelijke afweging. We zijn ook nog bezig met amendementen die de pijn rond dit kabinetsvoorstel misschien niet helemaal
                  wegnemen – dat zal moeilijk worden – maar wel een stuk verzachten.
               </text:p>
      <text:p text:style-name="algemeen">Staatssecretaris <text:span text:style-name="vet">Weekers</text:span>: Dat lijkt mij niet onredelijk. Het verzoek is mij vorige week niet zo indringend overgekomen. Ik zal er gevolg aan geven.
                  Ik laat mijn mensen contact opnemen met de Nederlandse Vereniging van Banken en zal de Kamer daarover berichten, zodat we
                  volgende week het plenaire debat hierover ordentelijk kunnen voeren.
               </text:p>
      <text:p text:style-name="algemeen">De heer <text:span text:style-name="vet">Bashir </text:span>(SP): Ik had nog gevraagd naar de gevolgen van het afschaffen van de heffingskorting voor deze fondsen. Fiscale maatregelen
                  moet je in samenhang zien met de maatschappelijke gevolgen die ze hebben. Heeft het kabinet inzicht in de gevolgen die de
                  afschaffing van de heffingskorting heeft voor de bereidheid van beleggers om in deze fondsen te beleggen? Deze vraag hoeft
                  niet direct beantwoord te worden. Dat kan ook in de brief waarin de vragen van de heer Dijkgraaf worden beantwoord.
               </text:p>
      <text:p text:style-name="alineagroep">Staatssecretaris <text:span text:style-name="vet">Weekers</text:span>: Het is buitengewoon moeilijk om hier stevige uitspraken over te doen. Het hangt natuurlijk ook samen met de veronderstelling
                     waarom mensen in dit soort fondsen beleggen. Doen ze dat op basis van een bepaalde rendementsverwachting? Doen ze dat mede
                     gebaseerd op de dubbele fiscale stimulans? Zouden ze het niet meer doen als één van de twee fiscale stimulansen er straks
                     niet meer zou zijn? De bewustwording in de Nederlandse samenleving is dusdanig dat veel mensen graag juist vanuit ethische
                     motieven in dit soort fondsen willen beleggen. Niet alleen het rendement geeft de doorslag. Mensen vinden het prettig om in
                     fondsen te beleggen die investeren in cultuur, in windmolenparken of in microkredieten voor derdewereldlanden. De premier
                     heeft dat in het debat over de regeringsverklaring ook aan de orde gesteld.
                  </text:p>
      <text:p text:style-name="alineagroep.end">Misschien ook dankzij het feit dat we een aantal jaren een dergelijke dubbele fiscale stimulering hebben gehad, zijn deze
                     fondsen behoorlijk opgekomen. Banken spelen daarop in. Er zijn zelfs diverse banken die zich alleen op dit soort fondsen richten
                     en daar goede resultaten mee behalen. Andere algemene banken treden juist terug. De vraag is of ze dat doen vanwege het feit
                     dat nu aan de dubbele fiscale stimulering een einde wordt gemaakt of dat ze zich meer willen concentreren op andere activiteiten,
                     simpelweg omdat ze dat uit concurrentieoverwegingen interessanter vinden. Het is moeilijk om daar heldere uitspraken over
                     te doen. Zoals toegezegd, zal ik overleg voeren met de Nederlandse Vereniging van Banken. Ik zal de Kamer daarover berichten.
                     Dan kunnen we daar volgende week verder over spreken.
                  </text:p>
      <text:p text:style-name="algemeen">De heer <text:span text:style-name="vet">Bashir </text:span>(SP): In de gesprekken die de staatssecretaris gaat voeren met de Nederlandse banken, kan hij achterhalen wat de gevolgen
                  van de maatregel zijn. Want wat de staatssecretaris net zei, zijn natuurlijk aannames die niet verder onderbouwd worden. Ik
                  merk uit de samenleving dat er niet alleen terughoudendheid is bij beleggers, maar ook onzekerheid, temeer omdat veel fondsen
                  zichzelf dichtgooien om te voorkomen dat geld wegstroomt of mensen aan de regeling meedoen. Dat had natuurlijk deels te maken
                  met onbekendheid met het feit dat box 3 vrijgesteld blijft en alleen de heffingskorting afgeschaft wordt. De vraag blijft
                  of we niet de verkeerde kant op gaan door juist deze goede investeringen niet langer te stimuleren.
               </text:p>
      <text:p text:style-name="alineagroep">Staatssecretaris <text:span text:style-name="vet">Weekers</text:span>: Zoals gezegd, ga ik praten met de Nederlandse Vereniging van Banken om meer helderheid te krijgen over de vragen die hier
                     gesteld zijn. Ik heb dat toegezegd. Dat ga ik doen. De Kamer wordt daarover geïnformeerd. Ik wijs de Kamer er wel op dat de
                     bancaire sector belangen heeft. Elke sector die positieve fiscale prikkels heeft, wil die graag behouden. Er zijn nu twee
                     positieve fiscale prikkels. We halen er daar één van weg. Dat is althans de bedoeling. Wie profiteert daarvan? Voor een deel
                     profiteren de banken er zelf van. Ongeveer een derde van de fiscale prikkel blijft uiteindelijk bij de banken hangen. De vraag
                     is of dat nodig is. Dat moeten we onszelf afvragen.
                  </text:p>
      <text:p text:style-name="alineagroep">Er zijn het afgelopen jaar allerlei voorstellen gedaan om een bankenbelasting te introduceren. Dit is eigenlijk een fiscale
                     tegemoetkoming via box 3 die voor een deel bij de banken terechtkomt. Die wordt nu weggehaald volgens de plannen. Verder blijft
                     een belangrijk deel hangen bij burgers die in box 3 via deze vormen spaargeld beleggen. Het zijn over het algemeen niet de
                     mensen met de kleinste portemonnee die hiertoe in staat zijn. Dat moeten we ons realiseren. De vrijstelling komt dus bovenop
                     de algemene vrijstelling van € 20 000. In het geval van paren wordt dat nog eens verdubbeld. Het is een beperkte groep mensen
                     met toch een behoorlijke portemonnee, althans als het gaat om spaargeld. De vraag is dus of we die groep dubbel fiscaal willen
                     blijven stimuleren in de wetenschap dat er ook een deel bij het bankwezen blijft hangen. Het is uiteindelijk aan de Kamer.
                  </text:p>
      <text:p text:style-name="alineagroep.end">Als het gaat om projecten die uiteindelijk goed zijn en die ook renderen: ik heb zojuist met anekdotisch bewijs aangegeven
                     dat er goede groene en culturele projecten zijn. Daar zal ook in de toekomst een businesscase voor blijven. De vraag is of
                     je de volledige fiscale stimulering, het bijplussen van 2,5% rendement, wilt blijven voortzetten of dat je zegt: de helft
                     daarvan kan ook wel. Zeker als je ziet dat het gat tussen dit soort investeringen en reguliere investeringen de afgelopen
                     jaren kleiner is geworden en afgezet tegen het feit dat je bij alternatieve beleidskeuzes andere belastingen dan moet verhogen.
                     Suggesties zijn gedaan om de EIA, MIA en VAMIL aan te pakken, met name door de ChristenUnie-fractie. Als je daar in gaat schrappen,
                     raak je bedrijven die rechtstreeks milieu-investeringen doen. Uiteindelijk is de vraag welke keuze je maakt. Het kabinet heeft
                     hiervoor gekozen. Ik ga het overleg met de bancaire sector voeren. Alles wat ik aan informatie kan aanleveren, ook in reactie
                     op de scriptie die de heer Dijkgraaf mij zal overhandigen, zal ik uiteraard aanleveren. Ik hoop echter wel dat we een faire
                     afweging maken, want het is uiteindelijk niet gratis. Waar je de ene sector tegemoetkomt, moet je een andere belasten. Wij
                     denken dat dit een goede afweging is, zeker ook omdat de fiscale vrijstellingen blijven bestaan.
                  </text:p>
      <text:p text:style-name="algemeen">De heer <text:span text:style-name="vet">Dijkgraaf </text:span>(SGP): Natuurlijk moet een afweging gemaakt worden tussen rendement enerzijds en de effecten die je hebt anderzijds. Het is
                  juist prachtig als mensen met minder rendement genoegen nemen omdat ze andere doelstellingen verwezenlijken. Helemaal mee
                  eens. Mijn punt is wel dat je de afweging die de staatssecretaris beoogt, pas kunt maken als je zicht hebt op de feiten. Ik
                  constateer dat op het ministerie onvoldoende zicht is op de feiten om die afweging goed te kunnen maken. Dus vraag ik mij
                  af wat er nu precies is gebeurd. Ik heb een tweede punt. Het punt van de betrouwbare overheid zit mij echt dwars. Als wij
                  dit soort regelingen hebben en voorstellen, willen we dat ze langetermijneffecten hebben. Bedrijven zijn langetermijnverplichtingen
                  aangegaan. Als dan zo maar wordt gezegd: «per 1 januari gebeurt er dit», en we doen helemaal niets in het kader van overgangsrecht,
                  schiet dat mij en de bedrijven terecht in het verkeerde keelgat. Zo moet de overheid niet met burgers en bedrijven omgaan.
                  Ik wil in de aanloop naar de plenaire behandeling meer aandacht voor dat element.
               </text:p>
      <text:p text:style-name="algemeen">Staatssecretaris <text:span text:style-name="vet">Weekers</text:span>: Ik begrijp de opmerkingen van de heer Dijkgraaf, maar zoals ik eerder heb aangegeven, is er geen tussenweg. Als de Kamer
                  in meerderheid zegt dat ze grondige studies wil waaruit blijkt dat het verantwoord is om dit door te voeren, hoor ik ook graag
                  van de Kamer hoe ze de budgettaire derving wil dekken. Met andere woorden: welke andere belasting moet daar dan voor omhoog
                  en wie gaat deze prijs betalen? Wat het overgangsrecht betreft: ik heb al aan het begin van mijn betoog gezegd dat ik hecht
                  aan een betrouwbare overheid, maar dat fiscale regelingen er niet voor de eeuwigheid zijn. Zou je hierbij overgangsrecht overwegen,
                  dan wordt die dermate complex dat ik het onverantwoord acht in de uitvoering. Dat zouden we met elkaar niet moeten willen.
               </text:p>
      <text:p text:style-name="algemeen">De heer <text:span text:style-name="vet">Slob </text:span>(ChristenUnie): Die betrouwbare overheid moet ons heel wat waard zijn. Dat zit mij niet dwars, maar volgens mij moeten we
                  kabinetsvoorstellen ook toetsen op de betrouwbaarheid van de overheid. Als die in negatieve zin geraakt wordt, heeft dat vergaande
                  gevolgen. Ik ben teleurgesteld over wat de staatssecretaris zei over onze handreiking om te bekijken of je met een stroomlijning
                  van MIA, VAMIL en EIA niet toch de pijn wat kan verzachten en misschien iets van een overgangsregeling kan maken. De staatssecretaris
                  schuift dat heel gemakkelijk van tafel. Hij zegt: dan komen bepaalde belangrijke investeringen niet meer van de grond. We
                  weten allemaal dat er een overlap tussen die regelingen zit. Ik vraag de staatssecretaris om te bekijken wat er bijvoorbeeld
                  bij de megastallen gebeurd is. De MIA en de VAMIL hebben daar dubbel in gewerkt. We weten ook dat er voor het komende jaar
                  al een regeling is voor willekeurige afschrijvingen waar de VAMIL mee dubbelt. Dat is ook nog zo’n voorbeeld. Er is dus een
                  slag te maken. We weten ook dat er onderuitputting is bij die regeling. Dat komt regelmatig voor. Kortom, ik heb behoefte
                  aan goede informatie om te kunnen bekijken of er een mogelijkheid is om de pijn van het kabinetsvoorstel – die komt hard aan;
                  dat erkent de staatssecretaris zelf ook – te kunnen verzachten.
               </text:p>
      <text:p text:style-name="alineagroep">Staatssecretaris <text:span text:style-name="vet">Weekers</text:span>: Wat de EIA, MIA en VAMIL betreft, ben ik van harte bereid om te bekijken of we die kunnen stroomlijnen, maar dat lukt mij
                     niet binnen nu en een week. Daar zit een beetje mijn probleem. Ik begrijp de opmerkingen van de heer Slob heel goed. Ik zou
                     er graag over spreken met hem. Ik kan mij ook voorstellen dat het onderdeel wordt van de startbrief dat als we ergens geld
                     beschikbaar hebben voor bepaalde milieu-investeringen, we dat ook op de meest effectieve en efficiënte wijze inzetten. Die
                     handreiking wil ik doen. Maar, nogmaals, het lukt me niet binnen nu en een week.
                  </text:p>
      <text:p text:style-name="alineagroep.end">Bij de MIA en de VAMIL vindt op dit moment onderuitputting plaats. Er is gevraagd of ik die niet kan inzetten om op een ander
                     onderdeel de pijn te verzachten. Ik moet de heer Slob erop wijzen dat die onderuitputting conjunctureel is. Die is dus tijdelijk.
                     Er wordt gekeken naar de structurele kosten van bepaalde regelingen. Dat was onder het vorige kabinet al zo en dat is nu niet
                     anders. In jaren dat het slecht gaat met de conjunctuur, wordt er minder gebruik van gemaakt dan in jaren dat het erg goed
                     gaat. De budgettaire verwerking zullen we toch constant in beeld moeten brengen. Een paar jaar blijft er wat over, maar dat
                     hebben we ook heel hard nodig voor de jaren dat we tekort hebben. Als we de slag maken en de zaak stroomlijnen en als zodanig
                     de regelingen versoberen, blijft er structureel geld over dat ook ingezet zou kunnen worden, maar dat lukt mij op dit moment
                     niet. Als je nu de MIA en VAMIL echt wil inzetten om de effecten van een van de maatregelen rondom groen beleggen en de andere
                     beleggingsvormen te verminderen, zul je moeten zeggen hoe je die regelingen wilt versoberen. Je kunt dus niet zeggen: die
                     onderuitputting zetten we nu even in. Dat is niet verantwoord.
                  </text:p>
      <text:p text:style-name="algemeen">De heer <text:span text:style-name="vet">Slob </text:span>(ChristenUnie): Het gaat mij niet alleen om het feit dat er nog een onderuitputting is. Dat is niet het enige onderdeel. Omdat
                  er soms gewoon dubbelingen in zitten, kun je een van de mogelijkheden er uithalen. Dat is niet meer dan redelijk en dan blijft
                  er geld over. Maar ik zit nu wel met een probleem. U zegt: het gaat mij niet binnen een week lukken. U hebt een ministerie
                  met een grote hoeveelheid ambtenaren. Als ik die afzet tegen mijn eigen fractie, geloof ik dat we grandioos verliezen. Maar
                  u gaat wel door met uw voorstel. Wij proberen uw voorstel juist af te zwakken, omdat wij de consequenties ervan, maatschappelijk
                  gezien maar ook op het belangrijke punt van de betrouwbare overheid, op deze wijze niet meemaken. Als u het al niet redt,
                  en er gaat wel iets door wat we allemaal zeer onverantwoord vinden en waar ook door de coalitiepartijen de nodige vraagtekens
                  bij zijn geplaatst, dan moet u ons maar op andere manieren tegemoet komen met iets wat u dan wel met uw ministerie kunt regelen.
               </text:p>
      <text:p text:style-name="algemeen">Staatssecretaris <text:span text:style-name="vet">Weekers</text:span>: Je kunt natuurlijk taakstellend korten. Maar in het kader van de betrouwbare overheid geef je daarmee aan dat je de regelingen
                  rondom EIA, MIA en VAMIL ook gaat versoberen. Dan is het uiteindelijk een afweging die zowel regering als Kamer moet maken
                  over wat verantwoord is en aan welke regelingen ze de meeste waarde hechten.
               </text:p>
      <text:p text:style-name="algemeen">De heer <text:span text:style-name="vet">Slob </text:span>(ChristenUnie): Dat is natuurlijk ook geen bevredigende oplossing, want we willen natuurlijk ook niet op dat front van alles
                  losmaken en het verwijt krijgen van een onbetrouwbare overheid. U hebt al toegezegd dat u met de Nederlandse Vereniging van
                  Banken wilt spreken. Wilt u daar LTO Nederland aan toevoegen? Met name deze regelingen raken ook haar. Misschien kunnen we
                  in deze samenhang tot een bevredigende oplossing komen.
               </text:p>
      <text:p text:style-name="algemeen">Staatssecretaris <text:span text:style-name="vet">Weekers</text:span>: Dat zeg ik de heer Slob graag toe. Deze regelingen worden met name in de agrarische sector veel toegepast. Dan kan het niet
                  zo zijn dat je met de Nederlandse Vereniging van Banken wel gaat spreken en met LTO niet, terwijl zij misschien harder geraakt
                  wordt door de EIA, MIA en VAMIL. Misschien zegt LTO dat zij, alles afwegende, toch liever ziet dat het allemaal anders wordt
                  vormgegeven. Ik zal dat gesprek aangaan en de Kamer erover informeren.
               </text:p>
      <text:p text:style-name="alineagroep">De <text:span text:style-name="vet">voorzitter</text:span>: Ik trek even een tussenconclusie voordat ik meer vragen toesta. De minister gaat op het punt van ... Ik bedoel de staatssecretaris.
                     Sorry dat ik u al gepromoveerd heb, staatssecretaris. Dat is met alle voorgaande staatssecretarissen een keer gebeurd, dus
                     ik hoop het voor u. De staatssecretaris gaat over het vervallen van de heffingskorting in overleg met zowel de Nederlandse
                     Vereniging van Banken als met LTO – ik vermoed dat de heer Slob daarmee ook Glaskracht bedoeld, want die valt daar onder –
                     om te bekijken wat de alternatieven zijn. Hij betrekt daarbij ook het voorstel van de Studiecommissie Belastingstelsel. Dat
                     ligt er al een aantal maanden. Ik kan mij dus niet voorstellen dat de regering daar geen onderzoek naar gedaan heeft. De staatssecretaris
                     informeert de Kamer voor het einde van deze week wat dat precies oplevert.
                  </text:p>
      <text:p text:style-name="alineagroep.end">Is er nog meer informatie nodig? Ik probeer het trekken van politieke conclusies op dit punt naar achter te trekken.</text:p>
      <text:p text:style-name="algemeen">Mevrouw <text:span text:style-name="vet">Neppérus </text:span>(VVD): Dan komt die informatie dus voor het plenaire debat of tijdens het plenaire debat? Dat wil ik helder hebben.
               </text:p>
      <text:p text:style-name="algemeen">De <text:span text:style-name="vet">voorzitter</text:span>: Wat mij betreft voor vrijdagavond.
               </text:p>
      <text:p text:style-name="algemeen">De heer <text:span text:style-name="vet">Dijkgraaf </text:span>(SGP): Dat was ook een van mijn punten. Ik zit even te worstelen. Ik voel dat in de commissie ook. We moeten een belangrijke
                  beslissing nemen. Volgens mij is het een beslissing die we gaan nemen op basis van relatief magere informatie; magerder dan
                  zou moeten. Ik zit dus met twee dingen te worstelen. Ten eerste, laten we onszelf niet in een tijdklem zetten voor de plenaire
                  behandeling. Zijn er ook nog opties om later in het jaar op dit punt iets te doen? Ten tweede, het verschil tussen incidenteel
                  en structureel. Kunnen we dat volgend jaar op een andere wijze misschien budgettair redden, zodat we daar volgend jaar een
                  besluit over kunnen nemen? Ik zit te zoeken naar hoe de staatssecretaris erin zit en wat de opties zijn. Wij hebben natuurlijk
                  heus wel de moed om een beslissing te nemen op basis van de informatie, maar het zou wel erg jammer zijn als we dat doen op
                  basis van te slechte informatie.
               </text:p>
      <text:p text:style-name="algemeen">De <text:span text:style-name="vet">voorzitter</text:span>: Over het eerste punt moet ik zeggen dat, tenzij de commissie iets anders besluit, wij de behandeling van het Belastingplan
                  op 18 november afsluiten. Dan zal er dus een keuze gemaakt moeten zijn. Over het tweede punt geef ik het woord aan de staatssecretaris.
               </text:p>
      <text:p text:style-name="alineagroep">Staatssecretaris <text:span text:style-name="vet">Weekers</text:span>: De Kamer kan natuurlijk altijd zeggen: bepaalde maatregelen willen we nog niet per 1 januari van dit jaar invoeren, maar
                     dat stellen we een jaar uit. Dan zal de Kamer wel moeten aangeven waar de dekking vandaan moet komen. Ik heb niet zomaar ergens
                     een zak met geld klaarstaan waardoor ik dit gratis kan toezeggen. Als de Kamer dit echter zo’n aangelegen punt vindt en de
                     dekking erbij levert zodat zij rondom dit thema wat tijd koopt om er nog wat beter over te kunnen nadenken, dan kan dat natuurlijk
                     altijd. Zowel op verzoek van de heer Slob als andere sprekers heb ik in elk geval toegezegd dat ik het overleg zal starten
                     met de Nederlandse Vereniging van Banken en dat ik LTO daarbij zal betrekken. Daarbij ga ik met name in op de suggestie die
                     de ChristenUnie-fractie deed rondom de EIA, MIA en VAMIL en de vraag of die een oplossing zouden kunnen brengen. Daar kom
                     ik uiterlijk vrijdagavond bij de Kamer op terug zodat zij zich goed kan voorbereiden op het plenaire debat.
                  </text:p>
      <text:p text:style-name="alineagroep">Overigens is het een misverstand, zeg ik tegen de voorzitter, dat de EIA, MIA en VAMIL grondig zijn onderzocht door de Studiecommissie
                     Belastingstelsel. Zij heeft wel geadviseerd om de heffingskortingen, waar wij over spreken, af te schaffen. Dat advies hebben
                     wij overgenomen. Over de andere adviezen komen wij nog te spreken in het kader van de startnotitie.
                  </text:p>
      <text:p text:style-name="alineagroep.end">Ik heb nog een paar vragen te beantwoorden in blok 1. De heer Slob vroeg of ik de verdere defiscalisering voor vorderingen
                     en schulden krachtens erfrecht ga oppakken. Ik heb nog onvoldoende tijd gehad om mij hier goed in te verdiepen. Op het eerste
                     gezicht zie ik zeker een aantal voordelen, maar ik zie ook een aantal nadelen. Die hangen mede samen met de fiscale behandeling
                     van het eigen huis, waarbij toch sprake kan zijn van een behoorlijk nadeel. Ik stel voor dat ik later terugkom op deze thematiek,
                     dat ik daar een brief over schrijf zodat wij ordentelijk een debat kunnen voeren over de plussen en minnen, en vervolgens
                     een keuze kunnen maken.
                  </text:p>
      <text:p text:style-name="algemeen">De <text:span text:style-name="vet">voorzitter</text:span>: Mag ik dat namens mijn fractie als volgt interpreteren? Kan de staatssecretaris de defiscalisering, die door de Kamer sterk
                  gewenst is de afgelopen jaren en die best een aantal uitvoeringsproblemen kent, betrekken in de startnotitie die hij heeft
                  toegezegd?
               </text:p>
      <text:p text:style-name="alineagroep">Staatssecretaris <text:span text:style-name="vet">Weekers</text:span>: Dat kan ik ook doen, want je kunt de defiscalisering nog op meerdere terreinen bekijken, ook in de sfeer van box 1. Daar
                     kom ik op terug in de startbrief. Dat lijkt mij een heel mooi vehikel daarvoor.
                  </text:p>
      <text:p text:style-name="alineagroep">De heren Dijkgraaf, Omtzigt en Koolmees hebben het leefvormneutraal belastingbeleid aan de orde gesteld. De heer Dijkgraaf
                     kwam met het beeldende voorbeeld van de appelplukkers. Ik had de indruk dat de diverse sprekers een wat andere invalshoek
                     hadden als het gaat om leefvormneutraal. Door enkel de term «leefvormneutraal» te bezigen, is er dus nog geen sprake van een
                     unisono Kamermeerderheid.
                  </text:p>
      <text:p text:style-name="alineagroep.end">De heer Omtzigt heeft gevraagd naar de trouwtaks. Afgelopen vrijdag heb ik de Kamer een brief gestuurd over het nieuwe partnerbegrip,
                     waarbij ook is ingegaan op de trouwtaks. Dat nieuwe partnerbegrip geldt vanaf 1 januari. Vanaf dat moment wordt aangesloten
                     bij objectieve criteria. Dat is een belangrijke vereenvoudiging. Er zal een verdere harmonisatie met het partnerbegrip plaatsvinden.
                     De criteria «bezit van een gezamenlijke eigen woning» en «partner voor de pensioenregeling» zullen ook voor de sociale zekerheid
                     van toepassing worden. De minister van Sociale Zaken is van plan om dit met een wetswijziging te realiseren.
                  </text:p>
      <text:p text:style-name="algemeen">De heer <text:span text:style-name="vet">Dijkgraaf</text:span> (SGP): Gaat de staatssecretaris niet verder in op het leefvormneutraler maken van het fiscale stelsel?
               </text:p>
      <text:p text:style-name="algemeen">Staatssecretaris <text:span text:style-name="vet">Weekers</text:span>: Nee hoor, daar wilde ik nog een paar opmerkingen aan wijden. Ik zal dat meteen doen, want het begrip trouwtaks heb ik in
                  de brief al uitvoerig behandeld.
               </text:p>
      <text:p text:style-name="algemeen">De <text:span text:style-name="vet">voorzitter</text:span>: Dat komt zo wel.
               </text:p>
      <text:p text:style-name="alineagroep">Staatssecretaris <text:span text:style-name="vet">Weekers</text:span>: Oké. Dat komt dan op een ander moment.
                  </text:p>
      <text:p text:style-name="alineagroep">Ik kijk met name naar de inkomstenbelasting. Daar doelde de heer Dijkgraaf op. De heffing van de inkomstenbelasting is vergaand
                     geïndividualiseerd. Dat proces is in 1973 al ingezet. Daardoor ontstaan verschillen in belastingdruk tussen alleenstaanden,
                     tweeverdieners en alleenverdieners met hetzelfde inkomen. Een mogelijkheid om deze verschillen te verkleinen, waar de studiecommissie
                     ook een blok aan heeft gewijd, zou zijn om alle inkomens in een huishouden bij elkaar op te tellen. Arbeidskorting, combinatiekorting
                     en alleenstaandeouderkorting zouden dan kunnen blijven bestaan om draagvlakverschillen te corrigeren die samenhangen met arbeid,
                     het eenoudergezin en de combinatie van arbeid- en zorgtaken. Globaal zou de belastingdruk voor een alleenstaande gelijk worden
                     gesteld aan die van een kostwinner en twee tweeverdieners.
                  </text:p>
      <text:p text:style-name="alineagroep">Deze samenstelling bestond tot 1973, want toen is de tweeverdienersregeling ingevoerd. Als je zou terugkeren naar het systeem
                     dat wij tot 1973 kenden, zou dat tot een forse lastenverzwaring leiden voor tweeverdieners. Dat heeft ook de studiecommissie
                     aangegeven. Behalve de gemiddelde druk, zou voor hen ook de marginale druk sterk toenemen, hetgeen naar verwachting tot een
                     verminderd arbeidsaanbod van de minst verdienende partner – dat zijn vaak gehuwde vrouwen – leidt. Dat acht het kabinet niet
                     wenselijk. Zeker met het oog op de vergrijzing hebben wij straks iedereen nodig om de handen uit de mouwen te steken.
                  </text:p>
      <text:p text:style-name="alineagroep">Ook heeft de studiecommissie gekeken naar het zogenoemde splitsingsstelsel, waarin het verschil tussen alleenstaanden enerzijds
                     en samenwonenden en gehuwden anderzijds in stand wordt gehouden maar wel het verschil tussen kostwinners en tweeverdieners
                     wordt verminderd. In dit stelsel worden de inkomens van de partners bij elkaar opgeteld en daarna verdeeld over beide partners.
                     Per partner wordt dan het schijvensysteem doorlopen. Een dergelijk stelsel leidt tot lastenverlichting. De marginale druk
                     gaat voor veel minst verdienende partners omhoog, terwijl die voor kostwinners en meest verdienende partners omlaag gaat.
                     De heer Dijkgraaf weet als econoom ook dat het arbeidsaanbod van de minst verdienende partner elastischer is dan dat van de
                     meest verdienende partner. Dit leidt dus naar verwachting tot een vermindering van het arbeidsaanbod van de minst verdienende
                     partner.
                  </text:p>
      <text:p text:style-name="alineagroep">De arbeidsmarkt gaat dan in de achteruit. Dit kabinet kiest daar niet voor. Voorgaande kabinetten hebben daar ook niet voor
                     gekozen. Wij willen de arbeidsparticipatie immers juist bevorderen en niet ontmoedigen. Dat als antwoord aan de heer Dijgraaf.
                  </text:p>
      <text:p text:style-name="alineagroep">Hij heeft nog een vraag gesteld over de algemene heffingskorting. Het kabinet heeft gekozen voor een aanscherping van de overdraagbaarheid.
                     Wij hebben de uitzondering voor kleine kinderen geschrapt en het cohort van mensen geboren in «72 aangepast naar, ik meen,
                     1963. Dit was overigens ook geadviseerd door de studiecommissie. Dit is ook gebeurd in het kader van de arbeidsparticipatie.
                     Als regelingen een belemmerend effect hebben op de arbeidsparticipatie, dan moeten wij kijken of wij die kunnen aanpassen.
                     Dat is dus gebeurd met die algemene heffingskorting.
                  </text:p>
      <text:p text:style-name="alineagroep.end">Het debat hierover kunnen wij nog ten volle voeren, want wij voeren het nog niet in per 1 januari 2011. Dat zal terugkomen
                     in het Belastingplan 2012. Daarin gaan wij dat realiseren. De aanscherping leidt tot een budgettaire opbrengst van 400 mln.
                     Als de heer Dijkgraaf dit ter discussie wil stellen, dan ken ik hem niet anders dan dat hij daar ook een alternatieve dekking
                     voor wil aanreiken. De hoofdlijn van deze koers is echter al eerder ingezet, ook door het vorige kabinet. Wij schrappen nu
                     de uitzondering en maken de groep wat groter.
                  </text:p>
      <text:p text:style-name="alineagroep">De <text:span text:style-name="vet">voorzitter</text:span>: Ik kondig als lid van deze commissie en namens mijn fractie even aan dat ik in mijn tweede termijn terugkom op de trouwtaks
                     omdat wij anders in de knel komen met de tijd. Ik heb daar namelijk nog best een paar vragen over.
                  </text:p>
      <text:p text:style-name="alineagroep.end">Over de overdraagbaarheid van de heffingskorting geef ik het woord aan de heer Dijkgraaf.</text:p>
      <text:p text:style-name="algemeen">De heer <text:span text:style-name="vet">Dijkgraaf</text:span> (SGP): Dank voorzitter. Ik neem ook het punt leefvormneutraal er even bij. Ik snap de discussie van haver tot gort. Ik zie
                  dat er allerlei keuzes worden gemaakt die ik niet deel maar een groot deel van de Kamer helaas wel. Het kabinet heeft daarmee
                  een groot deel van de Kamer achter zich. Tegelijkertijd zal de staatssecretaris ook erkennen dat het heel interessant is om
                  de volgende twee dingen beter te combineren als daar mogelijkheden toe zijn, namelijk het niet remmen van het arbeidsaanbod
                  via het fiscale stelsel enerzijds – ik denk namelijk niet dat daar een Kamermeerderheid voor is – en het leefvormneutraler
                  maken van het fiscale stelsel anderzijds. Ik heb in de eerste termijn een artikel uitgedeeld van prof. Teunissen uit het Weekblad
                  Fiscaal Recht waarin hij aantoont dat het in strijd is met de mensenrechten als je gelijke situaties fiscaal ongelijk behandelt.
                  Daar zijn internationaal allerlei rechtszaken over gevoerd. Ik wil de staatssecretaris dus uitdagen om dat volledig te betrekken
                  bij de notitie die hij de Kamer volgend jaar doet toekomen, in ieder geval in informatieve zin. Hij zou precies moeten laten
                  zien wat er voor de verschillende groepen gaat gebeuren als hij bepaalde keuzes maakt, maar ook hoe ernaar wordt gestreefd
                  om die twee dingen – gelijke fiscale belasting en het niet remmen van het arbeidsaanbod – als die te combineren vallen, maximaal
                  te benutten.
               </text:p>
      <text:p text:style-name="alineagroep">Staatssecretaris <text:span text:style-name="vet">Weekers</text:span>: In theorie klinkt het allemaal heel erg mooi. Als het arbeidsaanbod daar niet door wordt geraakt, zou ik natuurlijk ten
                     volle daartoe bereid zijn, maar ik zie daar nog niet een-twee-drie aanknopingspunten voor. Als ik die wel zou zien, zou ik
                     dit graag toezeggen, maar ik zie ze niet. Dan lijkt het mij een exercitie die niet op voorhand zinvol moet worden geacht.
                     Ik wijs de heer Dijkgraaf overigens ook op de uitvoerige beantwoording van Kamervragen van de heer Van der Vlies. Deze discussie
                     is dus al een aantal keren gevoerd. Ook de studiecommissie is er op teruggekomen. Uiteindelijk komen wij steeds op dezelfde
                     conclusie uit: wil je een en ander leefvormneutraler maken zoals de heer Dijkgraaf het bedoelt, dan leidt dat onvermijdelijk
                     tot minder arbeidsaanbod.
                  </text:p>
      <text:p text:style-name="alineagroep.end">De heer Dijkgraaf heeft in dit verband ook al eens gewezen op de vlaktaks, maar ik zie niet direct mogelijkheden om die te
                     introduceren in Nederland. Als je kijkt naar de effecten op de koopkracht en de bekende puntenwolken, die wij in de Kamer
                     bespreken, dan zijn die puntenwolken linksonder pikzwart en rechtsboven pikzwart. Dat betekent dat mensen met een kleine portemonnee
                     er fors op achteruitgaan en mensen met een heel grote portemonnee er heel fors op vooruitgaan. Daar wil ik niet voor kiezen.
                     Dat lijkt mij een onbegaanbare weg. In theorie zijn er dus wel wat mogelijkheden, maar in de praktijk brengt het ons niet
                     dichter bij elkaar.
                  </text:p>
      <text:p text:style-name="algemeen">De heer <text:span text:style-name="vet">Dijkgraaf</text:span> (SGP): Ik snap wat de staatssecretaris naar voren brengt, tegelijkertijd wil ik hem wel uitdagen om het volgende te zeggen.
                  Hierbij wijs ik overigens niet alleen op het werk van prof. Teunissen maar ook op dat van prof. Stevens, die ook al allerlei
                  voorstellen gedaan heeft in deze richting. Als neutrale bronnen achten dat dit wel een begaanbare weg is, dat dit wel praktisch
                  uitvoerbaar is en dat die twee doelstellingen met elkaar te combineren vallen, dan zal de staatssecretaris dat in het kader
                  van zijn notitie op zijn minst overwegen.
               </text:p>
      <text:p text:style-name="algemeen">Staatssecretaris <text:span text:style-name="vet">Weekers</text:span>: Als zinvolle voorstellen of suggesties tot mij komen, ben ik altijd bereid om daar constructief naar te kijken en daarop
                  te reageren. In die zin kan ik de heer Dijkgraaf toezeggen dat ik daar mogelijk op terugkom in de startnotitie. Ik wil echter
                  geen al te grote verwachtingen wekken. De open houding is er echter altijd.
               </text:p>
      <text:p text:style-name="algemeen">De <text:span text:style-name="vet">voorzitter</text:span>: Ik noteer de toezegging dat er in de startnotitie een stukje over wordt opgenomen, ook als er verder niet op teruggekomen
                  wordt. Dat gaat over het werk van de heer Teunissen en een reactie daarop. Dat stuk heeft de staatssecretaris ontvangen via
                  de commissie.
               </text:p>
      <text:p text:style-name="algemeen">De heer <text:span text:style-name="vet">Dijkgraaf</text:span> (SGP): En op het werk van prof. Stevens op dit punt.
               </text:p>
      <text:p text:style-name="algemeen">Staatssecretaris <text:span text:style-name="vet">Weekers</text:span>: Dat gaan wij doen. Ik had bij blok 1 nog één onderwerp, maar misschien zouden wij dat in blok 2 of verderop kunnen behandelen.
                  Dat gaat over de BelastingTelefoon. Dat is een nieuw onderwerp.
               </text:p>
      <text:p text:style-name="algemeen">De <text:span text:style-name="vet">voorzitter</text:span>: Ik zie dat de heer Bashir nog een vraag heeft over dit laatste punt. Daarna gaan wij even schorsen voor de lunchpauze.
               </text:p>
      <text:p text:style-name="algemeen">De heer <text:span text:style-name="vet">Bashir</text:span> (SP): Mijn interruptie gaat niet over het laatste punt maar over het partnerbegrip. Per 1 januari 2011 komt het nieuwe partnerbegrip
                  er. Mensen die geen gezamenlijk pensioen hebben, geen gezamenlijk huis, geen samenlevingscontract en die ook niet getrouwd
                  zijn, mogen vanaf 1 januari geen fiscale partner zijn. Ik had er stiekem op gehoopt dat deze staatssecretaris van VVD-huize
                  daar toch nog heel scherp naar wilde kijken, want met deze regeling worden 70 000 mensen getroffen. Dan gaat het vooral om
                  jongeren maar ook om mensen met een laag inkomen. Die mogen straks geen fiscaal partner van elkaar meer zijn en hebben straks
                  bepaalde voordelen niet meer. Vindt de staatssecretaris de fiscale vereenvoudiging opwegen tegen wat wij die 70 000 mensen
                  gaan aandoen? Zou het niet beter zijn als wij hier nog een jaar mee wachten en wij nog eens goed kijken of wij het op deze
                  manier moeten doen? Wij treffen hiermee immers heel veel mensen.
               </text:p>
      <text:p text:style-name="algemeen">De <text:span text:style-name="vet">voorzitter</text:span>: Ik wijs de heer Bashir erop dat ik hem het woord gaf over dit punt. Wat hij vraagt, staat in overige fiscale maatregelen,
                  hoofdstuk 6. Dat is het tweede blok. Ik probeer de orde te houden en ons te houden aan de punten die wij hebben, anders gaan
                  wij de mist in.
               </text:p>
      <text:p text:style-name="algemeen">De heer <text:span text:style-name="vet">Bashir</text:span> (SP): De staatssecretaris begon er zelf over.
               </text:p>
      <text:p text:style-name="alineagroep">De <text:span text:style-name="vet">voorzitter</text:span>: Dat had te maken met de motie waarop gereageerd is.
                  </text:p>
      <text:p text:style-name="alineagroep.end">Ik heb deze vraag genoteerd. Als de staatssecretaris er niet op terugkomt, dan stel ik de vraag onmiddellijk weer in blok
                     3.
                  </text:p>
      <text:p text:style-name="algemeen">De vergadering wordt van 13.27 uur tot 14.15 uur geschorst.</text:p>
      <text:p text:style-name="alineagroep">De <text:span text:style-name="vet">voorzitter</text:span>: Ik heropen dit wetgevingsoverleg over het Belastingplan 2011, Overige fiscale maatregelen 2011 en de Fiscale verzamelwet
                     2010. Wij waren gebleven bij het onderwerp BelastingTelefoon.
                  </text:p>
      <text:p text:style-name="alineagroep.end">Het woord is aan de staatssecretaris.</text:p>
      <text:p text:style-name="alineagroep">Staatssecretaris <text:span text:style-name="vet">Weekers</text:span>: Voorzitter. De heer Van Vliet en mevrouw Neppérus hebben vragen gesteld over de BelastingTelefoon. Zij hebben gevraagd of
                     ik mogelijkheden zie om de vooringevulde aangifte uit te breiden, bijvoorbeeld – een suggestie van de heer Van Vliet – om
                     een www.mijnbelastingdienst.nl te introduceren, waarbij elke belastingplichtige een eigen pagina heeft. Ik verstond de opmerkingen
                     vanuit de Kamer zo dat de burger niet het gevoel moet hebben dat de Belastingdienst een of ander anoniem loket is waar je
                     uiteindelijk nooit bij de behandelend ambtenaar terecht kunt komen, waardoor mensen zich van het kastje naar de muur gestuurd
                     voelen. Dat gevoel mag wat mij betreft niet bestaan. De Belastingdienst is een belangrijke en grote dienst. Toen duidelijk
                     werd wat de taakstelling voor de Belastingdienst betekent, heb ik meteen aangegeven dat dit niet ten koste mag gaan van een
                     goede en ook nog vriendelijke benadering.
                  </text:p>
      <text:p text:style-name="alineagroep">De Belastingdienst heeft een forse taakstelling. Tegelijkertijd constateer ik ook dat het huis van de Belastingdienst op orde
                     moet komen. De Kamer voert niet voor niets periodiek overleg met de staatssecretaris van Financiën over de voortgang om het
                     huis op orde te krijgen. Er is nog vrij recent een overleg met minister De Jager gevoerd, ik meen ergens in oktober. Er moet
                     dus nog een slag gemaakt worden. Het is al wel een stuk beter dan het was. Daardoor zijn er in elk geval grenzen aan de capaciteit
                     voor nieuwe ontwikkelingen.
                  </text:p>
      <text:p text:style-name="alineagroep">Dat neemt echter niet weg dat ik in dit kader wel de ambitie heb om de dienstverlening van de Belastingdienst aan de burgers
                     te verbeteren. Mijn ideaalbeeld is ook – dat sluit naadloos aan bij de woorden van de heer Van Vliet en mevrouw Neppérus –
                     dat iedereen zijn eigen persoonlijke beveiligde belastingdienstdomein krijgt. Vergelijk dat maar even met het internetbankieren.
                     De domeinnaam «www.mijnbelastingdienst.nl» is daarom ook al vastgelegd door de Belastingdienst. Daar zit dus zeker toekomstmuziek
                     in. Wij moeten echter ook realistisch zijn: www.mijnbelastingdienst.nl zal er volgend jaar nog niet zijn en in elk geval zeker
                     niet voor iedereen. Er is tijd nodig om zo’n voorziening te realiseren. Dat kost al gauw enkele jaren.
                  </text:p>
      <text:p text:style-name="alineagroep">Er komen steeds meer gegevens beschikbaar in de vooringevulde aangifte. Vorig jaar is bijvoorbeeld een succesvolle pilot met
                     bankgegevens gestart. De pilot voor de vooringevulde aangifte wordt in 2011 voor een grote groep burgers uitgebreid met gegevens
                     over schulden. Ook wordt gewerkt aan een voorziening voor de burger waarmee hij iemand kan machtigen om namens hem gegevens
                     van de vooringevulde aangifte op te halen. Ik verwacht daar het nodige van.
                  </text:p>
      <text:p text:style-name="alineagroep">Over de BelastingTelefoon heb ik schriftelijk al het nodige gemeld. Ik wil ook even een paar cijfers noemen. De Belastingdienst
                     handelt jaarlijks zo’n 14 miljoen telefoontjes af die via de BelastingTelefoon binnenkomen. Dat is een massale stroom die
                     vereist dat de afhandeling efficiënt wordt ingericht. Die 14 miljoen telefoontjes kunnen niet worden opgevangen door de belastingdienstmedewerkers
                     die allemaal ook bezig zijn met de verwerking van de aangiftes en de controle et cetera. Het is dus duidelijk dat niet alle
                     telefoontjes naar de specialist, naar de inspecteur, kunnen worden doorgeleid. De meeste telefoontjes – ik spreek dan over
                     90% van het totaal – kunnen al direct door de BelastingTelefoon, dus door de medewerkers van het callcenter, worden beantwoord.
                     Het zou jammer zijn om te zeggen dat daar veel zwaarder gekwalificeerde medewerkers op moeten worden ingezet, als dit zo al
                     vrij efficiënt kan worden gedaan. De mensen zijn er dan ook heel erg tevreden over.
                  </text:p>
      <text:p text:style-name="alineagroep.end">Voor ongeveer 10% van de telefoontjes geldt dat de vragensteller binnen enkele dagen wordt teruggebeld door een inhoudelijk
                     specialist van het belastingkantoor. Die inhoudelijk specialist heeft ook toegang tot de persoonlijke gegevens van de beller.
                     Met andere woorden: dan kan er nog echt maatwerk worden verricht. De Belastingdienst wil in 2011 de mogelijkheid tot het direct
                     doorverbinden met een specialist introduceren. Ten aanzien van de telefoontjes die dan niet direct door de medewerker die
                     als eerste aan de telefoon komt kunnen worden behandeld, geldt nu dat er melding wordt gemaakt in de richting van de regio
                     waar het vraagstuk moet worden opgelost. Wat wij gaan proberen, is ervoor te zorgen dat niet dat bericht wordt verstuurd maar
                     dat er wordt doorverbonden, in de hoop dat daarmee eigenlijk de meeste mensen gedurende dat ene telefoontje precies op de
                     plek terechtkomen waar de vragen kunnen worden beantwoord.
                  </text:p>
      <text:p text:style-name="algemeen">Mevrouw <text:span text:style-name="vet">Neppérus </text:span>(VVD): Het is goed om te horen dat 90% van de telefoontjes gewoon goed gaat. Ik zit dan nog wel even met die 10% en de slag
                  die de staatssecretaris wil gaan maken. Juist bij die 10% zitten zaken die niet alledaags zijn en die minder standaard zijn.
                  Bijvoorbeeld wanneer het gaat over zaken die betrekking hebben op het buitenland of successierecht, zie je dat er soms sprake
                  is van verwarring en opwinding onder de mensen. Dat moet dus echt beter. Dus doorverbinden en verder is het belangrijk dat
                  indien iemand niet beschikbaar is de desbetreffende persoon echt meteen wordt teruggebeld, en dan op z’n minst door mensen
                  die de desbetreffende specifieke kennis hebben. Uit reacties van mensen en ook sprekend uit eigen ervaring, leidt het tot
                  nu toe namelijk nog wel eens tot boosheid.
               </text:p>
      <text:p text:style-name="alineagroep">Staatssecretaris <text:span text:style-name="vet">Weekers</text:span>: Ik kan mij dat gevoel van mevrouw Neppérus zeer wel voorstellen. In mijn vorige politieke leven heb ik natuurlijk ook heel
                     wat van dergelijke signalen ontvangen. Vandaar ook dat het de ambitie is om die slag volgend jaar te maken in de zin dat daar
                     waar mogelijk mensen worden doorverbonden met een specialist, dus iemand die ook echt veel dieper op de materie kan ingaan
                     en die zelf ook toegang heeft tot de persoonlijke gegevens van mensen en ook in staat is bijvoorbeeld wijzigingen door te
                     voeren. Die ambitie is er maar ik heb in het begin wel even het kader aangegeven dat de Belastingdienst al met een bepaalde
                     transitie bezig is. Daar komt nog een transitie bovenop vanwege de taakstelling op de Belastingdienst. Juist dit soort elementen
                     van klantvriendelijkheid is van groot belang. Die wil ik dan ook doorvoeren.
                  </text:p>
      <text:p text:style-name="alineagroep.end">Ik had het zo-even al over mijnbelastingdienst.nl. Dat gaat er komen maar nog niet volgend jaar. Wat er volgend jaar wel gaat
                     gebeuren, althans dat is mijn verwachting, is dat er wordt gestart met mijntoeslagen.nl. Er komt dan een soort persoonlijk
                     internetdomein, waarbij mensen in de sfeer van hun eigen toeslagen mutaties et cetera kunnen doorvoeren. Dus het verzoek van
                     de Kamer is begrepen. Daar wordt op ingegaan. Ik stel mij ook voor dat ik zeker de zaken die komend jaar al hun beslag krijgen,
                     zal meenemen in de periodieke rapportages aan de Kamer over de Belastingdienst. Dan kan de Kamer ook zelf controleren of er
                     enige voortgang in dit dossier zit.
                  </text:p>
      <text:p text:style-name="algemeen">De heer <text:span text:style-name="vet">Van Vliet </text:span>(PVV): Die 10% waar de staatssecretaris en mevrouw Neppérus het over hadden, betreft inderdaad juist de gevallen waar het
                  altijd om gaat. Het zijn de mensen met een iets dikker dossier en met een Duits pensioentje of noem maar op. Kan ik dat doorverbinden
                  naar een specialist beschouwen als een doorverbinden naar de behandelend inspecteur? Ik weet dat «inspecteur» tegenwoordig
                  een vrij ruim invulbaar begrip is. Die mensen met dat dikkere dossier willen toch degene aan de telefoon die echt dat dossier
                  al een aantal jaren onder zich heeft.
               </text:p>
      <text:p text:style-name="alineagroep">Staatssecretaris <text:span text:style-name="vet">Weekers</text:span>: Naar wie zal worden doorverbonden, is een medewerker met veel meer specialistische kennis en die ook toegang heeft tot dat
                     dossier en die ook het dossier verder in behandeling kan nemen of houden. Ik denk dat dit wel voor een belangrijk deel aan
                     uw zorg tegemoetkomt. Het zal natuurlijk in lang niet alle gevallen de inspecteur zijn. Het kan dan gaan om medewerkers die
                     door de inspecteur gemandateerd zijn om bepaalde handelingen ten aanzien van een dossier te verrichten.
                  </text:p>
      <text:p text:style-name="alineagroep.end">Voorzitter, met uw welnemen ga ik over naar blok 2.</text:p>
      <text:h text:outline-level="2" text:style-name="divisiekop1">2. Wijziging van enkele belastingwetten en enige andere wetten (Overige fiscale maatregelen 2011)
               </text:h>
      <text:p text:style-name="alineagroep">Staatssecretaris <text:span text:style-name="vet">Weekers</text:span>: Er zijn enkele vragen gesteld over de verlaging van het Vpb-tarief. In blok 1 is dat ook al zijdelings aan de orde gekomen
                     naar aanleiding van vragen van de heer Bashir, maar ook de heren Braakhuis en Groot hebben er vragen over gesteld. De heer
                     Braakhuis vraagt waarom er geen lastenverlichting op arbeid wordt verstrekt in de sfeer van verlaging van de werkgeverspremies,
                     in plaats van op het vennootschapsbelastingtarief, omdat de oorzaak van de lastenverzwaring in de zorg met name op de factor
                     arbeid drukt. De heer Groot vraagt of het gebruikelijk is dat zorgpremies via vennootschapsbelasting worden teruggegeven.
                     Dat is niet gebruikelijk en ik kan melden dat dit ook geen trend wordt. Ik ben het eens met de heren Braakhuis en Groot dat
                     wij heel goed moeten kijken naar de lasten op arbeid. Vanochtend heb ik impliciet de zorg uitgesproken dat er in de komende
                     jaren een behoorlijke lastenverzwaring op de werkgevers zal drukken, in verband met de enorm stijgende zorgpremies.
                  </text:p>
      <text:p text:style-name="alineagroep">Het is niet juist dat er geen lastenverlichting op arbeid wordt geboden als compensatie, want het kabinet verlaagt onder meer
                     de premie voor arbeidsongeschiktheid, in het kader van het Aof. Het gaat daarbij om ongeveer 1 mld. Daarnaast wordt via de
                     loonbelasting de WBSO, eigenlijk een subsidie voor innovatief ondernemen, geïntensiveerd. Het kabinet zet ook geld in voor
                     kleine baantjes. Dit gebeurt allemaal ter compensatie van onder meer de hogere zorgpremies. De tariefverlaging en de vennootschapsbelasting,
                     de willekeurige afschrijving en de carried back – de laatste twee zijn een verlenging van de tijdelijke crisismaatregelen
                     – zijn natuurlijk goed voor de werkgelegenheid, simpelweg omdat meer investeren ook meer werk betekent.
                  </text:p>
      <text:p text:style-name="alineagroep.end">Als de zorgpremies in de toekomst meer stijgen dan verwacht, als zij meer stijgen dan waarmee in het inkomstenkader van het
                     regeerakkoord rekening is gehouden, wordt dat in principe ook teruggegeven. Hoe die terugsluizing vorm zal krijgen, is een
                     integrale afweging tussen alle instrumenten onder het lastenkader. Ik zou daar niet op voorhand één instrument, zoals de Vpb,
                     van willen uitsluiten. Op het moment waarop dat aan de orde is, moeten wij de meest optimale mix inzetten.
                  </text:p>
      <text:p text:style-name="algemeen">De heer <text:span text:style-name="vet">Groot </text:span>(PvdA): Ik begrijp dan dat het beleid is dat de overheid opdraait voor alle stijgingen van de zorgkosten en dat dit de collectieve
                  sector in enge zin steeds meer zal uithollen. Ik kom dan toch weer uit bij de parallel met de jaren tachtig, toen overschrijdingen
                  in de sociale zekerheid ertoe leidden dat er steeds minder wegen, bruggen en andere nuttige dingen konden worden gerealiseerd
                  en andere nuttige dingen konden worden gedaan door de overheid. Het dwong de regering ook tot bezuinigingen op onderwijs,
                  om maar iets te noemen.
               </text:p>
      <text:p text:style-name="algemeen">Staatssecretaris <text:span text:style-name="vet">Weekers</text:span>: Ik snap de zorg van de heer Groot, maar ik wil erop wijzen dat dit al jarenlang de systematiek is, die haar beslag heeft
                  gekregen in de begrotingsregels. Op dit punt zet het kabinet geen koerswijziging in. Ook in de afgelopen jaren, onder minister
                  Bos, gold dat als de zorgpremies meer stegen dan waarmee rekening werd gehouden bij de start van het kabinet, dit gecompenseerd
                  zou worden. Zo moet men de compensatie zien die door de heer De Jager in het Belastingplan is vertaald. Dus daar komt geen
                  verandering in. Wanneer de zorgpremies echter sterker stijgen dan waar we nu van uitgaan, wordt ook het uitgavenkader voor
                  de zorg overschreden. Ingevolge diezelfde begrotingsregels moet er dan compensatie worden gevonden binnen andere uitgavencategorieën.
                  Het zijn communicerende vaten. Per saldo leidt deze systematiek ertoe dat wanneer zorgpremies extra stijgen de last niet alleen
                  maar wordt afgewenteld op burgers en bedrijfsleven.
               </text:p>
      <text:p text:style-name="algemeen">De heer <text:span text:style-name="vet">Groot </text:span>(PvdA): Ik heb in eerste termijn gezegd dat compensatie voor de stijging van de zorgpremies gevonden moet worden in de lonen.
                  De staatssecretaris is het toch met mij eens dat als we eisen dat in de toekomst een groter deel van het arbeidsinkomen of
                  het winstinkomen besteed zal worden aan zorg, het dan niet zo kan zijn dat die hele stijging moet worden opgevangen in de
                  vorm van een krimp van de collectieve sector?
               </text:p>
      <text:p text:style-name="algemeen">Staatssecretaris <text:span text:style-name="vet">Weekers</text:span>: Dat ben ik wel met de heer Groot eens, maar we ramen de stijging van de zorgkosten voor de komende jaren naar beste weten
                  en die stijging is enorm. Uit mijn hoofd gezegd, stijgt die wel met 4% à 5% per jaar de komende jaren. Dat leidt ertoe dat
                  die rekening zonder meer betaald moet worden door de burger en ook door het bedrijfsleven. Dat zit dus ook in de raming van
                  de lasten de komende jaren. We zouden natuurlijk het liefste zien dat we de komende jaren geen lastenverzwaring kregen, maar
                  die hebben we impliciet – zowel burgers als bedrijfsleven – vanwege het stijgen van de zorgkosten. Het is de taak van de minister
                  van Volksgezondheid, uiteraard samen met verzekeraars, om ervoor te zorgen dat dit zich binnen dat kader afspeelt. Als het
                  zich allemaal binnen dat kader afspeelt, hoeft de Kamer met mij niet te spreken over compensatie.
               </text:p>
      <text:p text:style-name="algemeen">De <text:span text:style-name="vet">voorzitter</text:span>: De heer Groot mag nog één aanvullende vraag stellen.
               </text:p>
      <text:p text:style-name="algemeen">De heer <text:span text:style-name="vet">Groot </text:span>(PvdA): Het is meer een conclusie. Ik begrijp dat compensatie niet alleen wordt begrepen in termen van bezuinigingen maar
                  dat het ook begrepen kan worden als een bijdrage die van burgers en bedrijven wordt gevraagd.
               </text:p>
      <text:p text:style-name="algemeen">Staatssecretaris <text:span text:style-name="vet">Weekers</text:span>: Met de begrotingsregels hebben we de uitgaven voor de komende jaren gemaximeerd. Daarnaast hebben we een lastenkader dat
                  met de conjunctuur mee kan ademen, waarin de automatische stabilisatoren zitten. Wanneer bepaalde uitgavengroepen de kaders
                  overstijgen, bijvoorbeeld wanneer de zorg overschrijdingen laat zien die niet worden gecompenseerd binnen deze kabinetsperiode,
                  dan zal er binnen andere uitgavencategorieën gezocht moeten worden naar bezuinigingen c.q. onderschrijdingen. Dat kan in de
                  sfeer van de sociale zekerheid zijn en dat kan in de sfeer zijn van de rijksbegroting in enge zin. In het nieuwe uitgavenkader
                  wordt rekening gehouden met een bepaalde stijging van die zorgpremies en de Zorgverzekeringswet als zodanig is een gesloten
                  systeem. Dat betekent dat alles wat wordt opgehaald met de zorgverzekeringspremie teruggaat in de cure. Met andere woorden:
                  als de cure straks forse overschrijdingen laat zien, brengt het systeem met zich dat de zorgverzekeringspremies ook meestijgen.
                  Voor een deel stijgen ze mee voor de burgers en voor een deel slaat dat neer bij het bedrijfsleven. Om dan uiteindelijk de
                  lastendruk toch ongeveer zo te houden als in het budgettaire kader is afgesproken, zal daarvoor gecompenseerd moeten worden
                  met andere premies of lasten. Het omgekeerde zou zich natuurlijk ook kunnen voordoen, maar kijkend naar het recente verleden
                  is dat meer theorie dan dat het kans op praktijk wordt. In dat geval zullen de kosten voor de zorg enorm meevallen en zullen
                  de zorgpremies minder stijgen dan wat we nu prognosticeren voor de komende jaren. Dat betekent dat er elders gecompenseerd
                  zal moeten worden met lastenverzwaring. Je kunt zeggen dat hier een soort theorie van communicerende vaten achter zit.
               </text:p>
      <text:p text:style-name="algemeen">De heer <text:span text:style-name="vet">Koolmees </text:span>(D66): Voorzitter. Wanneer wordt het inkomstenkader vastgesteld en wanneer kan de Kamer dit verwachten? De staatssecretaris
                  gaf net een volumestijging in de zorg aan van 4% à 5% per jaar, maar uit mijn hoofd meen ik wat middellangetermijncijfers
                  van het CPB te kennen, met een lastenverzwaring van 10 mld. in het basispad. Wanneer hebben wij een totaalplaatje van het
                  inkomstenkader voor de komende jaren?
               </text:p>
      <text:p text:style-name="algemeen">Staatssecretaris <text:span text:style-name="vet">Weekers</text:span>: Dat is afgelopen vrijdag vastgesteld in het kabinet. Het zal morgen naar de Kamer worden gestuurd.
               </text:p>
      <text:p text:style-name="algemeen">De heer <text:span text:style-name="vet">Koolmees </text:span>(D66): Kunt u al ongeveer aangeven wat de totale oploop is in het inkomstenkader voor de komende jaren?
               </text:p>
      <text:p text:style-name="algemeen">De <text:span text:style-name="vet">voorzitter</text:span>: Als het morgen al naar de Kamer wordt gestuurd, stel ik voor dat wij nog even wachten en het morgen rustig tot ons nemen.
               </text:p>
      <text:p text:style-name="algemeen">Staatssecretaris <text:span text:style-name="vet">Weekers</text:span>: Bovendien hebben we het met de uitgavenkaders, de brief en alles wat ermee samenhangt, primair over de portefeuille van
                  de minister. Ik vraag u daarom om dit debat verder met de minister te voeren. Morgen krijgt de Kamer de beschikking over deze
                  stukken.
               </text:p>
      <text:p text:style-name="algemeen">De heer <text:span text:style-name="vet">Bashir </text:span>(SP): Voorzitter. Compensaties voor het bedrijfsleven zijn weer onderdeel van dit Belastingplan en daarover moeten we hier
                  echt een discussie voeren. In mijn eerste termijn heb ik erop gewezen dat het bedrijfsleven in de afgelopen zeven jaar een
                  lastenverzwaring heeft gekregen van 2 mld., terwijl de gezinnen een lastenverzwaring hebben gekregen van 10 mld. We beleven
                  nu een van de grootste financiële crises in de geschiedenis, maar weer wordt eenzijdig het bedrijfsleven gecompenseerd en
                  komen de lasten voornamelijk bij de gezinnen terecht. Hoe gaan de banken en de bedrijven, die nu weer winst aan het maken
                  zijn, meebetalen aan de crisis?
               </text:p>
      <text:p text:style-name="alineagroep">Staatssecretaris <text:span text:style-name="vet">Weekers</text:span>: Ik wil even een misverstand wegnemen. De systematiek van de compensatie voor burgers is niet anders dan die voor bedrijven.
                     Ik had het zojuist over uitgavenkader en lastenkader als communicerende vaten. Lopende deze regeerperiode worden burgers echt
                     niet anders behandeld dan bedrijven. Als burgers dus te maken krijgen met fors hogere zorgpremies dan tijdens de vaststelling
                     van de kaders is voorzien, worden zij ook gecompenseerd. Dat is dus niet anders.
                  </text:p>
      <text:p text:style-name="alineagroep.end">Verder wil ik de heer Bashir er toch op wijzen dat we voor een goed functionerende economie uiteindelijk gezonde bedrijven
                     nodig hebben. We moeten ervoor zorgen dat Nederland aantrekkelijk is en blijft voor ondernemerschap, voor mensen die hun nek
                     uitsteken, mensen die in Nederland een onderneming willen starten of willen uitbreiden, buitenlandse bedrijven die zich eventueel
                     in Nederland willen vestigen. Dat geeft de beste garantie dat we in Nederland zo veel mogelijk mensen aan het werk kunnen
                     houden. Je kunt zeggen: we hebben nu te maken met een economische crisis, we ontkomen niet aan lastenverzwaring, dus laten
                     we die maar volledig op de nek van het bedrijfsleven leggen. Ik denk dat dit penny wise, pound foolish is. Ik denk dat zoiets
                     ertoe leidt dat er uiteindelijk veel minder banen worden geschapen, dat er veel meer mensen aan de kant van de arbeidsmarkt
                     blijven staan, afhankelijk worden van een uitkering en niet meer kunnen meedoen. Ik zou dat buitengewoon onverstandig beleid
                     vinden. We moeten zorgen voor een gezonde economie, waarin het goed ondernemen is. Als we voor dat primaat zorgen, profiteert
                     iedereen in Nederland daarvan mee. Uiteindelijk zijn mensen er namelijk het meest bij gebaat om, bijvoorbeeld, van een uitkering
                     naar een baan te gaan; dat is de grootste welvaartsontwikkeling die een persoon kan hebben. Ik wil bij de heer Bashir daar
                     toch ook aandacht voor vragen.
                  </text:p>
      <text:p text:style-name="algemeen">De heer <text:span text:style-name="vet">Bashir </text:span>(SP): Volgens mij is er helemaal geen sprake van een misverstand. Laten we bijvoorbeeld kijken naar de cijfers die het CPB
                  heeft gepresenteerd: er staat gewoon zwart-op-wit dat het bedrijfsleven een lastenverzwaring heeft gekregen van 2 mld. tegenover
                  een lastenverzwaring van 10 mld. die terechtkomt bij gezinnen. In de komende periode zien we die trend doorgaan, met een lastenverzwaring
                  van 1,7 mld. die ook weer terechtkomt bij de gezinnen. Alle maatregelen die het bedrijfsleven zouden raken, worden gecompenseerd,
                  via de WBSO of via andere maatregelen, zoals de verlaging van de belasting op winst, die in dit geval bij de grote bedrijven
                  en multinationals terechtkomt. Mijn vraag is dan ook waarom die trend niet wordt doorbroken. Waarom wordt die eenzijdige lastenverzwaring
                  alleen bij gezinnen neergelegd en niet voor een deel ook bij het bedrijfsleven?
               </text:p>
      <text:p text:style-name="algemeen">Staatssecretaris <text:span text:style-name="vet">Weekers</text:span>: Ik vrees dat de heer Bashir en ik het niet eens worden. Er is geen sprake van een eenzijdige lastenverzwaring voor gezinnen
                  en een eenzijdige lastenverlichting voor het bedrijfsleven. Ook het bedrijfsleven krijgt de komende jaren extra lasten voor
                  de kiezen, onder meer omdat ongeveer de helft van de kosten voor de zorg wordt afgewenteld op werkgevers. Verschillende politieke
                  partijen in de Tweede Kamer komen tot een andere verdeling van bezuinigingen en het doorvoeren van lastenverzwaring, daarover
                  verschillen de meningen. Het is naar mijn idee zinvoller om dit debat met de minister van Financiën te voeren wanneer morgen
                  de startnota bij de Kamer ligt. Deze discussie valt buiten de orde van het Belastingplan 2011.
               </text:p>
      <text:p text:style-name="algemeen">De <text:span text:style-name="vet">voorzitter</text:span>: De staatssecretaris vervolgt zijn betoog.
               </text:p>
      <text:p text:style-name="algemeen">Staatssecretaris <text:span text:style-name="vet">Weekers</text:span>: Er zijn verschillende vragen gesteld over de crisismaatregel ondernemers. De heer Slob heeft gevraagd welke duidelijkheid
                  de staatssecretaris de ondernemers voor de toekomst kan verschaffen inzake ad-hocmaatregelen zoals de tijdelijke willekeurige
                  afschrijving. In een ideale wereld worden maatregelen zo veel mogelijk structureel genomen. De heer Slob stelt terecht dat
                  ondernemers hiermee rekening kunnen houden voor hun lange termijnplanning en investeringsbeslissingen. De aard van de situatie,
                  in dit geval de economische crisis, brengt soms met zich mee dat maatregelen incidenteel worden genomen. Het gaat daarbij
                  om begunstigende maatregelen die zonder de bijzondere situatie niet zouden zijn getroffen en waarvan het moeilijk valt te
                  overzien hoe lang deze maatregelen nodig zijn. Ook valt daarbij niet van tevoren volledig te overzien wat de effectiviteit
                  van de maatregel is. Het vorige kabinet heeft, mede in het kader van het aanvullend coalitieakkoord, een aantal maatregelen
                  ingezet. Ik kan mij nog herinneren dat een aantal fiscale maatregelen ook door toenmalige oppositiepartijen werd bepleit.
                  In het Belastingplan 2011 wordt voorgesteld om sommige maatregelen voort te zetten, met name omdat daarop vanuit ondernemerskringen
                  is aangedrongen. Ook bieden de afspraken rondom het lastenkader daartoe enige ruimte. Daarnaast heeft de Tweede Kamer bij
                  het debat over de Voorjaarsnota gevraagd om tijdelijke, zeer specifieke maatregelen voor de woningmarkt en de bouw.
               </text:p>
      <text:p text:style-name="algemeen">De <text:span text:style-name="vet">voorzitter</text:span>: De heer Van Vliet heeft een vraag.
               </text:p>
      <text:p text:style-name="algemeen">De heer <text:span text:style-name="vet">Van Vliet </text:span>(PVV): Ik wil weten of de staatssecretaris nog ingaat op de voorlopige teruggaaffaciliteit op basis van 80% van het oud verlies.
               </text:p>
      <text:p text:style-name="algemeen">Staatssecretaris <text:span text:style-name="vet">Weekers</text:span>: Deze vraag is in de schriftelijke set al beantwoord. Is daarover nog een onduidelijkheid?
               </text:p>
      <text:p text:style-name="algemeen">De <text:span text:style-name="vet">voorzitter</text:span>: Ik geef die vraag nu in bespreking.
               </text:p>
      <text:p text:style-name="algemeen">De heer <text:span text:style-name="vet">Van Vliet </text:span>(PVV): Ik wil ook wel wachten op de tweede termijn.
               </text:p>
      <text:p text:style-name="algemeen">De <text:span text:style-name="vet">voorzitter</text:span>: U kunt nu vragen stellen naar aanleiding van de schriftelijke beantwoording, maar het is ook prima om dat in de tweede termijn
                  doen. Zegt u maar wat u het liefst doet.
               </text:p>
      <text:p text:style-name="algemeen">De heer <text:span text:style-name="vet">Van Vliet </text:span>(PVV): De staatssecretaris heeft een nieuw crisispakket voor ondernemers en dit maakt daarvan bij uitstek deel uit. Ik zal
                  mijn vraag dan ook bij dezen stellen. In de schriftelijke beantwoording wordt gesteld dat er ingewikkelde systeemaanpassingen
                  nodig zijn wanneer die faciliteit wordt voortgezet. Dat is de reden om dat niet te doen. Die faciliteit is ergens in 2009
                  over het jaar 2008 wel toegepast. Ik wil weten waarom dat toen wel mogelijk was. Dit kost de overheid uiteindelijk niets,
                  want als het verlies achteraf kleiner blijkt te zijn, worden de centen teruggevorderd. Het is een budgettair neutraal cashinstrument
                  om ondernemers vooruit te helpen.
               </text:p>
      <text:p text:style-name="alineagroep">Staatssecretaris <text:span text:style-name="vet">Weekers</text:span>: Ik kom daar graag in tweede termijn uitgebreider op terug.
                  </text:p>
      <text:p text:style-name="alineagroep">De heren Groot, Koolmees en Slob en mevrouw Neppérus hebben vragen gesteld over de afdrachtvermindering speur- en ontwikkelingswerk
                     en de evaluatie van deze regeling. Uit de laatste evaluatie door het Economisch Instituut voor het Midden- en Kleinbedrijf
                     blijkt dat de afdrachtvermindering speur- en ontwikkelingswerk goed werkt. De recente intensiveringen, onder meer in het kader
                     van het crisispakket, hebben in elk geval geleid tot meer speur- en ontwikkelingswerk door het bedrijfsleven.
                  </text:p>
      <text:p text:style-name="alineagroep">De voorgestelde intensivering van de WBSO is inderdaad fors. De achtergrond hiervan is tweeledig. Enerzijds gaat het om de
                     voortzetting van het crisispakket voor 2009/2010, anderzijds wordt het budget opgehoogd teneinde de groei van het aantal gebruikers
                     op te vangen. Het kabinet deelt de wens van de Kamer om opnieuw naar de effectiviteit te kijken. Ook het CPB heeft in een
                     eerdere evaluatie gesteld dat de WBSO tot op zekere hoogte zonder meer kansrijk is. Op een gegeven komt echter wel de vraag
                     aan de orde of meer geld voor deze regeling even kansrijk of neutraal is. Er kan namelijk sprake zijn van deadweight loss:
                     de speur- en ontwikkelingsactiviteiten worden toch wel ondernomen, ook als er geen fiscale subsidie voor beschikbaar is. De
                     minister van ELI komt in 2011 met een evaluatie van de WBSO. De genoemde punten worden daarbij ongetwijfeld meegenomen.
                  </text:p>
      <text:p text:style-name="alineagroep">De budgetten die de afgelopen jaren beschikbaar waren, worden doorgetrokken tot 2011. Op dat moment zullen wij ons hierover
                     moeten buigen, temeer omdat in het regeerakkoord is afgesproken dat heel veel subsidies voor ondernemers zullen worden afgeschaft.
                     Daar is in totaal 0,5 mld. mee gemoeid en het kabinet zal dan ook moeten besluiten hoe het dit geld zal teruggeven. Wij kunnen
                     dat doen via een verlaging van de vennootschapsbelasting, maar ook via een ophoging van de speur- en ontwikkelingsfaciliteit,
                     dan wel andere instrumenten of een combinatie daarvan. Deze discussie komt dan ook nog terug.
                  </text:p>
      <text:p text:style-name="alineagroep">De minister van ELI is hiervoor primair verantwoordelijk, maar ik zal mij hiermee uiteraard blijven bemoeien. De opmerkingen
                     die door de Kamer zijn gemaakt, zal ik daar zeker bij betrekken.
                  </text:p>
      <text:p text:style-name="alineagroep.end">Voorzitter. Dan kom ik nu toe aan de evaluatie van de maatregelen voor de woningmarkt.</text:p>
      <text:p text:style-name="algemeen">De <text:span text:style-name="vet">voorzitter</text:span>: Dat betekent dat wij van blok 2 overgaan naar blok 3. Zijn er vragen in blok 2 blijven liggen? Ik zie de heer Bashir knikken.
               </text:p>
      <text:p text:style-name="algemeen">De heer <text:span text:style-name="vet">Bashir </text:span>(SP): In eerste termijn heb ik de staatssecretaris een advertentie overhandigd, waarin beleggers worden opgeroepen om € 25 000
                  te investeren met de belofte dat ze veel meer dan hun inleg terug zullen krijgen van de fiscus. Is dat niet het voorbeeld
                  van een maatregel die wij aan zouden moeten pakken?
               </text:p>
      <text:p text:style-name="alineagroep">Staatssecretaris <text:span text:style-name="vet">Weekers</text:span>: Die vraag is inderdaad blijven liggen.
                  </text:p>
      <text:p text:style-name="alineagroep">De heer Bashir heeft mij die advertentie inderdaad in eerste termijn overhandigd. Ik hoor overigens op de radio ook wel eens
                     spotjes, waarbij ik mij afvraag of men wel het hele verhaal vertelt. Is de belofte van die adverteerders wel waar dat je meer
                     terugkrijgt dan je erin stopt? Afgelopen zaterdag stond in het NRC ook een dergelijke advertentie, met in dit geval een aftrekpost
                     van € 32 000. Ik heb er toen maar eens de prospectus bij genomen, omdat je de voorwaarden in de prospectus heel goed moet
                     kennen om te weten van welk fiscaal instrument men gebruikmaakt. Een fiscale aftrekpost is natuurlijk prachtig in het jaar
                     dat die gebruikt kan worden, maar welke risico’s kleven er in de volgende jaren aan? Krijg je in de jaren erna wellicht te
                     maken met fiscale bijtellingen?
                  </text:p>
      <text:p text:style-name="alineagroep">De willekeurige afschrijvingsfaciliteit in het crisispakket voor 2011 van het vorige kabinet wordt een jaar langer opengesteld.
                     Daarvan kunnen investeerders in schepen en een dergelijke scheepvaartmaatschap gebruikmaken. Dat leidt er inderdaad toe dat
                     als er voor de bouw van een groot schip willekeurig in de eerste twee jaar kan worden afgeschreven, in het eerste jaar behoorlijk
                     wat geboden kan worden aan iemand die erin stapt. In de jaren daarna klopt de Belastingdienst echter aan in verband met de
                     winstaandelen. In wezen gaat het om een stukje verschuiving en gaat het om de vraag wanneer de belasting over de winst wordt
                     opgehaald. Eigenlijk wijs ik de heer Bashir door naar de prospectus. Ik raad hem aan om die eens goed door te nemen. Ik raad
                     dat overigens iedereen aan die in dit soort producten stapt. Het past binnen de sfeer van de willekeurige afschrijving en
                     mogelijke aftrekposten, maar alles wat volgend jaar extra wordt genoten, moet op een later moment betaald worden. In dit soort
                     producten zit bovendien een bepaalde hefboom omdat men weliswaar een bepaald bedrag investeert, maar voor zo’n schip ook vreemd
                     vermogen wordt aangetrokken. Als het dan ergens verkeerd gaat, zijn mensen die erin stappen hoofdelijk aansprakelijk voor
                     de schulden die met dit instrument samenhangen.
                  </text:p>
      <text:p text:style-name="alineagroep.end">Er worden gouden bergen beloofd, maar de AFM kijkt kritisch mee, allereerst op de prospectus. Dit soort prospectussen is beoordeeld
                     en goedgekeurd. De AFM houdt geen toezicht op dit soort maatschappijen. De AFM kijkt af en toe natuurlijk wel mee naar advertenties
                     en reclame-uitingen die worden geplaatst. Als sprake is van misleidende reclame, dan grijpt men in. In het geval er slechts
                     een deel van het verhaal wordt verteld, is een reclame-uiting niet misleidend. Ik adviseer iedereen om eerst goed na te gaan
                     wat de risico’s zijn voordat zij ook maar één cent in een instrument stoppen. Meer kan ik op dit moment niet doen. Ik kan
                     natuurlijk besluiten om scheepvaartmaatschappen uit te sluiten van die willekeurige afschrijving. Vervolgens komt er dan een
                     andere maatschap die een instrument maakt om in vliegtuigen in plaats van schepen te investeren, of in windmolenparken. De
                     vraag is of dat moet worden uitgesloten. Het is een tijdelijke maatregel die voor de afgelopen twee jaar gold. Deze wordt
                     nog één jaar verlengd en daarna is het afgelopen. Daarbij laat ik het voor dit moment. Ik adviseer iedereen om de kleine lettertjes
                     goed te lezen dan wel een adviseur in de arm te nemen die precies kan vertellen, als er ergens gouden bergen worden beloofd,
                     of er addertjes onder het gras zitten.
                  </text:p>
      <text:p text:style-name="algemeen">De heer <text:span text:style-name="vet">Bashir</text:span> (SP): Uit de advertenties begrijp ik dat de Belastingdienst op de hoogte is van de producten die door die vlootmaatschap
                  worden aangeboden. Er wordt gezegd dat de ruling van de inspecteur is afgegeven en de Belastingdienst dus akkoord is gegaan
                  met die constructie. Ik vraag voor alle zekerheid om de bevestiging dat het in feite niet klopt dat de belastingteruggave
                  op langere termijn hoger is dan de inleg. Dat wordt hier namelijk gesuggereerd. Ik hoor graag die zekerheid. De aansluitende
                  vraag daarop is: wat betekent dit voor de belastingmoraal? Als mensen op de radio horen en in de advertenties lezen dat mensen
                  meer kunnen terugkrijgen dan dat zij inleggen, is dat dan goed voor de belastingmoraal? Moeten wij zulke advertenties mogelijk
                  maken, waarin niet het hele verhaal verteld wordt maar slechts een gedeelte van het verhaal?
               </text:p>
      <text:p text:style-name="algemeen">Staatssecretaris <text:span text:style-name="vet">Weekers</text:span>: Iedereen heeft natuurlijk zo zijn appreciatie van dit soort constructies. Zelf heb ik die ook, maar die zal ik voor mij
                  houden. Ik heb gezegd dat dit binnen de systematiek van de willekeurige afschrijving past. Op de korte termijn heeft dit het
                  voordeel dat er vanwege die willekeurige afschrijving op korte termijn meer wordt teruggekregen dan er wordt betaald. Dat
                  wordt in de jaren daarna ruimschoots goedgemaakt. Het kan natuurlijk niet zo zijn dat de fiscus per saldo gaat uitkeren op
                  dit soort producten. Dat nooit kan gebeuren dat er meer wordt teruggekregen dan er wordt ingelegd, kan ik niet garanderen,
                  want de fiscus vist uiteindelijk achter het net als de zaak failliet gaat voordat er echt winst wordt gemaakt. Voor dat geval
                  wijs ik erop dat mensen vanwege hun hoofdelijke aansprakelijkheid wanneer zij in dit soort producten stappen, daar zelf toch
                  een behoorlijk nadeel van zullen ondervinden. Ik herhaal dat het buitengewoon goed is als mensen de prospectus heel goed lezen
                  voordat zij ergens geld in stoppen. Hierbij zeg ik dat ik er anders mee om kan gaan, mits ik dat voor bepaalde investeringen
                  afgrendel. Aangezien dit toch een tijdelijke crisismaatregel betreft, is de vraag of dat zinvol is. Tegelijkertijd lijkt mij
                  dat dit soort instrumenten wel degelijk positieve effecten op de Nederlandse economie kunnen hebben. Een nieuw schip hoeft
                  niet per se in Nederland te worden gebouwd, want er zijn in Nederland natuurlijk ook veel toeleveranciers. Dat gaat ongetwijfeld
                  ook met extra werkgelegenheid gepaard. Het ligt allemaal een stuk genuanceerder dan wordt voorgespiegeld. Daar zou ik het
                  in deze instantie bij willen laten.
               </text:p>
      <text:p text:style-name="algemeen">De heer <text:span text:style-name="vet">Dijkgraaf</text:span> (SGP): Voorzitter. De staatssecretaris is mooi voorzichtig in zijn bewoordingen. Dat past bij zijn positie. Ik denk dat ik
                  namens veel collega’s spreek, maar laat ik in ieder geval van mijn kant zeggen dat het volstrekt onwenselijk is dat dit soort
                  dingen plaatsvindt. Ik snap de lastigheid van de afweging, maar toch vraag ik de staatssecretaris om hier vanuit het reclame-instrument
                  op toe te zien. Is er geen strakker beleid mogelijk? Het beeld dat hier wordt geschetst, klopt natuurlijk absoluut niet. De
                  staatssecretaris heeft dat terecht aangegeven. Het zou mooi zijn als we dit soort dingen in de toekomst konden voorkomen.
               </text:p>
      <text:p text:style-name="algemeen">Staatssecretaris <text:span text:style-name="vet">Weekers</text:span>: Daar wil ik nu net terughoudend in zijn, want ik vind niet dat het de taak van de staatssecretaris van Financiën is om alle
                  advertenties in de gaten te houden. Omdat de heer Bashir specifiek heeft gevraagd om een reactie op de advertentie die hij
                  heeft uitgereikt, heb ik daar nadrukkelijk naar gekeken. Ook heb ik mij verdiept in de onderliggende producten en geïnformeerd
                  hoe de AFM hiermee omgaat. Van mij kan alleen niet worden gevraagd om alles in de gaten te houden en om vervolgens als staatssecretaris
                  van Financiën bijvoorbeeld de Reclame Code Commissie in te schakelen. Het staat de heer Bashir, de heer Dijkgraaf of wie dan
                  ook van de Kamerleden overigens wel vrij om de Reclame Code Commissie hierop te attenderen. Ik zou die verantwoordelijkheid
                  niet op mij als staatssecretaris van Financiën willen nemen. Ik kan dat gewoon niet waarmaken.
               </text:p>
      <text:p text:style-name="algemeen">De <text:span text:style-name="vet">voorzitter</text:span>: Ik ben toch getriggerd door de woorden die de staatssecretaris over het hele scheepvaartdossier heeft gesproken en door
                  de wijze waarop hij laat zien dat wij zijn persoonlijke appreciatie niet kunnen krijgen, hoe interessant wij die ook vinden.
                  Dat maakt ons alleen maar nieuwsgieriger. Ik zou hem willen uitnodigen om de waarschuwing die hij net gaf, ook nog maar eens
                  officieel in een brief aan de Kamer te zetten en, zo hij dat wenst, zijn persoonlijke appreciatie daar bij te doen. Dan weten
                  wij op welke wijze je winst en verlies met deze scheepvaart-CV’s kunt maken. Op dat moment kunnen wij namelijk wegen of wij
                  dit al dan niet een wenselijke ontwikkeling vinden.
               </text:p>
      <text:p text:style-name="algemeen">Staatssecretaris <text:span text:style-name="vet">Weekers</text:span>: Voorzitter. Ik stel voor dat ik een casus als deze nog eens goed uitschrijf. Dat heeft mijn ambtsvoorganger ongeveer een
                  jaar geleden al gedaan toen de heer Bashir op hetzelfde fenomeen wees. Naar ik meen, hebben we die casus toen op de site van
                  de Belastingdienst gepubliceerd. Maar omdat de regeling nu nog een jaar wordt verlengd en er deze week en de komende weken
                  allerlei voorlichtingsavonden rondom dit soort producten zijn, lijkt het mij niet verkeerd om er nog eens even aandacht te
                  schenken, ook in de richting van de Kamer, hoe zo’n product nu precies werkt. Nogmaals, er wordt gezegd dat er afspraken over
                  zijn met de Belastingdienst dat dit kan. Het kan ook, het past ook binnen de systematiek van de willekeurige afschrijving,
                  maar het is goed dat mensen zich alle aspecten van een dergelijk instrument realiseren. Dat zal ik in elk geval ook ruim voor
                  de plenaire behandeling van het Belastingplan aan de Kamer aanreiken.
               </text:p>
      <text:p text:style-name="algemeen">Mevrouw <text:span text:style-name="vet">Neppérus </text:span>(VVD): Wij wachten die informatie af. Aansluitend daarop, zou ik toch ook willen kijken wat de contacten kunnen zijn met de
                  AFM. Als het daar kennelijk allemaal wel kan, terwijl toch menigeen hier denkt dat het merkwaardig is, zou ik dat erbij willen
                  betrekken.
               </text:p>
      <text:p text:style-name="alineagroep">Staatssecretaris <text:span text:style-name="vet">Weekers</text:span>: Als ik denk dat de AFM nog eens bijzonder goed naar iets moet kijken, zal ik niet aarzelen om contact met de AFM op te nemen.
                     Wij hebben natuurlijk als ministerie van Financiën buitengewoon goede relaties met de AFM. Ik weet dat dat ook voor de Kamer
                     geldt.
                  </text:p>
      <text:p text:style-name="alineagroep.end">Dit soort prospectussen wordt beoordeeld door de AFM. In die prospectussen is ook heel goed aangegeven wat de risico’s, de
                     aansprakelijkheden et cetera zijn. Maar dat wordt natuurlijk niet allemaal opgeschreven in een advertentie, zoals dat geldt
                     voor meer producten. Voor heel veel producten geldt dat de advertentie mensen moet verleiden om zich verder te interesseren
                     voor het product. Daar wordt echt niet alles uitgeschreven. Maar wanneer iemand ergens zijn eigen geld uiteindelijk daadwerkelijk
                     in wil stoppen, is het toch goed om zich te informeren over alle facetten daarvan. Als de Kamer zegt het helemaal niet wenselijk
                     te vinden dat de regeling voor de willekeurige afschrijving ook kan worden gebruikt voor dit soort instrumenten hoor ik dat
                     natuurlijk graag. Dan is de vraag op welke wijze je dat dan zou willen afgrendelen en voor welke sectoren. Daar zijn mogelijkheden
                     toe. Die bevoegdheid heb ik ook als staatssecretaris. Je weet wel waar je begint maar niet waar je eindigt. Ik heb er vooralsnog
                     voor gekozen om de regeling zoals die door mijn ambtsvoorganger is ingezet ook door te zetten voor volgend jaar. Daarna komt
                     er een einde aan.
                  </text:p>
      <text:p text:style-name="algemeen">De <text:span text:style-name="vet">voorzitter</text:span>: Die laatste opmerking is bijna uitlokking.
               </text:p>
      <text:p text:style-name="algemeen">De heer <text:span text:style-name="vet">Slob </text:span>(ChristenUnie): Afgelopen zaterdag stonden weer in een groot aantal landelijke dagbladen advertenties van deze strekking,
                  waarin ook heel nadrukkelijk werd geafficheerd met de goedkeuring door de AFM. De advertentie van de heer Bashir was geloof
                  ik van een paar weken geleden. Ik vraag de staatssecretaris om als hij hier nog eens kritisch naar gaat kijken ook te bekijken
                  of het niet echt misleidend is dat dit soort instanties advertenties op deze wijze gebruiken, omdat het maar één kant van
                  het verhaal is die men daar neerzet. Wil de staatssecretaris dat meenemen?
               </text:p>
      <text:p text:style-name="algemeen">Staatssecretaris <text:span text:style-name="vet">Weekers</text:span>: Ik heb de advertentie in het landelijk avondblad van afgelopen zaterdag zelf ook bekeken. Daarin staat heel nadrukkelijk
                  dat de AFM het prospectus heeft goedgekeurd, maar ook dat deze maatschap die dit soort producten in de markt zet niet vergunningplichtig
                  is ingevolge de Wet op het financieel toezicht en evenmin onder toezicht staat van de AFM. Dus het staat erbij in de advertentie.
                  De betrokkenheid en de verantwoordelijkheid van de AFM bij dit soort producten is dan ook niet zo vergaand als bijvoorbeeld
                  bij een spaarbank of een verzekeringsmaatschappij. Dat zullen mensen zich dan ook moeten realiseren wanneer zij hun geld in
                  dit soort producten willen stoppen. Als mensen zich alleen maar laten drijven door het kortetermijngewin, dat even via de
                  fiscaliteit kan worden gerealiseerd, kunnen zij nog wel eens van een koude kermis thuiskomen wanneer de aansprakelijkheidsrisico’s
                  die ook in dit soort producten zitten zich op een later moment manifesteren. Dan neem ik ook aan dat de Kamer op dat moment
                  niet thuis geeft wanneer een groep gedupeerden zich meldt.
               </text:p>
      <text:p text:style-name="algemeen">De <text:span text:style-name="vet">voorzitter</text:span>: Zijn er nog dringende vragen op dit punt?
               </text:p>
      <text:p text:style-name="algemeen">De heer <text:span text:style-name="vet">Bashir </text:span>(SP): De staatssecretaris heeft een brief beloofd aan de Kamer, waarvoor dank. Ik zou hierin graag een nadere toelichting
                  willen hebben over de negatieve gevolgen van het beperken van dergelijke instrumenten, opdat wij een goede afweging kunnen
                  maken. Ik heb het dan specifiek over producten zoals deze waarbij in feite met geleend geld een extra fiscale aftrekpost wordt
                  gecreëerd.
               </text:p>
      <text:p text:style-name="algemeen">Staatssecretaris <text:span text:style-name="vet">Weekers</text:span>: Ik zeg graag toe dat ik niet alleen een brief schrijf over de wijze waarop dit soort instrumenten in een bepaalde casus
                  werkt, opdat iedereen begrijpt waarom dergelijke advertentie-uitingen als zodanig kunnen worden gedaan zonder dat bij voorbaat
                  sprake is van misleiding. Ik zal ook aangeven welke consequenties het heeft als de Kamer wil dat dergelijke instrumenten volgend
                  jaar niet meer in de markt kunnen worden gezet. Ik zal deze brief sturen voor de plenaire behandeling, opdat de Kamer kan
                  aangeven hoe zij hiertegen aankijkt.
               </text:p>
      <text:p text:style-name="algemeen">De <text:span text:style-name="vet">voorzitter</text:span>: Tot slot nog een vraag van mijn kant. Er is recentelijk een rapport uit van de minister van Infrastructuur en Milieu. Hierin
                  wordt een behoorlijke overcapaciteit gezien op de binnenscheepvaart. Kan de staatssecretaris dit rapport betrekken bij zijn
                  antwoorden?
               </text:p>
      <text:p text:style-name="algemeen">Staatssecretaris <text:span text:style-name="vet">Weekers</text:span>: Dat betreft een andere deelsector. Als ik het goed begrijp, heeft dat hier eigenlijk niets mee te maken.
               </text:p>
      <text:p text:style-name="algemeen">De <text:span text:style-name="vet">voorzitter</text:span>: Het gaat in dit geval dus om een andere deelsector?
               </text:p>
      <text:p text:style-name="algemeen">Staatssecretaris <text:span text:style-name="vet">Weekers</text:span>: Ja.
               </text:p>
      <text:p text:style-name="algemeen">De <text:span text:style-name="vet">voorzitter</text:span>: Ik geef het woord nog aan de heer Dijkgraaf en dan wil ik dit punt echt afronden. Het staat niet eens in het Belastingplan.
               </text:p>
      <text:p text:style-name="algemeen">De heer <text:span text:style-name="vet">Dijkgraaf </text:span>(SGP): Ik vind dat de Kamer een ander pad opgaat als zij uitspraken doet over specifieke sectoren die al dan niet onder zo’n
                  regeling vallen. Ik wil niet per se zeggen dat dit negatief is. Ik wil er dan echter wel een algemeen kader bij hebben: op
                  welke punten moeten wij toetsen om tot een afgewogen beslissing te komen? Anders kunnen wij een sector uit de regeling kieperen,
                  zodra iets in het nieuws is. Die kant moet het natuurlijk ook niet opgaan. Ik vraag dus om een algemeen kader, niet om een
                  kader specifiek voor deze case.
               </text:p>
      <text:p text:style-name="algemeen">Staatssecretaris <text:span text:style-name="vet">Weekers</text:span>: Ik vind dit een zeer terecht punt. Ik was sowieso van plan om het in een algemeen kader mee te nemen. Wij denken hier hetzelfde
                  over. Als in de krant van afgelopen zaterdag toevallig een bepaalde advertentie heeft gestaan, moeten wij daar geen actie
                  op ondernemen. Dat is incidentenpolitiek. Het gaat mij vooral om het volgende. Er is een algemene regeling in het kader van
                  willekeurige afschrijving. Dat kan ook door slimme mensen in de fiscaliteit gebruikt worden om nieuwe producten in de markt
                  te zetten. Ieder waardeert dit soort producten op zijn eigen manier. De vraag is of dit een gewenst of een ongewenst effect
                  is van zo’n algemene verruiming die in het kader van de crisis is genomen. Heel specifiek zullen wij ingaan op de gevolgen
                  in een bepaalde casus.
               </text:p>
      <text:p text:style-name="alineagroep">De <text:span text:style-name="vet">voorzitter</text:span>: Zijn er nog andere vragen in dit blok? Ik stel vast dat dit niet het geval is.
                  </text:p>
      <text:p text:style-name="alineagroep.end">Dan heb ik zelf nog een vraag over artikel 20a van de Vpb. De staatssecretaris heeft dit gewijzigd in de eerste nota van wijziging.
                     Wij zijn hier tevreden over. We hadden er ook om gevraagd, omdat het vooral technische uitvoeringsproblemen met zich bracht.
                     Het betreft het artikel dat misbruik door handel via lege vennootschappen moet voorkomen. Er zijn nog enkele technische vragen
                     uit de sector gekomen. Ik kan ze oplezen, maar aangezien ze in het verleden ook goed beantwoord zijn, vraag ik of de staatssecretaris
                     in staat is om de technische vragen over dit artikel en over artikel 17 en 18 van de Wet vpb 1969 voor de plenaire behandeling
                     te beantwoorden. Dan kunnen wij zien of een en ander uitvoerbaar is.
                  </text:p>
      <text:p text:style-name="algemeen">Staatssecretaris <text:span text:style-name="vet">Weekers</text:span>: Als u mij de vragen doet toekomen, zal ik daarvoor zorgen.
               </text:p>
      <text:p text:style-name="algemeen">De <text:span text:style-name="vet">voorzitter</text:span>: Oké. De staatssecretaris vervolgt zijn betoog. Ik stel voor dat hij hoofdstuksgewijs verdergaat. Ik laat de staatssecretaris
                  een toelichting geven op hoofdstuk 4 van het Belastingplan: de maatregelen ter tijdelijke ondersteuning van de woningmarkt.
                  Daarna kunnen er vragen over worden gesteld.
               </text:p>
      <text:h text:outline-level="2" text:style-name="divisiekop1">3. Hoofdstukken 4 tot en met 8 Belastingplan 2011 (32504)
               </text:h>
      <text:p text:style-name="alineagroep">Staatssecretaris <text:span text:style-name="vet">Weekers</text:span>: Voorzitter. De tijdelijke fiscale maatregelen ter stimulering van de woningmarkt zijn er gekomen omdat de Kamer daar in
                     meerderheid om heeft verzocht. Dat heeft zij gedaan met een motie die is ingediend tijdens de behandeling van de Voorjaarsnota.
                     Ook het bedrijfsleven heeft er nadrukkelijk om gevraagd.
                  </text:p>
      <text:p text:style-name="alineagroep">De heren Koolmees en Bashir hebben gevraagd of deze maatregelen toch kunnen worden geëvalueerd. Eerder is namelijk aangegeven
                     dat deze niet worden geëvalueerd. Als er vanuit de Kamer behoefte bestaat om dit toch mee te nemen in de evaluatie wil ik
                     daar graag mijn medewerking aan geven. Ik denk dat we daarvan kunnen leren in de toekomst. De andere maatregelen die in het
                     kader van de crisisbestrijding zijn genomen in de afgelopen jaren worden ook geëvalueerd. Er is dus geen reden om deze maatregelen
                     daarvan uit te sluiten.
                  </text:p>
      <text:p text:style-name="alineagroep">De effectiviteit van de maatregelen laat zich niet op voorhand goed inschatten. Ik denk dat het ook achteraf best lastig zal
                     zijn om ze te evalueren. De vragensteller, de heer Koolmees in dit geval, zal dat terdege beseffen. We zullen ook een klein
                     beetje moeten afgaan op de signalen van de markt. Ik heb de eerste positieve signalen al ontvangen, maar die kan ik niet anders
                     aanvoeren dan als anekdotisch bewijs. Omdat ik vanochtend al anekdotisch bewijs heb aangevoerd, zal ik dat vanmiddag niet
                     nogmaals doen. We zullen daar wat stevigers voor in handen moeten hebben.
                  </text:p>
      <text:p text:style-name="alineagroep.end">Ik heb geen andere punten meer openstaan. Ik hoor graag of er wat de Kamer betreft nog punten openstaan.</text:p>
      <text:p text:style-name="algemeen">De <text:span text:style-name="vet">voorzitter</text:span>: Ik constateer dat er geen vragen vanuit de Kamer zijn. Ik heb zelf alleen nog een nader punt over rieten daken. De staatssecretaris
                  stelt dat het verlaagde btw-tarief alleen geldt als een rieten dak op isolatiemateriaal wordt geplaatst. Maar dit zou toch
                  helemaal onder de tijdelijke stimuleringsmaatregel dienen te vallen vanaf 1 oktober?
               </text:p>
      <text:p text:style-name="algemeen">Staatssecretaris <text:span text:style-name="vet">Weekers</text:span>: Ik ken de bijzondere betrokkenheid van de heer Omtzigt bij de rieten daken. Hij heeft zich daar in het verleden ook al druk
                  over gemaakt. De eerdere stimuleringsmaatregel betrof de isolatiewerkzaamheden. Het is dan ook logisch dat het fiscaal gunstiger
                  regime alleen geldt voor de onderdelen die isolerend zijn. Het betrof de isolatieplaten. Als de heer Omtzigt bedoelt te vragen
                  of de arbeidskosten voor de rieten daken onder de tijdelijke regeling vallen die op 1 oktober is ingegaan en op 1 juli zal
                  aflopen, kan ik bevestigend antwoorden. Dat zijn gewoon de arbeidskosten in het kader van renovatie-, reparatie- en verbouwingswerkzaamheden.
                  Het slaat niet op het materiaal, maar wel op de arbeidskosten, of er nu een rieten dak of een pannendak wordt aangebracht.
               </text:p>
      <text:p text:style-name="alineagroep">De <text:span text:style-name="vet">voorzitter</text:span>: Dank namens de CDA-fractie dat u dat in ieder geval wilt uitleggen. Zij zal er wel later op terugkomen. Het verdient namelijk
                     niet de schoonheidsprijs dat er een stimuleringsmaatregel wordt genomen waarna een half jaar later een beleidsbesluit wordt
                     genomen dat die maatregel niet van toepassing is op een bepaalde sector.
                  </text:p>
      <text:p text:style-name="alineagroep.end">We gaan over naar hoofdstuk 5, dat gaat over vergoedingen en mobiliteit. De staatssecretaris heeft de vragen van de heer Groot
                     over groen gas hier ook bij betrokken.
                  </text:p>
      <text:p text:style-name="algemeen">De heer <text:span text:style-name="vet">Bashir </text:span>(SP): Voorzitter. Ik heb nog een punt over het vorige hoofdstuk. Ik neem aan dat de staatssecretaris nu alle vragen over de
                  woningmarkt heeft beantwoord.
               </text:p>
      <text:p text:style-name="algemeen">De <text:span text:style-name="vet">voorzitter</text:span>: Dat klopt. Daarom heb ik gevraagd of er nog vragen waren. Hebt u nog vragen?
               </text:p>
      <text:p text:style-name="algemeen">De heer <text:span text:style-name="vet">Bashir </text:span>(SP): Ik heb inderdaad nog een vraag. Ik heb de staatssecretaris gevraagd uiteen te zetten waarom het nodig is om de termijn
                  van dubbele aftrekbaarheid van woningen te verlengen van twee naar drie jaar. Ik heb hem gevraagd aan te geven hoe lang woningen
                  nu leegstaan en in welke prijsklasse woningen nu het langst niet verkocht worden. Het antwoord was dat de woningen in het
                  derde kwartaal van 2010 gemiddeld 122 dagen te koop staan. Waarom moet dan de termijn van dubbele aftrekbaarheid verlengd
                  worden van twee naar drie jaar? De mensen hebben straks 1 095 dagen de tijd om hun woning te verkopen. Bevordert dat de marktwerking
                  op de woningmarkt?
               </text:p>
      <text:p text:style-name="alineagroep">Staatssecretaris <text:span text:style-name="vet">Weekers</text:span>: Voorzitter. Wij hebben geen uitgesplitste cijfers. Het getal dat ik noemde, is een gemiddelde. Een aantal woningen wordt
                     veel sneller verkocht en een aantal staat veel langer leeg. De Kamer heeft ons per motie gevraagd die termijn te verlengen.
                  </text:p>
      <text:p text:style-name="alineagroep.end">Bij de doorverkoop is de termijn verlengd van een halfjaar naar een jaar. De heer Bashir doelt echter op de aftrekbaarheid
                     van de hypotheekrente voor de tweede woning als de eerste nog niet verkocht is.
                  </text:p>
      <text:p text:style-name="algemeen">De heer <text:span text:style-name="vet">Bashir </text:span>(SP): Voorzitter. Er is inderdaad per motie gevraagd om de termijn van de aftrekbaarheid van de hypotheekrente voor twee woningen
                  te verlengen. Dat is al een keer gebeurd. Die termijn is verlengd naar twee jaar en wordt nu verlengd naar drie jaar. Ik vind
                  niet dat de staatssecretaris als argument mag aanvoeren dat de Kamer dat gevraagd heeft. Straks zou de termijn net zo goed
                  verlengd kunnen worden naar tien jaar op grond van het feit dat er ooit een motie aangenomen is waarin om verlenging gevraagd
                  is. De woningen worden nu binnen 122 dagen verkocht. Waarom zou de mogelijkheid tot aftrekken van de dubbele hypotheekrente
                  dan van twee jaar naar drie jaar verlengd moeten worden? Mijn vermoeden is dat vooral erg dure woningen heel lang te koop
                  staan. Hiermee stimuleren wij aan de verkeerde kant.
               </text:p>
      <text:p text:style-name="alineagroep">De <text:span text:style-name="vet">voorzitter</text:span>: Ik vraag de heer Bashir geen afstand te nemen van Kamermoties, ook al heeft hij die niet ondersteund. Als een meerderheid
                     van deze Kamercommissie zich ergens aan committeert, vragen wij de regering om dat uit te voeren. Als voorzitter van deze
                     commissie hamer ik erop dat elke motie die hier wordt aangenomen, wordt uitgevoerd. Het is daarbij niet interessant of de
                     partij van de heer Bashir of mijn partij die motie al dan niet ondersteund heeft. Het feit dat een motie is aangenomen, is
                     een uitstekende reden om die uit te voeren.
                  </text:p>
      <text:p text:style-name="alineagroep.end">Op het tweede punt wil ik de staatssecretaris aan het woord laten.</text:p>
      <text:p text:style-name="alineagroep">Staatssecretaris <text:span text:style-name="vet">Weekers</text:span>: Voorzitter. Wij moeten de zaak even scherp zien. Het reguliere uitgangspunt is dat zolang de eerste eigen woning in de verkoop
                     staat, de hypotheekrente voor de tweede eigen woning gedurende twee jaar mag worden afgetrokken. Dat staat al lange tijd in
                     de wet.
                  </text:p>
      <text:p text:style-name="alineagroep.end">In het kader van de economische crisis en de fragiele woningmarkt heeft de Kamer de regering verzocht om van die twee jaar
                     drie jaar te maken en die maatregel te handhaven zolang het slecht gaat op de woningmarkt. De maatregel liep binnenkort af.
                     Omdat de woningmarkt zich nog niet echt herstelt en er vanuit de Kamer bij de Voorjaarsnota een extra pleidooi gehouden is,
                     ondersteund door een motie, om een aantal maatregelen rondom de woningmarkt nog een jaar langer te handhaven plus nieuwe maatregelen
                     te nemen voor het verbouwen van een woning, hebben wij hiervoor gekozen. De heer Bashir hoeft niet bang te zijn dat wij de
                     termijn van maximaal drie jaar waarin de rente voor de tweede woning mag worden afgetrokken, zullen oprekken naar tien jaar.
                     Daar is natuurlijk geen sprake van. Wij hopen echter wel dat de woningmarkt de komende tijd weer wat gaat aantrekken. Het
                     is overigens ook een verkeerde voorstelling van zaken dat daarmee het risico van het hebben van een tweede woning, de kosten,
                     volledig wordt afgewenteld op de schatkist. Uiteindelijk zal de rente toch door de mensen zelf betaald moeten worden. Alleen
                     drukt het vanwege de aftrek uiteindelijk nog maar voor de helft op de eigen portemonnee. Mensen hebben er dus wel degelijk
                     belang bij om een prijsaanpassing door te voeren voor een woning, om een woning toch voor een lager bedrag te verkopen. Dubbele
                     woonlasten zullen voor veel mensen toch moeilijk te dragen zijn.
                  </text:p>
      <text:p text:style-name="algemeen">De <text:span text:style-name="vet">voorzitter</text:span>: Wij gaan nu verder met vergroening en mobiliteit.
               </text:p>
      <text:p text:style-name="algemeen">Staatssecretaris <text:span text:style-name="vet">Weekers</text:span>: Voor mij staat geen vraag meer open, want ik heb de vragen over vergroening en mobiliteit schriftelijk afgedaan. De vraag
                  of ik voor het groene gas een belastingvrijstelling wil introduceren, heb ik ontkennend beantwoord.
               </text:p>
      <text:p text:style-name="algemeen">De <text:span text:style-name="vet">voorzitter</text:span>: Ik zie dat hierover in de commissie geen vragen zijn. Ik zal zelf in mijn tweede termijn op het groene gas terugkomen.
               </text:p>
      <text:p text:style-name="algemeen">De heer <text:span text:style-name="vet">Groot</text:span> (PvdA): Ik zal er ook in mijn tweede termijn op terugkomen.
               </text:p>
      <text:p text:style-name="algemeen">De <text:span text:style-name="vet">voorzitter</text:span>: Het koopkrachtpakket, waarover relatief weinig vragen waren, en de verruiming van de werkkostenregeling, inclusief de fiets,
                  pak ik even samen. Hebt u daar tekst over?
               </text:p>
      <text:p text:style-name="alineagroep">Staatssecretaris <text:span text:style-name="vet">Weekers</text:span>: Dat heb ik ook schriftelijk gedaan. Van de verruiming van de werkkostenregeling heb ik aangegeven waar vanuit de internetconsultatie
                     reële knelpunten werden gesignaleerd. Daarop hebben wij de werkkostenregeling aangepast. Het betreft dan met name de bedrijfskleding
                     die voorzien moet zijn van een logo van een bepaalde afmeting, zodat daarvan geen misbruik kan worden gemaakt, en het betalen
                     van bepaalde abonnementskosten c.q. inschrijvingen in beroepsregisters. Dat was een reëel knelpunt dat werd aangevoerd, dat
                     we hebben aangepast.
                  </text:p>
      <text:p text:style-name="alineagroep.end">Over de fiets zijn ook vragen gesteld. In de schriftelijke beantwoording heb ik aangegeven waarom wij uiteindelijk de motie
                     niet zouden willen vertalen in wetgeving. De heer Aptroot had in zijn motie gesteld dat het budgettair neutraal moest gebeuren.
                     Dat gaat niet lukken. Als ik daarnaast de verschillende regelingen voor de fiets zie, is het in het kader van de vereenvoudiging
                     misschien beter om alle fietsregelingen die wij kennen, opnieuw onder de loep te nemen dan er weer een fragmentarische fietsregeling
                     bovenop te zetten.
                  </text:p>
      <text:p text:style-name="algemeen">Mevrouw <text:span text:style-name="vet">Neppérus </text:span>(VVD): Ik begrijp de zorg van de staatssecretaris dat we straks een soort van groepsfiets of tandem krijgen. Het is mij bekend
                  dat er een aantal regelingen zijn. Zij zijn er eerder ook geweest in alle mogelijke varianten. Wij zien het belang van de
                  fiets. Als je die meer zou kunnen gebruiken in het woon-werkverkeer of voor boodschappen zou dat reuze praktisch zijn. Het
                  hoeft niet à la minute, maar het zou misschien goed zijn als wij een overzicht krijgen van alle regelingen die er zijn, wat
                  die kosten aan uitvoeringslasten en wat aan euro’s. Ik heb er wel behoefte aan om daarover op een bepaald moment rustig te
                  spreken. Zo’n overzicht zou vrij snel kunnen komen. Het hoeft niet deze week, maar zo’n totaaloverzicht wil ik wel eens krijgen.
               </text:p>
      <text:p text:style-name="algemeen">Staatssecretaris <text:span text:style-name="vet">Weekers</text:span>: Dit punt wordt buitengewoon terecht gemaakt. Wij hebben niet voor niets gezegd dat er zo verschrikkelijk veel regelingen
                  zijn voor de fiets. In de schriftelijke beantwoording heb ik aangegeven dat bijvoorbeeld van de 19 cent die de werkgever per
                  kilometer kan vergoeden voor zakelijk gebruik van de fiets, toch een aardige fiets kan worden aangeschaft. Ik vind het echter
                  een goede zaak om eens uit te schrijven wat er allemaal al mogelijk is. Dat kan vervolgens ook weer als input dienen om tot
                  vereenvoudiging te komen. Ik zal dat overzicht in elk geval voor de plenaire behandeling naar de Kamer sturen. Ik denk dat
                  de Kamer daar recht op heeft. Of wij dan al meteen zaken kunnen vereenvoudigen, is misschien wat snel, maar het biedt de Kamer
                  wel de mogelijkheid om wat schoten voor de boeg te geven.
               </text:p>
      <text:p text:style-name="algemeen">De heer <text:span text:style-name="vet">Braakhuis </text:span>(GroenLinks): Ik heb in het kader van de vergroening gevraagd of de 19 cent per kilometer ter discussie zou kunnen worden
                  gesteld. Uw antwoord daarop is slechts: ik zie daartoe geen aanleiding. Kunt u dat toch iets nader motiveren?
               </text:p>
      <text:p text:style-name="algemeen">Staatssecretaris <text:span text:style-name="vet">Weekers</text:span>: Dat zou ik in de tweede termijn wat uitvoeriger kunnen doen. Als je op de fiets kunt gaan, is 19 cent per kilometer natuurlijk
                  wel erg veel, maar een auto rijd je er niet voor, zeker niet als je voor je werk ook nog parkeergeld moet betalen voor dezelfde
                  auto. Ik kan mij ook nog pleidooien herinneren in de Kamer vorig jaar en het jaar ervoor en naar ik meen ook nog van vakorganisaties
                  om die 19 cent te verhogen. Wij hebben er niet voor gekozen om die 19 cent te verlagen. Ik veronderstel dat dit laatste de
                  achterliggende gedachte is van de heer Braakhuis waarbij ik hem nog in overweging zou willen geven dat een dergelijke verlaging
                  de werkgever minder ruimte biedt om een fiets te bekostigen.
               </text:p>
      <text:p text:style-name="algemeen">De <text:span text:style-name="vet">voorzitter</text:span>: Ik zou er als commissie wel voor willen waken dat wij bij elk belastingtarief gaan vragen waarom het verhoogd of verlaagd
                  zou kunnen worden het komend jaar. Ik zeg dat omdat wij tot elf uur de tijd vanavond hebben maar ik echt ook de ambitie heb
                  om het eerder af te ronden. Het is aan de individuele leden om te beoordelen of ze een hoger of een lager belastingtarief
                  willen dan wel om, zoals de heer Bashir, een amendement in te dienen waarmee hij per ongeluk de gehele Vpb afschaft.
               </text:p>
      <text:p text:style-name="algemeen">De heer <text:span text:style-name="vet">Slob </text:span>(ChristenUnie): Vandaag is de week van het nieuwe werken gestart. Telewerken is daarvan een heel belangrijk onderdeel. Ik
                  heb de vorige week al aangegeven dat ik eigenlijk toch wel teleurgesteld ben in hoe de staatssecretaris fiscaal met het telewerken,
                  het thuiswerken omgaat. In zijn schriftelijke antwoord zegt hij dat het allemaal wel meevalt dat er straks niemand meer onder
                  de werkkostenregeling valt, aangezien het thuiswerken wordt ondergebracht bij de forfaitaire ruimte van 1,4%. Hij weet natuurlijk
                  ook wel dat als er een uitje van de zaak is en er een kerstpakket is uitgedeeld, je al door die ruimte heen bent. Ik wijs
                  verder met heel veel plezier op het coalitieakkoord waarin staat dat telewerken gestimuleerd zal worden. De staatssecretaris
                  gaat dit nu eigenlijk onderuithalen door het nu heel slap onder die 1,4% te laten vallen. Hoe verhoudt dit zich tot zijn eigen
                  coalitieakkoord? Hoe gaan wij dat telewerken stimuleren, ook nu dit kabinet helemaal niets doet om de files op te lossen en
                  het rekeningrijden geschrapt wordt zonder dat er financiële compensaties voor worden geregeld? Dit is dan nog een van de kleine
                  dingen die gedaan kunnen worden en dat doet hij niet. Hoe zit dat?
               </text:p>
      <text:p text:style-name="algemeen">Staatssecretaris <text:span text:style-name="vet">Weekers</text:span>: Volgens mij is hier toch sprake van een misverstand. Vrijdag twee weken geleden stond er een artikel in De Telegraaf waarbij
                  de indruk werd gewekt dat het thuiswerken zou worden ontmoedigd door de nieuwe werkkostenregeling. Dat is absoluut niet het
                  geval. Naast de forfaitaire benadering van de werkkostenregeling kan de werkgever wel degelijk een arboplek bij de mensen
                  thuis inrichten. Dat betekent dat daar een arbostoel van kan worden bekostigd en dat ook in de sfeer van de beeldschermwerkplek
                  het een en ander geregeld kan worden. De Arbowet schrijft zelfs een bepaalde hoeveelheid licht voor die er op een werkplek
                  aanwezig moet zijn. Ook daar kan de werkgever voor zorgen. Ik had dezelfde zorg toen ik dat artikel in De Telegraaf las. Ik
                  heb dat onmiddellijk laten uitzoeken en die zorg is in elk geval bij mij weggenomen.
               </text:p>
      <text:p text:style-name="algemeen">De heer <text:span text:style-name="vet">Slob </text:span>(ChristenUnie): Mijn zorg werd niet veroorzaakt door een Telegraafartikel, maar door het grote aantal reacties dat wij vanuit
                  het bedrijfsleven hebben gekregen. Wij kunnen daaruit niet anders dan constateren dat de vrijstelling komt te vervallen en
                  men dus terugvalt op de 1,4% forfaitaire ruimte, waar ook veel andere dingen onder vallen. Even los van wat men op het vlak
                  van de arbeidsomstandigheden kan doen, betekent dit een verslechtering van het thuiswerken en telewerken. Dat lijkt mij in
                  strijd met de doelstellingen van het kabinet, maar ook met de breed gedeelde wens, niet alleen vanuit de coalitie, om het
                  thuiswerken te bevorderen. Ik zal nog eens bekijken wat de staatssecretaris over de arbeidsomstandigheden heeft gezegd, maar
                  ik kan mij niet aan de indruk onttrekken dat hier een terugtrekkende beweging wordt gemaakt, terwijl wij juist vooruit zouden
                  moeten gaan. Vooral in de week van het nieuwe werken zouden wij het thuiswerken met elkaar een duw in de goede richting moeten
                  geven.
               </text:p>
      <text:p text:style-name="algemeen">De <text:span text:style-name="vet">voorzitter</text:span>: Ik vraag de staatssecretaris om daar in tweede termijn enkele woorden aan te wijden.
               </text:p>
      <text:p text:style-name="alineagroep">Staatssecretaris <text:span text:style-name="vet">Weekers</text:span>: In de schriftelijke beantwoording ben ik er al behoorlijk op ingegaan. Ik verwijs naar de pagina’s 22 en 23. Ik zal bezien
                     of ik er in tweede termijn nog iets meer over kan zeggen.
                  </text:p>
      <text:p text:style-name="alineagroep">In het algemeen is er altijd sprake van een afruil. Als men wil komen tot een vereenvoudiging, zal men allerlei specifieke
                     posten moeten schrappen, om daarmee een algemene post of een forfait groter te maken, teneinde werkgevers de ruimte te bieden
                     om een en ander binnen hun bedrijf en met hun personeel op de beste manier te regelen. De ene werkgever zal daarbij de nadruk
                     leggen op de kerstpakketten, de fietsvoorzieningen, een feestdagenregeling en wellicht andere zaken, terwijl de andere werkgever
                     het veel belangrijker zal vinden om, buiten hetgeen hij überhaupt kan doen op het vlak van thuiswerkplekken, daar nog dingen
                     bovenop te zetten.
                  </text:p>
      <text:p text:style-name="alineagroep">Het is geenszins de bedoeling om het thuiswerken te ontmoedigen. Integendeel, het zou ook in het kader van de filebestrijding
                     helpen als er nog meer thuis wordt gewerkt. Ik zal bezien of ik er in tweede termijn nog iets meer over kan zeggen. Niet voor
                     niets heb ik vanochtend, bij de start van dit overleg, gezegd dat wij, als wij gaan vereenvoudigen, een aantal specifieke
                     regelingen schrappen. Wat dat in budgettaire zin oplevert, kunnen wij aan iedereen teruggeven. Wij horen niemand die baat
                     heeft bij een veralgemenisering van een regeling of budgetten. Wel horen wij een specifieke groep die er misschien zelfs bij
                     gebaat is om te werken met heel uitgewerkte lijsten met zaken die wel en niet mogelijk zijn. Uiteindelijk is het een afweging
                     wat wij tot in detail willen regelen, ook in het kader van de administratieve lastenverlichting.
                  </text:p>
      <text:p text:style-name="alineagroep.end">De werkkostenregeling zal nog uitvoerig geëvalueerd worden voordat die verplicht wordt ingevoerd. Wij komen nu in een overgangsperiode,
                     dus wij zullen daar nog uitvoerig over komen te spreken. Ik kies niet voor ongewenste effecten, zoals het ontmoedigen van
                     thuiswerken. Daar zal een oplossing voor gevonden moeten worden. Wij moeten echter niet het eerste het beste signaal dat wordt
                     afgegeven beschouwen als de hele werkelijkheid.
                  </text:p>
      <text:p text:style-name="algemeen">De heer <text:span text:style-name="vet">Slob </text:span>(ChristenUnie): Het schrappen van de vrijstelling is een bezuiniging van 9 mln. Ik kan dus niet anders dan constateren dat
                  op het thuiswerken 9 mln. wordt bezuinigd. Dat bedrag wordt niet op een andere plek gecompenseerd, want 1,4% blijft 1,4%.
               </text:p>
      <text:p text:style-name="algemeen">Staatssecretaris <text:span text:style-name="vet">Weekers</text:span>: Ik heb geen enkele maatregel voorgesteld om te bezuinigen op de werkkostenregeling. Waar specifieke regelingen, zoals een
                  telewerkvrijstelling, worden geschrapt, wordt het budget als zodanig verruimd. Het zit in elk geval binnen het systeem van
                  de werkkostenregeling. Ik zal kijken of ik er nog iets meer van kan zeggen. In elk geval mag de werkgever een vergoeding voor
                  de ergonomische inrichting van de werkplek, de beeldschermwerkplek en de lichtvoorziening blijven verstrekken bovenop een
                  forfaitaire vergoeding.
               </text:p>
      <text:p text:style-name="algemeen">De <text:span text:style-name="vet">voorzitter</text:span>: Dan is nu hoofdstuk 8 van dit blok aan de orde. Dat betreft de verhoging van de tabaksaccijns. Ik weet dat de heer Dijkgraaf
                  moet vertrekken. Aangezien hij er niet zal zijn op het moment dat de amendementen besproken worden, sta ik hem bij uitzondering
                  een vraag toe over dit onderwerp. De staatssecretaris biedt aan om het amendement meteen van een toelichting te voorzien.
               </text:p>
      <text:p text:style-name="algemeen">Staatssecretaris <text:span text:style-name="vet">Weekers</text:span>: De strekking van het amendement van de heer Dijkgraaf is dat de voorgestelde accijnsverhoging op sigaretten en rooktabak
                  anders wordt verdeeld, omdat het accijns op shag, ook in het kader van de verhoging van het Belastingplan, wat lager is dan
                  het accijns op sigaretten. Dat is overigens een discussie die wel vaker terugkomt. De bestaande verhouding tussen sigaretten
                  en shag is inderdaad enigszins scheef, maar die wordt niet verder verstoord door de maatregelen die in het Belastingplan staan.
                  De accijns op sigaretten wordt wel verhoogd, maar die op shag wordt evenredig verhoogd. Dus de bestaande verhouding blijft
                  in stand. Je zou kunnen zeggen dat een sjekkie niet gezonder is dan een sigaret en dat er daarom geen reden is om shag minder
                  fiscaal te belasten. Laten we eens kijken hoe er in het buitenland met dit soort producten wordt omgesprongen, ter voorkoming
                  van grenseffecten. Shag wordt in bijna alle lidstaten van de Europese Unie lager belast dan sigaretten, ook in België en Duitsland,
                  twee andere belangrijke shagmarkten. Met name in het grensverkeer treedt er nogal een verstoring op als we in Nederland volledig
                  uit de pas gaan lopen. Met het amendement van de heer Dijkgraaf wordt de accijnsdruk op shag verhoogd. Dat leidt tot prijsverschillen.
                  De Nederlandse shag zal volgens de branche na de door het kabinet voorgestelde accijnsverhoging al € 1,50 duurder zijn dan
                  in België. Wanneer het amendement van de SGP zou worden aangenomen, loopt het prijsverschil met België op tot € 1,70 per pakje.
                  Uiteindelijk is het ook een kwestie van inschatten wanneer mensen de grens over gaan om hun shag te kopen. Daarvoor gelden
                  geen absolute grenzen. Ik zou niet willen zeggen dat ik € 1,50 wel aanvaardbaar vindt en € 1,70 onaanvaardbaar. Dat kan ik
                  ook niet inschatten, maar de heer Dijkgraaf zal begrijpen dat er ergens een grens ligt. Waren wij nu het enige land in Europa
                  dat een onderscheid zou maken tussen shag en sigaretten, dan zou ik onmiddellijk zijn amendement overnemen. Maar gelet op
                  het feit dat eigenlijk vrijwel niemand deze twee soorten exact gelijk behandelt, zou ik toch wel een beetje in de Europese
                  pas willen lopen.
               </text:p>
      <text:p text:style-name="algemeen">De <text:span text:style-name="vet">voorzitter</text:span>: En het oordeel over het amendement is?
               </text:p>
      <text:p text:style-name="algemeen">Staatssecretaris <text:span text:style-name="vet">Weekers</text:span>: Om die reden zou ik het amendement willen ontraden.
               </text:p>
      <text:p text:style-name="algemeen">De <text:span text:style-name="vet">voorzitter</text:span>: Ik geef de heer Dijkgraaf de gelegenheid voor een aanvullende vraag.
               </text:p>
      <text:p text:style-name="alineagroep">De heer <text:span text:style-name="vet">Dijkgraaf </text:span>(SGP): In 2D als het mag, voorzitter?
                  </text:p>
      <text:p text:style-name="alineagroep.end">De bestaande verhouding blijft in stand. Ja, per pakje is dat inderdaad het geval maar per rokertje, waar het uiteindelijk
                     om gaat, natuurlijk niet. Dat is een belangrijke reden waarom gesubstitueerd wordt van sigaretten naar shag. De accijnsverhoging
                     die het ministerie voorstelt is per pakje identiek, maar aangezien je uit een pakje shag 50 stuks kunt halen en uit een pakje
                     sigaretten 25, is de verhoging per rokertje bij shag de helft minder. Dus dat verschil wordt groter. Ik snap het punt van
                     de internationale prijsverschillen, maar de staatssecretaris wil dat we internationaal in de pas lopen en nu ligt er een Europese
                     richtlijn die we moeten implementeren, waarin de verschillen in de toekomst juist verkleind moeten worden. Wij gaan niet zo
                     ver dat we willen voorstellen om het gat in een keer te dichten, want ik denk dat we daar een meerjarig traject voor krijgen.
                     Die discussie gaan we nog met elkaar voeren. Het lijkt me echter geen goede zaak om dat verschil contrair de Europese richtlijn
                     nog eens te vergroten. Ik verwijs nog even naar het artikel dat ik heb bijgevoegd, dat aantoont dat er bij een groter prijsverschil
                     wel degelijk substitutie is van sigaretten naar shag.
                  </text:p>
      <text:p text:style-name="algemeen">Staatssecretaris <text:span text:style-name="vet">Weekers</text:span>: Er komt een Europees minimumpercentage voor tabak, dat in ieder geval een verdere toename van het verschil in accijnsdruk
                  voor sigaretten voorkomt. Er zijn dus al garanties dat het niet verder uit de pas gaat lopen. Maar voor het geval dat we de
                  zaak gelijktrekken, wil ik de heer Dijkgraaf graag nog op de grenseffecten wijzen. Mensen zullen geen vergelijking maken met
                  betrekking tot het aantal rokertjes, porties shag of sigaretten. Ik ben zelf geen roker, maar ik weet van shagrokers als de
                  vorige fiscaal woordvoerder van de VVD, de heer Remkes, dat als mensen eenmaal aan iets zijn gehecht, er geen sprake van substitutie
                  meer is. Je ziet echter wel grenseffecten. Ik wil anders met de heer Dijkgraaf wel afspreken dat we eerst zullen bekijken
                  hoe een en ander zich Europees ontwikkelt. Gaan andere landen – en daarmee doel ik op de ons omringende landen, waarmee grenseffecten
                  zijn te verwachten – het verschil tussen shag en sigaretten verkleinen, dan ben ik ten volle bereid om het ook in Nederland
                  meer gelijk te trekken. We zouden dit dus kunnen monitoren. Ik kan ook navragen of er voorstellen in België of Duitsland zijn
                  om deze verschillen volgend jaar te verkleinen. Mocht dit aanleiding geven om anders tegen het amendement van de heer Dijkgraaf
                  aan te kijken, dan zal ik hem dat nog vóór de plenaire behandeling meegeven.
               </text:p>
      <text:p text:style-name="algemeen">De heer <text:span text:style-name="vet">Dijkgraaf </text:span>(SGP): Dank hiervoor. Mag ik dit als een toezegging beschouwen? Dus als het in de ons omringende landen meer wordt gelijkgetrokken,
                  zal ook in Nederland zeer serieus worden overwogen om het in de toekomst in die richting te ontwikkelen? Verder heb ik begrepen
                  dat men in België en Duitsland inderdaad plannen heeft om het verschil te verkleinen, maar niet in het tempo dat dit amendement
                  voorstaat. Dat wil ik wel overwegen, maar als de staatssecretaris hierover concrete informatie heeft, dan zou ik dat graag
                  vóór de plenaire behandeling ontvangen.
               </text:p>
      <text:p text:style-name="algemeen">Staatssecretaris <text:span text:style-name="vet">Weekers</text:span>: Ik zeg de heer Dijkgraaf twee dingen toe. Ten eerste ga ik op zoek naar die informatie. Als ik die vind, zal ik haar onverwijld
                  delen; niet alleen met de heer Dijkgraaf, maar met de hele Kamer. Ten tweede: als andere landen, die relevant zijn voor Nederland
                  en met name België en Duitsland, die verschillen gaan verkleinen, heb ik ten volle de bereidheid om hier hetzelfde te doen.
                  Als ik dit als een aansporing vanuit de Kamer kan zien, kan men hiervoor van mij voorstellen verwachten.
               </text:p>
      <text:p text:style-name="algemeen">De <text:span text:style-name="vet">voorzitter</text:span>: Dit wordt genoteerd. Van mijn kant kan ik u zeggen dat al deze vragen zijn gesteld in het verslag van de Kamer met betrekking
                  tot het wetsvoorstel dat de accijnsrichtlijn implementeert. Als u die deze week naar de Kamer stuurt, slaat u dus twee vliegen
                  in één klap en ontlopen we ook nog een Europese boete voor het niet-implementeren van die richtlijn.
               </text:p>
      <text:p text:style-name="algemeen">Staatssecretaris <text:span text:style-name="vet">Weekers</text:span>: Ik zal kijken wat er mogelijk is. Als het kan, zullen we natuurlijk snel antwoorden, maar die belofte kan ik nog niet doen.
               </text:p>
      <text:p text:style-name="algemeen">De <text:span text:style-name="vet">voorzitter</text:span>: Dat begrijp ik.
               </text:p>
      <text:p text:style-name="algemeen">De heer <text:span text:style-name="vet">Braakhuis </text:span>(GroenLinks): Voorzitter. Ik vraag me ineens af waarom dit kabinet zich in bochten heeft gewrongen om allerlei bronnen te
                  vinden voor kostenbeheersing. Waarom heeft het kabinet eigenlijk niet overwogen om de accijns op roken, dat tenslotte een
                  ongezonde bezigheid is die het land veel geld kost, domweg te verhogen met 20 of 40 cent? Dit kan misschien ook gelden voor
                  alcohol. We weten dat hogere prijzen voor roken uiteindelijk ontmoedigend werken, dus waarom heeft het kabinet deze kans voorbij
                  laten gaan?
               </text:p>
      <text:p text:style-name="algemeen">Staatssecretaris <text:span text:style-name="vet">Weekers</text:span>: Wij behandelen nu het Belastingplan 2011 waarin een aantal maatregelen van het regeerakkoord is vertaald in wetsvoorstellen.
                  De heer Braakhuis start een meer fundamentele discussie over de fiscaliteit. Ik weet niet of dit daarvoor de meest geëigende
                  plek is. Het nieuw aangetreden kabinet heeft de plannen van het vorige kabinet voor de verhoging van de tabaksaccijns overgenomen.
                  Er is geen enkele wijziging doorgevoerd op het Belastingplan van demissionair minister De Jager. Er zijn alleen nog enkele
                  maatregelen aan toegevoegd. Wanneer de Kamer een nadere discussie wil voeren over de totale belastingmix, verwijs ik naar
                  de startnotitie die ik zal uitbrengen. De behandeling van die notitie is de meest geëigende aangelegenheid om over de belastingmix
                  te discussiëren. Dan kunnen nevendoelen worden aangescherpt of juist verzwakt.
               </text:p>
      <text:p text:style-name="algemeen">De <text:span text:style-name="vet">voorzitter</text:span>: Ik stel voor dat iedereen in de tweede termijn aangeeft dat hij bepaalde stukken wil toevoegen aan de startnotitie, wanneer
                  dat het geval is. Ik stel het volgende blok aan de orde.
               </text:p>
      <text:p text:style-name="algemeen">De heer <text:span text:style-name="vet">Dijkgraaf </text:span>(SGP): Voorzitter, wilt u mij verontschuldigen voor de rest van de bespreking?
               </text:p>
      <text:p text:style-name="algemeen">De <text:span text:style-name="vet">voorzitter</text:span>: Ik vraag de staatssecretaris of hij inleidende opmerkingen heeft over de overige fiscale maatregelen.
               </text:p>
      <text:p text:style-name="algemeen">Staatssecretaris <text:span text:style-name="vet">Weekers</text:span>: Ik heb geen opmerkingen vooraf. Ik ben uitgebreid schriftelijk ingegaan op enkele onderdelen, zoals het onderwerp dwangsom
                  bij niet-tijdig beslissen. Daaraan zijn namelijk substantiële risico’s voor de schatkist verbonden, hoezeer ik de wens van
                  de Kamer ook begrijp. Uiteraard ben ik ten volle bereid om over elk onderwerp te discussiëren, maar ik heb vooraf geen nadere
                  toelichting.
               </text:p>
      <text:p text:style-name="alineagroep">De <text:span text:style-name="vet">voorzitter</text:span>: Ik stel de hoofdstukken 2, 3, 4 en 5 aan de orde: die zaken die betrekking hebben op de Wet inkomstenbelasting, de Wet op
                     de loonbelasting, de Wet op de vennootschapsbelasting en de Modernisering dividendnota. Zijn daarover aanvullende vragen?
                  </text:p>
      <text:p text:style-name="alineagroep.end">Ik heb zelf als lid van de commissie twee aanvullende vragen. Het spijt de CDA-fractie verschrikkelijk dat de staatssecretaris
                     nog drie jaar een overgangsregeling nodig heeft voor een tijdelijke gegevensuitvraag van werkgevers. Ik doe een dringend verzoek
                     om dat terug te brengen naar een jaar. Wij kennen nu al zes jaar een zogenaamde eenjarige extra uitvraag van gegevens. De
                     staatssecretaris stelt in de schriftelijke beantwoording dat er een batterij aan maatregelen in de wet voorhanden is om op
                     te treden tegen mensen die hun maandelijkse loongegevens niet leveren. Het gaat hier om een specifieke uitlevering van jaarloongegevens
                     van werkgevers die die gegevens al twaalf keer maandelijks hebben verschaft. Is de staatssecretaris bereid dit te beperken
                     tot een jaar? Ik nodig hem nadrukkelijk uit dit via een nota van wijziging te regelen.
                  </text:p>
      <text:p text:style-name="algemeen">De heer <text:span text:style-name="vet">Van Vliet </text:span>(PVV): Ik sluit mij aan bij deze oproep aan de staatssecretaris.
               </text:p>
      <text:p text:style-name="algemeen">Staatssecretaris <text:span text:style-name="vet">Weekers</text:span>: Ik begrijp dit punt volkomen. Wanneer een werkgever maandelijks allerlei gegevens verstrekt aan de Belastingdienst, lijkt
                  het overbodig dat daarbovenop nog eens extra informatie wordt gevraagd. Indien en voor zover de informatie al bij een overheidsorgaan
                  aanwezig is, moet dat niet nog een keer worden uitgevraagd. Voor zover ik weet, gebeurt dit uitsluitend wanneer er sprake
                  is van onjuiste, onvolledige of onbruikbare loonaangiften. Daarbij gaat het om ongeveer tienduizend wisselende inhoudingsplichtigen.
                  Het wordt dus niet aan iedereen gevraagd, maar alleen als er sprake is van onjuiste, onvolledige of onbruikbare loonaangiften.
                  Uiteindelijk moet natuurlijk wel op een zeker moment de juiste informatie bij de Belastingdienst terechtkomen. Als ik mogelijkheden
                  zag om het volledig achterwege te laten, dan zou ik dat natuurlijk onmiddellijk doen. Ik doe dat dus niet, omdat het ook van
                  belang is dat de administratie van de Belastingdienst op correcte gegevens is gebaseerd.
               </text:p>
      <text:p text:style-name="algemeen">De <text:span text:style-name="vet">voorzitter</text:span>: Als een werkgever onjuiste of onvolledige gegevens verschaft, hoeft de staatssecretaris geen jaarloonuitvraag te doen. Hij
                  kan die werkgever dan namelijk onder het huidige wettelijke regime dwingen om opnieuw aangifte te doen. Als je een onvolledige
                  aangifte indient bij de Belastingdienst, dan krijg je die per kerende post terug! Dat is zelfs geautomatiseerd. Voor deze
                  gegevens heeft de staatssecretaris dus helemaal geen jaarloonuitvraag nodig. De definitie van onbruikbaar is in dezen wat
                  vaag, want als het in de ogen van de Belastingdienst onbruikbaar is, is het best mogelijk dat de belastingplichtige correct
                  aangifte heeft gedaan. Ik doe dus nogmaals een klemmend beroep op de staatssecretaris om het slechts met één jaar te verlengen.
               </text:p>
      <text:p text:style-name="algemeen">Staatssecretaris <text:span text:style-name="vet">Weekers</text:span>: Ik kan de consequenties van deze vraag over de jaarloonuitvraag niet helemaal overzien. Ik hoop dan ook dat de heer Omtzigt
                  mij toestaat dat ik het eerst ambtelijk kortsluit met de Belastingdienst. Ik kom er dan zo mogelijk in tweede termijn op terug.
                  Als dat niet lukt, zal ik deze vraag in ieder geval schriftelijk beantwoorden, opdat wij het debat hierover plenair kunnen
                  voortzetten. Ik begrijp dus de zorg en als het maar even mogelijk is, kom ik de heer Omtzigt graag tegemoet. Ik kan het echter
                  niet voor mijn rekening nemen dat de administratie van de Belastingdienst hierdoor straks onvoldoende op orde is.
               </text:p>
      <text:p text:style-name="algemeen">De <text:span text:style-name="vet">voorzitter</text:span>: Zijn er nog meer punten?
               </text:p>
      <text:p text:style-name="algemeen">De heer <text:span text:style-name="vet">Koolmees </text:span>(D66): Voorzitter. Eén puntje. Ik heb een vraag gesteld over de dubbele eis in de stimuleringsregeling voor elektrische auto’s:
                  de actieradius en de uitstoot. Ik weet niet of deze vraag inmiddels al is beantwoord, maar ik heb in ieder geval geen antwoord
                  op deze vraag kunnen vinden.
               </text:p>
      <text:p text:style-name="algemeen">De <text:span text:style-name="vet">voorzitter</text:span>: Wij gaan even een blok terug naar het Belastingplan 2011. U kunt dan nu uw vraag stellen.
               </text:p>
      <text:p text:style-name="algemeen">De heer <text:span text:style-name="vet">Koolmees </text:span>(D66): Dat heb ik toch zeker bij dezen al gedaan?
               </text:p>
      <text:p text:style-name="algemeen">De <text:span text:style-name="vet">voorzitter</text:span>: U wilt dat deze vraag ...
               </text:p>
      <text:p text:style-name="algemeen">De heer <text:span text:style-name="vet">Koolmees </text:span>(D66): Ik heb gevraagd naar de dubbele eis in de stimuleringsregeling voor elektrische auto’s: de actieradius en de uitstoot.
                  Over deze dubbele eis heb ik een in eerste termijn vraag gesteld. Die vraag is volgens mij nog niet beantwoord, maar misschien
                  heb ik iets gemist.
               </text:p>
      <text:p text:style-name="algemeen">Staatssecretaris <text:span text:style-name="vet">Weekers</text:span>: Er is in ieder geval geen sprake van een dubbele eis. Er is even sprake geweest van het stellen van een eis aan de actieradius:
                  20 of 50 kilometer? Uiteindelijk heb ik vrij recent het besluit genomen dat de CO<text:span text:style-name="subscript">2</text:span>-uitstoot het uitgangspunt is. Die moet minder dan 50 gram per kilometer bedragen.
               </text:p>
      <text:p text:style-name="alineagroep">De <text:span text:style-name="vet">voorzitter</text:span>: Ik stel nu hoofdstuk 6 aan de orde. Ik kijk daarbij met name naar de heer Bashir, want op dit hoofdstuk heeft zijn vraag
                     over het partnerbegrip betrekking. Misschien kan de staatssecretaris die vraag onmiddellijk beantwoorden, zo niet dan herhaalt
                     de heer Bashir uiteraard zijn vraag. Verder stel ik hoofdstuk 7 aan de orde: de wijziging in de assurantiebelasting die geen
                     betrekking heeft op de verhoging van de assurantiebelasting. Die wijziging hebben wij immers al behandeld. Hierbij is verder
                     de btw-regeling voor reisbureaus aan de orde, de Wet op de accijns en de Invorderingswet.
                  </text:p>
      <text:p text:style-name="alineagroep.end">Ik geef eerst het woord aan de staatssecretaris, zodat hij iets kan zeggen over het partnerbegrip.</text:p>
      <text:p text:style-name="alineagroep">Staatssecretaris <text:span text:style-name="vet">Weekers</text:span>: De heer Bashir heeft deze vraag over het partnerbegrip al bij blok 1 gesteld. Meer in het bijzonder wil hij weten of de
                     staatssecretaris van Financiën niet wat meer coulance kan betrachten, zodat mensen nog een jaar extra de tijd krijgen om te
                     beslissen of ze wel of niet als partners in de fiscaliteit door het leven willen gaan.
                  </text:p>
      <text:p text:style-name="alineagroep.end">Ik hecht eraan om het nieuwe partnerbegrip per 1 januari aanstaande in te voeren, omdat dat ons de beschikking geeft over
                     een aantal objectieve criteria. Ik noem het hebben en delen van een eigen woning, het elkaar aanwijzen als gerechtigde in
                     een pensioenregeling, getrouwd zijn en het hebben van een geregistreerd partnerschap. De heer Bashir noemde net het aantal
                     van 70 000 en volgens mij zit het probleem vooral bij de mensen die samenwonen en zich fiscaal en voor de sociale zekerheid
                     ook als samenwoners beschouwen. Zij vallen met de nieuwe regeling buiten de boot omdat zij bijvoorbeeld in een huurhuis wonen
                     en ook niet vallen onder de andere objectieve criteria. Het staat hen natuurlijk vrij om een geregistreerd partnerschap aan
                     te gaan of elkaar alsnog aan te wijzen in het kader van een pensioenregeling zodat zij zich alsnog kwalificeren. Dat hoeft
                     niet voor 1 januari aanstaande te gebeuren. Ook als dat gedurende het jaar 2011 gebeurt, zullen zij over het jaar 2011 als
                     partners worden aangemerkt. Daarmee zal het probleem zoals geschetst zich niet voordoen. Mensen krijgen althans ruimschoots
                     de gelegenheid om al dan niet als partner te worden aangemerkt.
                  </text:p>
      <text:p text:style-name="algemeen">De heer <text:span text:style-name="vet">Bashir </text:span>(SP): Voorzitter. De nieuwe regeling gaat inderdaad in op 1 januari en mensen hebben nog één jaar de tijd om als fiscaal partner
                  gezien te worden. Het getal van 70 000 is trouwens afkomstig van het ministerie van Financiën. Het gaat om jongeren en om
                  mensen die in een huurwoning wonen maar niet van plan zijn om op korte termijn een samenlevingscontract aan te gaan dan wel
                  te gaan trouwen. Het is dus echt een beperkte groep. Als wij het voor dit jaar oplossen, dan is het niet meteen voor de jaren
                  daarna opgelost. Mijn punt is dat wij een fiscale vereenvoudiging willen invoeren die ten koste gaat van 70 000 mensen die
                  in feite op kosten worden gejaagd. Ik vraag mij af of de maatregel die ingevoerd wordt in verhouding staat tot hetgeen het
                  oplevert. Ik denk zelf dat wij een stap te veel zetten. De minister zei dat mensen die elkaars pensioengerechtigde zijn, gezien
                  worden als fiscale partner. Voordat iemand pensioengerechtigde kan worden, moet er echter al een samenlevingscontract zijn.
                  Dat voert dus weer daarop terug. Daarmee wordt weinig opgelost. Mijn vraag is dan ook nogmaals om niet op 1 januari te beginnen
                  met deze maatregel maar de zaak even te laten rusten en er nog even rustig naar te kijken. Er zijn mensen die van plan zijn
                  om binnenkort te gaan trouwen. Zij zullen niet nu al een samenlevingscontract sluiten want als je binnenkort gaat trouwen,
                  sluit je niet eerst nog een samenlevingscontract af want dan jaag je jezelf op kosten. Dit is echt een maatregel die een stap
                  te ver gaat.
               </text:p>
      <text:p text:style-name="alineagroep">Staatssecretaris <text:span text:style-name="vet">Weekers</text:span>: Voorzitter. Deze discussie is een jaar geleden ook al uitvoerig gevoerd bij de behandeling van het Belastingplan. Toen is
                     een extra overgangstermijn aan de orde gekomen maar niet aangenomen. In wezen is dit een herhaling van zetten. Ik wijs erop
                     dat belastingplichtigen tot eind 2011 de tijd hebben om iets te regelen. Dat lijkt mij voldoende tijd. Het is niet zo dat
                     mensen nu halsoverkop, binnen een of twee maanden, moeten beslissen of zij in fiscale zin als partner willen worden aangemerkt.
                     Dat zou wat snel zijn. Het punt van de mensen die voornemens zijn om te gaan trouwen zonder eerst een paar maanden een geregistreerd
                     partnerschap te willen aangaan, is niet aan de orde. Als mensen willen trouwen, dan doen zij dat binnen een jaar of zo.
                  </text:p>
      <text:p text:style-name="alineagroep.end">Er is natuurlijk nadrukkelijk voor gekozen om dat partnerbegrip te objectiveren aan de hand van een aantal criteria om een
                     vereenvoudigingsslag door te voeren. Partnerschap kan zowel voordelig als nadelig uitwerken. Het is niet de bedoeling dat
                     mensen alleen als het voordelig uitpakt ervoor kiezen om partner te zijn en zij, als het nadelig uitwerkt, bijvoorbeeld voor
                     de fiscaliteit of de sociale zekerheid, daarvoor ineens niet meer kiezen. Wij hebben er daarom nadrukkelijk voor gekozen om
                     dat begrip te objectiveren. Dus als mensen graag partner zeggen te willen zijn, kunnen ze daarvoor op bepaalde manieren in
                     aanmerking komen. Ik denk dat geregistreerd partnerschap het meest zuivere is. Dat kan in Nederland gelukkig allemaal vrij
                     gemakkelijk. Ze hebben nog een jaar en bijna twee maanden de tijd om ook in het jaar 2011 het fiscaal predicaat partner te
                     kunnen krijgen.
                  </text:p>
      <text:p text:style-name="algemeen">De heer <text:span text:style-name="vet">Bashir</text:span> (SP): Hierover is inderdaad discussie in de Kamer geweest. Daarin is de motie-Omtzigt aangenomen met als bedoeling dat mensen
                  een laagdrempelige mogelijkheid bij de gemeente zouden krijgen om als geregistreerd partners ingeschreven te worden, zodat
                  zij door de Belastingdienst als partners zouden worden gezien. Deze motie is niet uitgevoerd. Hierdoor ontstaat de nieuwe
                  situatie dat mensen die eigenlijk van plan waren om zich laagdrempelig bij de gemeente als fiscaal partner in te schrijven,
                  die mogelijkheid dus niet hebben. De discussie komt dus weer terug. Nu stel ik de volgende vraag deze keer niet aan de staatssecretaris,
                  maar aan de coalitiepartners en de heer Omtzigt. Kunnen wij hieraan niet op een of andere manier iets veranderen? Dit is niet
                  de manier die wij voor ogen hadden toen het naar voren kwam.
               </text:p>
      <text:p text:style-name="algemeen">Staatssecretaris <text:span text:style-name="vet">Weekers</text:span>: De heer Bashir zal het mij niet euvel duiden dat ik niet elke motie op fiscaal terrein ken. Ik moet even uitzoeken wat de
                  Kamer heeft gevraagd en wat er al dan niet is toegezegd. Ik begrijp het punt. Zoals ik net zei, lijkt mij dat jaar extra op
                  zichzelf voldoende tijd. In hoeverre er al dan niet aan een kennelijk verzoek kan worden voldaan om op een heel eenvoudige
                  en goedkope manier als geregistreerd partner te worden aangemerkt, moet ik even nakijken. Ik kom deze week toch nog op een
                  aantal punten in een brief terug, dus ik stel voor dat ik dit op dat moment meeneem.
               </text:p>
      <text:p text:style-name="algemeen">De <text:span text:style-name="vet">voorzitter</text:span>: Dit blok afgerond hebbend, ga ik naar de laatste hoofdstukken.
               </text:p>
      <text:h text:outline-level="2" text:style-name="divisiekop1">4. Hoofdstukken 2 tot en met 14 Overige fiscale maatregelen 2011 (32505)
               </text:h>
      <text:p text:style-name="algemeen">De <text:span text:style-name="vet">voorzitter</text:span>: Dit blok bevat Overige Fiscale Maatregelen, de Waarderingskamer onder de Kaderwet ZBO, de Wet belastingen op milieugrondslag,
                  de Algemene wet inkomensafhankelijke regelingen (Awir) en de overige aanpassingen. Zijn hierover nog vragen? Dat is niet het
                  geval.
               </text:p>
      <text:h text:outline-level="2" text:style-name="divisiekop1">5. Hoofdstukken 2 tot en met 6 Fiscale verzamelwet 2010 (32401) plus wat verder ter tafel komt
               </text:h>
      <text:p text:style-name="alineagroep">De <text:span text:style-name="vet">voorzitter</text:span>: Ik ga nu over naar de Fiscale verzamelwet, waarin een aantal zaken staat over de inkomstenbelasting, de loonbelasting, de
                     uitbreiding van het begrip economische eigendom voor de overdrachtsbelasting, de aanpassingen op herziening Successiewet en
                     aanverwante wetten en de overige aanpassingen. Zijn hierover verder nog vragen? Nee? Dan zijn we op dit tempo over tien minuten
                     klaar! Dit gaat heel goed.
                  </text:p>
      <text:p text:style-name="alineagroep">Een aantal van u heeft vragen gesteld onder het hoofdstukje «Wat verder ter tafel komt». Op al die vragen is schriftelijk
                     geantwoord. Zijn die antwoorden naar wens of leven er nog aanvullende vragen op dit punt? De heer Van Vliet heeft in ieder
                     geval twee vragen. Hij mag wat hij wil naar de tweede termijn verschuiven, dat is geen enkel probleem. Misschien zijn er nu
                     nog aanvullende vragen. Als iedereen zijn vragen naar de tweede termijn verschuift, verschuif ik die van mij daar ook naartoe.
                     Ik heb nog een behoorlijk lijstje staan.
                  </text:p>
      <text:p text:style-name="alineagroep.end">Ik sluit hierbij de eerste termijn van de kant van de staatssecretaris en stel voor dat we een kwartier schorsen, tot 16.25
                     uur. Dan gaan we door met de tweede termijn van de Kamer. Zijn er nog plannen om moties en dergelijke in te dienen?
                  </text:p>
      <text:p text:style-name="algemeen">De heer <text:span text:style-name="vet">Van Vliet</text:span> (PVV): Dat doe ik plenair.
               </text:p>
      <text:p text:style-name="algemeen">De <text:span text:style-name="vet">voorzitter</text:span>: Ja, moties worden bij voorkeur plenair ingediend, maar ik kan het u niet verbieden, dat nu te doen. Ik wil het alleen van
                  te voren weten.
               </text:p>
      <text:p text:style-name="algemeen">De heer <text:span text:style-name="vet">Van Vliet</text:span> (PVV): Ik doe het plenair.
               </text:p>
      <text:p text:style-name="algemeen">De <text:span text:style-name="vet">voorzitter</text:span>: Dat is prima. We schorsen de vergadering voor een kwartier en gaan daarna verder.
               </text:p>
      <text:p text:style-name="algemeen">De vergadering wordt van 16.07 uur tot 16.25 uur geschorst.</text:p>
      <text:p text:style-name="algemeen">De <text:span text:style-name="vet">voorzitter</text:span>: Ik heb veel interrupties toegestaan in de eerste termijn. Ik stel voor dat wij in de tweede termijn in één keer alle vragen
                  stellen die nog zijn blijven liggen, met spreektijden van tien minuten voor de wat grotere fracties en vijf tot zes minuten
                  voor de wat kleinere fracties. Ik zal dat niet tot op de minuut nauwkeurig checken.
               </text:p>
      <text:p text:style-name="algemeen">De heer <text:span text:style-name="vet">Groot </text:span>(PvdA): Voorzitter. Begrijp ik dat wij het hele Belastingplan in één keer doorlopen?
               </text:p>
      <text:p text:style-name="algemeen">De <text:span text:style-name="vet">voorzitter</text:span>: Dat is het voorstel dat ik op tafel leg. U bent de op een na grootste partij, dus u krijgt de volle tien minuten plus nog
                  iets extra.
               </text:p>
      <text:p text:style-name="alineagroep">De heer <text:span text:style-name="vet">Groot </text:span>(PvdA): Ik heb gehoord dat de staatssecretaris vanochtend ook moest wennen omdat hij het woord niet kon nemen. Ik heb vanochtend
                     ook moeten wennen. Ik kom namelijk uit de journalistiek, waar je eraan gewend bent dat je altijd gebrek aan ruimte hebt en
                     dat je zo kort mogelijk van stof moet zijn. Ik begrijp dat men hier juist zo lang mogelijk van stof is. Alles went en dat
                     zal ook hier gaan lukken.
                  </text:p>
      <text:p text:style-name="alineagroep">Ik dank de staatssecretaris voor zijn antwoorden, zowel schriftelijk als mondeling. Het verbaast mij ook niet dat hij de meeste
                     politieke antwoorden heeft bewaard voor zijn mondelinge toelichting. Daar heb ik kennis van genomen.
                  </text:p>
      <text:p text:style-name="alineagroep">Ik dank hem voor de toezegging van de startnotitie over de belastinghervorming. Wij weten dat het belastingstelsel van tijd
                     tot tijd groot onderhoud nodig heeft. Na tien jaar wordt het daar weer hoog tijd voor. Onder de vorige minister van Financiën,
                     Wouter Bos, is er ook al veel voorwerk verricht. Het zou zonde zijn om het werk te laten verpieteren.
                  </text:p>
      <text:p text:style-name="alineagroep">Ik kom meteen aan de twee meest heikele punten in de nota van wijziging, namelijk de heffingskorting op durfkapitaal voor
                     culturele beleggingen en duurzame beleggingen en de invoering van het hoge btw-tarief op podiumkunsten en beeldende kunsten.
                     Ik heb begrepen dat er wel enige ruimte zit in de antwoorden van de staatssecretaris. Ik maak daarom nu van de gelegenheid
                     gebruik om te proberen toch nog een extra duwtje in de goede richting te geven. Wat de btw op de podiumkunsten betreft, verwijs
                     ik net als vanochtend naar het vernietigende commentaar van de Nederlandse Orde van Belastingadviseurs (NOB), die er mijns
                     inziens terecht op wijst dat het niet zo is als de staatssecretaris in zijn eerste antwoorden beweerde, dat momenteel de podiumkunsten
                     in een bevoorrechte uitzonderingspositie zitten. Nee, het is precies andersom. De podiumkunsten worden nu juist bewust in
                     een uitzonderingspositie gebracht, een nadelige wel te verstaan. Want wat gaan wij straks zien?
                  </text:p>
      <text:p text:style-name="alineagroep">Wie naar het theater gaat, betaalt het hoge btw-tarief en wie naar het voetballen gaat het lage. Wij zien straks dat ouders
                     die hun kinderen meenemen naar een derderangs Hollywoodfilm, waar die kinderen les krijgen in geweld op straat, het lage btw-tarief
                     betalen, terwijl diezelfde ouders die hun kinderen meenemen naar een balletvoorstelling, of de Notenkraker of het Zwanenmeer
                     van Tsjaikovksi dan het hoge tarief betalen. En dat met het argument dat de kunstsector moet worden gestimuleerd om op eigen
                     benen te staan. Ik blijf erbij dat wij hier zijn vervallen in Orwelliaanse gedachtegangen.
                  </text:p>
      <text:p text:style-name="alineagroep">Dan nog het punt van de afbakening. Ik heb het vanochtend ook al gezegd: wat doe je als acteurs een toneelstukje opvoeren
                     in een attractiepark? Geldt dan het lage of het hoge tarief? Is kunstschaatsen op muziek nog sport of is het kunst? Dat soort
                     problemen heeft de staatssecretaris zich met dit soort voorstellen op de hals gehaald. Maar laten wij ons ook goed realiseren
                     dat dit soort complicaties niet uit de lucht komt vallen. Nee, die problemen zijn rechtstreeks het gevolg van een doelbewuste
                     ideologische poging om een specifieke sector te treffen.
                  </text:p>
      <text:p text:style-name="alineagroep">Het zal niemand verbazen dat wij hierop een amendement willen indienen, met als strekking dat wij de hoge btw op kunst willen
                     schrappen. Dat willen wij dekken door een taakstellende verhoging van de assurantiebelasting. Wij hebben vanochtend al gehoord
                     dat het tarief enigszins arbitrair is gekozen. Ik versta dit zo, dat er enige rek in zit. Dit voorstel zou betekenen dat de
                     assurantiebelasting met 0,7%, een heel beperkt percentage, verhoogd moet worden tot 10,2%. Hiermee is de assurantiebelasting
                     nog steeds veel lager dan aanbevolen wordt door de Studiecommissie Belastingstelsel.
                  </text:p>
      <text:p text:style-name="alineagroep">Ik heb nog een ander amendement, namelijk over fiscale faciliteiten voor groene beleggingen, culturele beleggingen en durfkapitaal.
                     Ik wil de staatssecretaris nogmaals voorhouden: gooi geen oude schoenen weg voordat je nieuwe hebt. Het gaat in dit geval
                     om regelingen die hun effectiviteit ruimschoots hebben bewezen. Wat ons betreft kan afschaffing of beperking pas aan de orde
                     zijn in het kader van het nieuwe belastingstelsel. Als wij daarmee opschieten, kunnen wij een en ander goed ondervangen. Het
                     ter discussie stellen van dit soort fiscale aftrekposten is voor ons geen taboe. Wel menen wij dat er op dit moment betere
                     alternatieven voor zijn. De strekking van ons amendement is om af te zien van het schrappen van heffingskortingen en persoonsgebonden
                     aftrek en een en ander te dekken door het schrappen van de lage accijns op de zogenaamde rode diesel.
                  </text:p>
      <text:p text:style-name="alineagroep">Tot zover de nota’s van wijzing op het Belastingplan. Dan kom ik op het Belastingplan zelf. Ik heb al eerder gezegd dat ik
                     de aanpak van belastingconstructies van harte steun. Ik sla dit punt dus maar even over. De vragen ten aanzien van het Vpb-tarief
                     zijn beantwoord. Ik heb nog wel een opmerking over de willekeurige afschrijvingen en de tijdelijke verruiming van de verliesrekening.
                     Dank voor de antwoorden. In dit geval ging het om vragen van de heer Koolmees. Blijkens de beantwoording gaat het inderdaad
                     om behoorlijk grote bedragen: 890 mln. voor de willekeurige afschrijvingen en 860 mln. voor de tijdelijke verruiming van de
                     verliesrekening waarmee het tekort belast wordt. Dat zijn zeer forse bedragen. Ik wil benadrukken dat deze regelingen wat
                     ons betreft tijdelijk zullen zijn en niet tot in het oneindige worden voortgezet.
                  </text:p>
      <text:p text:style-name="alineagroep">Ik ga in sneltreintempo door. Op het punt van vergroening is de PvdA teleurgesteld over de reactie van de staatssecretaris
                     op haar voorstel om groen gas te stimuleren. De eerlijkheid gebiedt ook te zeggen dat de staatssecretaris een aantal steekhoudende
                     argumenten aanvoert. Je kunt inderdaad zeggen dat voor groen gas al behoorlijk stimulerende maatregelen bestaan. Minder overtuigend
                     vind ik de argumentatie op het punt van de handhaafbaarheid. De staatssecretaris vraagt zich af hoe men kan zien dat er voldoende
                     op gas wordt gereden als er ook een benzinetank voorhanden is. Ik vind de argumentatie op dit punt niet overtuigend. Gas is
                     immers goedkoper, dus rijders op groen gas zullen zo veel mogelijk op groen gas rijden, lijkt mij. Afhankelijk van het antwoord
                     van de staatssecretaris overwegen wij een amendement op dit punt in te dienen.
                  </text:p>
      <text:p text:style-name="alineagroep">Dan kom ik op het koopkrachtpakket. Terugkomend op vorige week noem ik toch maar weer even de Bosbelasting. Ik heb gevraagd
                     hoe de staatssecretaris de indexatie van de schijven heeft berekend. Een en ander blijkt geen verrassing te zijn. Ik ben wel
                     verbaasd over het percentage van 0,6 dat over twintig jaar wordt doorgerekend. Het lijkt mij dat de belastingschijven worden
                     geïndexeerd op basis van de inflatie. Dan houd je immers de inkomensverdeling gelijk. Waar baseert de staatssecretaris de
                     verwachting op dat de inflatie over twintig jaar 0,6% per jaar is? Ik zou eerder uitgaan van wat de ECB als toelaatbare inflatie
                     beschouwt, namelijk 2% per jaar. Dan kom je op een veel hogere houdbaarheidsbijdrage die de Bosbelasting levert. Misschien
                     kan de staatssecretaris een toelichting geven?
                  </text:p>
      <text:p text:style-name="alineagroep">Ik kom op de werkkostenregeling. Ik ben helemaal gerustgesteld door het antwoord van de staatssecretaris wat betreft de zeescheepvaart.
                     Maaltijden aan boord blijven onderworpen aan de gerichte vrijstelling. Dat was in de sector zelf nog niet bekend, maar het
                     is opgenomen in de eerste nota van wijziging van de Fiscale verzamelwet 2010. Wat dat betreft is dat een hele geruststelling.
                  </text:p>
      <text:p text:style-name="alineagroep">Het betoog van de staatssecretaris over de tabaksaccijns is geloofwaardig. Wij zullen niet meegaan met het amendement van
                     de SGP.
                  </text:p>
      <text:p text:style-name="alineagroep">Ik kom op de dwangsomregeling. In de beantwoording van de vragen van de Kamer laat de staatssecretaris weten dat de fiscus
                     een strop kan lijden van bijna 4 mld. als de Kamer niet akkoord gaat met het uitstel. Ik kan mij niet aan de indruk onttrekken
                     dat de staatssecretaris de Kamer de stuipen op het lijf wil jagen en haar daarmee ertoe wil aanzetten om toch maar akkoord
                     te gaan met uitstel van drie jaar. Ons lijkt die 4 mld. een heel hoog bedrag. Als het echt waar is dat het zo’n risico is,
                     zou je bijna moeten gaan denken aan een parlementair onderzoek naar de vraag hoe dit nou komt. Hoe dan ook, een vrijbrief
                     voor drie jaar uitstel lijkt ons te ver gaan. Dat zou de druk van de ketel halen om de processen bij de Belastingdienst goed
                     in te richten. Ook op dit punt dienen wij een amendement in met als strekking: oké, staatssecretaris, u krijgt nog uitstel
                     voor één jaar; als u daarna nog een keer uitstel wilt krijgen, moet u daar een apart wetsvoorstel voor indienen en motiveren
                     waarom dat nodig is. Ik heb enige reden om te veronderstellen dat ik op dit punt ook steun krijg bij andere partijen.
                  </text:p>
      <text:p text:style-name="alineagroep.end">Ik heb in eerste termijn gevraagd of het forfaitaire rendement in box 3 vervangen kan worden door een voortschrijdend gemiddelde
                     op basis van bijvoorbeeld de rente op staatsleningen. De overwegingen die ik daarbij heb genoemd, zijn heel goed verwoord
                     in de schriftelijke antwoorden van de staatssecretaris. Dank daarvoor, maar die antwoorden overtuigen mij niet. Sterker nog,
                     volgens mij ondersteunen de antwoorden juist mijn betoog. De staatssecretaris zegt dat over de laatste tien jaar de rente
                     op staatsleningen 4,3% is en dat over de laatste vijf jaar gemiddeld 3,9% wordt gehaald. Volgens de staatssecretaris zitten
                     we dus goed met ongeveer 4%. Met andere woorden, er wordt eigenlijk gezegd: waar zeurt u over, want de teneur ... Ik zou zeggen:
                     waar klaagt de staatssecretaris over? Als het weinig uitmaakt, dan is het ook geen probleem om over te stappen op die andere
                     systematiek. Waarom doet de staatssecretaris dat dan niet? Blijkbaar zijn daar geen budgettaire nadelen aan verbonden. Mij
                     lijken er wel voordelen aan verbonden te zijn. Zo wordt de belastingbetaler niet meer op het verkeerde been gezet en raakt
                     hij niet meer gefrustreerd omdat hij 4% moet halen maar het gevoel heeft dat hij dat niet kan. Daarnaast is er nog een argument
                     dat ik de vorige keer ook heb genoemd: de belastingontvangsten uit box 3 gaan beter meebewegen met de rente die de Staat moet
                     betalen op de staatsschuld. Op die manier maak je de begroting als geheel robuuster. Ik begrijp dat de staatssecretaris er
                     nu niet aan wil, maar kunnen dit soort overwegingen toch worden meegenomen in de startnotitie over de belastinghervorming?
                     Het zijn niet de minste fiscaal hoogleraren die ervoor pleiten om op dit punt tot een andere, transparantere en voor de burger
                     meer billijke systematiek te komen.
                  </text:p>
      <text:p text:style-name="alineagroep">De heer <text:span text:style-name="vet">Van Vliet </text:span>(PVV): Voorzitter. Ik spreek allereerst mijn dank uit aan de staatssecretaris voor de beantwoording van de vragen. Ik heb
                     dat zeer gewaardeerd. Ook de brief was vrij uitgebreid. Ik heb in ieder geval het gevoel dat ik serieus word genomen.
                  </text:p>
      <text:p text:style-name="alineagroep">Ik ga puntsgewijs in op de vragen die ik in eerste termijn heb gesteld en die ik terugzie in de beantwoording in de brief.
                     Wat mij betreft kan dat vrij kort: hop, hop, hop, hop. Volgens mij blijf ik daarmee ruimschoots binnen de spreektijd van de
                     vorige spreker.
                  </text:p>
      <text:p text:style-name="alineagroep.end">Mijn eerste vraag betreft de reparatieconstructies onroerende zaaklichamen. Ik heb het antwoord van de staatssecretaris met interesse gelezen. Er staat dat tegelijkertijd de bezittingen op
                     de actieve zijde van een onroerende zaaklichaam voor ten minste 30% dienen te bestaan uit in Nederland gelegen onroerende
                     zaken. Dat vind ik echt veel te weinig. Ik heb daarvoor een amendement ingediend.
                  </text:p>
      <text:p text:style-name="algemeen">Mevrouw <text:span text:style-name="vet">Neppérus </text:span>(VVD): Voorzitter. Wat betekent dit? Ontstaat er dan een verminderde opbrengst? Is daar een beeld van? Wellicht kan de staatssecretaris
                  hierop ingaan? Dat antwoord is voor mij en mijn fractie van belang.
               </text:p>
      <text:p text:style-name="algemeen">De heer <text:span text:style-name="vet">Van Vliet </text:span>(PVV): Ik heb geen getallen gezien. Ik leid die vraag graag door naar de staatssecretaris.
               </text:p>
      <text:p text:style-name="algemeen">De <text:span text:style-name="vet">voorzitter</text:span>: De staatssecretaris gaat in tweede termijn op alle amendementen in.
               </text:p>
      <text:p text:style-name="alineagroep">De heer <text:span text:style-name="vet">Van Vliet </text:span>(PVV): Ik heb een opmerking gemaakt over de voorlopige teruggaaffaciliteit bij de tijdelijke verruiming verliesverrekening/willekeurige afschrijving. Ik heb begrepen dat de staatssecretaris daarop terugkomt in zijn tweede termijn.
                  </text:p>
      <text:p text:style-name="alineagroep">Bij de tijdelijke verlenging termijn doorverkoop woningen gaat het over de overdrachtsbelasting. Ik spreek dan specifiek over
                     artikel 13 WBR. Volgens mij valt het hiermee gemoeide voordeel bij doorverkoop binnen een halfjaar toe aan de verkoper. Ik
                     zie niet in hoe dit behalve aan de veilinghuizen, ten goede komt aan een betere doorstroming op de woningmarkt als geheel.
                     Ik meen dat die regeling haar doel voorbijschiet. Ik laat mij graag overtuigen door een nadere toelichting van de staatssecretaris
                     in tweede termijn.
                  </text:p>
      <text:p text:style-name="alineagroep">Ik heb in eerste termijn ook gevraagd naar de btw-voordelen bij de verlaging van het tarief op de werkuren in de bouwsector.
                     Ik heb er niet veel vertrouwen in dat dit voordeel terechtkomt bij de consument. De staatssecretaris stelt dat de organisaties
                     in de bouwsector toegezegd hebben dat zij zich hiervoor actief zullen inzetten richting hun leden. Het kabinet gaat ervan
                     uit dat deze organisaties zich daaraan houden. Ik vind dat te zwak. Ik heb in eerste termijn ook gevraagd hoe dat inhoudelijk
                     geregeld is. Kan de staatssecretaris zien of het voordeel wordt doorgegeven? Welke garanties zijn er?
                  </text:p>
      <text:p text:style-name="alineagroep">Ik zie nog steeds dat allerlei lobbygroepen proberen uitzonderingen voor elkaar te krijgen in de werkkostenregeling. Het enige
                     waar ik sympathiek tegenover kan staan is de nihilwaardering voor werkkleding. Heel veel bedrijven hebben daarmee te maken.
                     Ik weet dat er gelobbyd is bij Financiën voor zaken als het inschrijven in beroepsregisters en dergelijke. Vervolgens zien
                     wij een wettelijke uitzondering op de werkkostenregeling. Ik heb een amendement ingediend. Ik zou dat hooguit enigszins willen
                     nuanceren voor werkkleding, maar niet voor andere uitzonderingen. Ik neig naar handhaving van dat amendement.
                  </text:p>
      <text:p text:style-name="alineagroep.end">Artikel 33.1 betreft beperking vrijstelling schenkbelasting Koninklijk Huis. Zoals u weet, heb ik een amendement voorbereid
                     om artikel 33.1 te schrappen, wat wetstechnisch erg eenvoudig is. Daarmee kom ik niet aan de Grondwet en de subjectieve vrijstellingen
                     die gelden op de belastingheffing voor leden van het Koninklijk Huis. Ik vind de uitleg van de staatssecretaris op dit punt
                     erg zwak. Hij stelt: «Daarbij zal geen sprake zijn van subjectieve vrijstelling op grond van afkomst.» Als artikel 33.1 echter
                     blijft staan in de wet, is er wel een subjectieve vrijstelling op grond van een relatie met het Koninklijk Huis. Dus leden
                     van het Koninklijk Huis kunnen nog steeds een Ferrari schenken aan een vriend of vriendin zonder dat daarover belasting betaald
                     wordt. Dat vind ik niet correct. Ik handhaaf het betreffende amendement.
                  </text:p>
      <text:p text:style-name="algemeen">De heer <text:span text:style-name="vet">Bashir </text:span>(SP): De heer Van Vliet sprak net over de Grondwet en zei dat hij die nog even met rust zou laten. Handhaaft de PVV nog wel
                  haar mening dat de leden van het Koninklijk Huis net als alle andere Nederlanders gewoon belasting moeten gaan betalen?
               </text:p>
      <text:p text:style-name="alineagroep">De heer <text:span text:style-name="vet">Van Vliet </text:span>(PVV): Zoals ik in eerste termijn al heb aangegeven, ik heb met dit voorgestelde amendement ingehaakt op een maatregel van
                     het kabinet, en wel over artikel 33, eerste onderdeel. Daarom heb ik daarop een amendement ingediend. Over zaken die niet
                     nu onder het Belastingplan vallen, heb ik in eerste termijn in het algemene deel al gezegd dat ik daarover graag ga nadenken
                     in de toekomst. Toen heb ik ook gezegd dat wie a zegt, ook b moet zeggen. Wij gaan dus inderdaad kijken naar onrechtvaardigheden
                     en onevenwichtigheden in het stelsel van belastingheffing. Ik sta er dus voor open om op dit punt terug te komen.
                  </text:p>
      <text:p text:style-name="alineagroep.end">Ik heb nog een paar kleine punten die open staan. Die komen plenair in moties terug.</text:p>
      <text:p text:style-name="algemeen">De heer <text:span text:style-name="vet">Bashir </text:span>(SP): Ik heb een vraag over het amendement op stuk nr. 26 op het Belastingplan. Dat is hetzelfde amendement als waarover mevrouw
                  Neppérus net sprak. De staatssecretaris zei dat slechts overdrachtsbelasting wordt geheven over de in Nederland gelegen onroerende
                  zaken. Waarom dient de heer Van Vliet dit amendement in? De staatssecretaris zegt dat met de huidige aanpak constructies voorkomen
                  worden. Er wordt al geen belasting geheven over in het buitenland gelegen onroerende zaken. Vanwaar dit amendement?
               </text:p>
      <text:p text:style-name="algemeen">De heer <text:span text:style-name="vet">Van Vliet </text:span>(PVV): De in het buitenland gelegen onroerende zaken gaan door deze wetswijziging meetellen om in Nederland aan belastingheffing
                  toe te komen. Daarom komen die percentages van 30 en 50 in de wet. Ik ben het daar letterlijk en figuurlijk niet mee eens,
                  want waar ligt dan de grens? Iets wat in het buitenland ligt, ga je in Nederland meenemen omdat je in Nederland belasting
                  wilt heffen over iets wat in Nederland ligt. Via een omweg laat je dus dat buitenlandse stukje toch meetellen. Dat vind ik
                  als fiscalist echt overkill.
               </text:p>
      <text:p text:style-name="algemeen">De heer <text:span text:style-name="vet">Bashir </text:span>(SP): Dan stel ik via de heer Van Vliet de vraag aan de staatssecretaris. Op blz. 3 van de brief staat dat er slechts belasting
                  geheven wordt over de in Nederland gelegen onroerende zaken. Mij is het niet duidelijk. De heer Van Vliet zegt dat het overkill
                  is en dat het amendement dat gaat voorkomen. Klopt nu de lezing van de staatssecretaris of die van de heer Van Vliet?
               </text:p>
      <text:p text:style-name="algemeen">De <text:span text:style-name="vet">voorzitter</text:span>: De staatssecretaris zal de amendementen straks een voor een becommentariëren. Ik stel voor dat wij even op die beantwoording
                  wachten.
               </text:p>
      <text:p text:style-name="algemeen">De heer <text:span text:style-name="vet">Van Vliet </text:span>(PVV): Nog een slotopmerking. Ik heb amendementen gezien over de Edelweissroute en over de aftrek van representatiekosten.
                  Dat zijn amendementen van de collega’s Bashir en Braakhuis. Ik sta daar erg sympathiek tegenover.
               </text:p>
      <text:p text:style-name="algemeen">De <text:span text:style-name="vet">voorzitter</text:span>: Fijn dat u dat heeft meegedeeld. Ik zie twee glimlachen aan het eind van de tafel.
               </text:p>
      <text:p text:style-name="alineagroep">Mevrouw <text:span text:style-name="vet">Neppérus </text:span>(VVD): Voorzitter. In de eerste plaats dank ik de staatssecretaris voor zijn antwoorden. Ik vond het zelf erg nuttig dat een
                     groot deel ervan vooraf schriftelijk is gegeven. Dat maakt het gewoon gemakkelijk voor ons.
                  </text:p>
      <text:p text:style-name="alineagroep">Wat staat er nu nog open? Laat ik beginnen bij het algemene deel van de startnotitie. Voor mij en mijn partij zal het aangrijpingspunt
                     blijven hoe je kunt komen tot vereenvoudiging en tot betere uitvoerbaarheid van wetgeving. Dit hoort natuurlijk wel bij elkaar.
                     Ik ben blij dat de staatssecretaris met een startnotitie wil komen. Wat ons betreft zit er in die hele belasting niets. Wij
                     hadden het vorige week over de ongeveer 25 belastingen en de verhoudingen. De vraag is hoe je daarmee omgaat, want het moet
                     uiteindelijk echt veel simpeler kunnen. Het zal uiteindelijk allemaal hetzelfde moeten opbrengen. Laat ik daarover meteen
                     helder zijn. Anders zou mijn fractievoorzitter ook meteen boos worden. Het moet echter een stuk eenvoudiger kunnen. Dan wordt
                     het voor iedereen beter begrijpelijk. Ik had het vorige week hier ook over dubbele heffingen en dergelijke. Ik wacht gespannen
                     de notitie af, maar wat mij betreft moet er ook aandacht zijn voor die belastingmix.
                  </text:p>
      <text:p text:style-name="alineagroep">Dan de podiumkunsten. Ik ben blij dat de praktische overgangsmaatregel in het plan zit. Wel blijf ik nog zitten met het principe,
                     in de zin dat juist mensen die niet van subsidie afhankelijk zijn er mee te maken krijgen. Het staat weliswaar ingeboekt,
                     maar ik wacht de reactie van de staatssecretaris op de amendementen ter zake af. De assurantiebelasting is als mogelijkheid
                     genoemd. Ook is de rode diesel genoemd, maar dan leg je de pijn weer bij een andere groep.
                  </text:p>
      <text:p text:style-name="alineagroep">Met betrekking tot het maatschappelijk beleggen is uit de antwoorden van de staatssecretaris duidelijk geworden dat een stuk
                     van de fiscale faciliteiten blijft bestaan. Het is wel goed om te kijken hoe het overleg afloopt met onder andere de Nederlandse
                     Vereniging van Banken en de LTO. Ik denk dat dit voor iedereen van belang is. Als je iets zou doen op het gebied van bijvoorbeeld
                     Vamil-achtige activiteiten is het goed te weten hoe men daar tegen aankijkt.
                  </text:p>
      <text:p text:style-name="alineagroep">De notitie over de fiets wacht ik af. Uiteindelijk mag wellicht deze commissie eens gezamenlijk op de fiets stappen.</text:p>
      <text:p text:style-name="alineagroep">Ten aanzien van de onroerendgoedlichamen en het buitenlands bezit wacht ik de reactie van de staatssecretaris af op het amendement
                     van de heer Van Vliet hierover. De verwarring zou alleen maar groter worden als ik nu ook vermoedens ga uitspreken.
                  </text:p>
      <text:p text:style-name="alineagroep">Ik vind de gedachte over het groene autogas zoals een- en andermaal verwoord door de heer Groot, sympathiek klinken. Ik hoor
                     graag een nadere uitleg van de staatssecretaris waarom de handhaafbaarheid zo’n groot probleem zou zijn. Het is voor ons een
                     punt dat wel meeweegt maar ik wil er wel eerst precies meer over weten.
                  </text:p>
      <text:p text:style-name="alineagroep">Wat betreft de sigarettenaccijns het volgende, hoewel ik zelf overigens niet rook terwijl mijn voorganger in dit dossier,
                     de heer Remkes, nog geen uur zonder sjekkie kon. De staatssecretaris heeft gezegd: laten wij het nu niet doen en laten wij
                     volgen wat er in de omringende landen zoals België en Duitsland gebeurt. Dat lijkt mij een prima iets.
                  </text:p>
      <text:p text:style-name="alineagroep">Door de heer Groot, de heer Omtzigt en mij is een amendement ingediend over onder meer de dwangsom. Het kan niet zo zijn dat
                     er zo lang een uitzonderingspositie zou moeten gelden, juist waar burgers als ze iets niet doen, terecht door de overheid
                     aan hun verplichtingen worden herinnerd.
                  </text:p>
      <text:p text:style-name="alineagroep">Verder zit ik nog met de uniformering van het loonbegrip. Volgens mij blijft dat ook meer hangen dan de VVD lief is. Ik krijg
                     daarop dan ook graag een reactie van de staatssecretaris.
                  </text:p>
      <text:p text:style-name="alineagroep.end">Ten slotte ga ik ervan uit dat wij ten aanzien van de BelastingTelefoon over een half jaar worden geïnformeerd over de stand
                     van zaken, met name waar het gaat om de 10% waarover eerder is gesproken.
                  </text:p>
      <text:p text:style-name="alineagroep">De heer <text:span text:style-name="vet">Bashir </text:span>(SP): Voorzitter. Ik dank de staatssecretaris voor de schriftelijke beantwoording en zijn beantwoording in eerste termijn.
                     Ik complimenteer hem met de wijze waarop hij onze vragen heeft beantwoord. En als iemand van de oppositie zo’n opmerking maakt,
                     dan is het ook echt gemeend.
                  </text:p>
      <text:p text:style-name="alineagroep">Ik had de staatssecretaris gevraagd om nog eens te kijken naar de maatregel in verband met het doorlopen van beslag op een
                     voorlopige teruggave of een voorschot op een toeslag. Het ging mij er om dat de voorgestelde maatregel disproportioneel is
                     bij een conservatoir beslag omdat zo’n beslag eenvoudig is te leggen. Ik wil de staatssecretaris dan ook bedanken dat hij
                     met een nota van wijziging komt zodat de voorgestelde maatregel alleen nog toepassing vindt bij een executoriaal beslag en
                     niet, zoals eerder het geval was, ook bij een conservatoir beslag.
                  </text:p>
      <text:p text:style-name="alineagroep">Voorts heb ik de staatssecretaris een reactie gevraagd op mijn voorstel dat belastingadviseurs nieuwe constructies moeten
                     melden. De staatssecretaris wijst in zijn antwoord op de convenanten met de belastingadviesorganisaties, waarin het melden
                     van fiscale risico’s door belastingadviseurs een van de vaste onderdelen is. Ik heb het echter over het melden in het algemeen
                     gehad. In dit verband wijs ik ook op de btw-constructies waarmee ING in het recente verleden in het nieuws is geweest, waarnaar
                     momenteel nog onderzoek wordt gedaan. Een algemene meldingsplicht voor fiscale risico’s kan ervoor zorgen dat constructies
                     eerder gemeld worden en dat de Belastingdienst niet achter de feiten aan loopt. Volgens mij zijn ook in het buitenland goede
                     ervaringen opgedaan met een dergelijke meldingsplicht. Mijn verzoek is dan ook om eens te bekijken of dit te regelen is.
                  </text:p>
      <text:p text:style-name="alineagroep">De verlaging van het vennootschapsbelastingtarief is volgens de staatssecretaris nodig in verband met een compensatie voor
                     de hogere zorgkosten waarmee werkgevers geconfronteerd worden. De regering heeft goed gezocht naar argumenten om een onnodige
                     verlaging van de winstbelasting goed te praten. Onder meer wordt gezegd dat de verlaging van de winstbelasting met 0,5% positieve
                     gevolgen heeft voor het vestigingsklimaat, aangezien daardoor investeringen in Nederland aantrekkelijker worden. Extra investeringen,
                     zo zegt de regering, zullen ook de arbeidsproductiviteit verhogen en de werkgelegenheid verbeteren, wat goed is voor onze
                     economie. Daartegenover staat echter een belastingverhoging van 13% op podiumkunsten. Als 0,5% verlaging van winstbelasting
                     zoveel verschil kan maken, dan is een belastingverhoging van 13% desastreus. Wij moeten dat dus zeker niet doen. Ik wil dan
                     ook de collega-Kamerleden op het hart drukken nog eens goed naar de verschillende alternatieven te kijken. Naar mijn mening
                     kunnen wij eruit komen en een goed alternatief vinden voor de onnodige verhoging van 13% van de belasting op podiumkunsten.
                  </text:p>
      <text:p text:style-name="alineagroep">Vervolgens een opmerking over de tijdelijke verlenging van de termijn van de dubbele aftrekbaarheid van hypotheekrente bij
                     een verhuizing. De staatssecretaris zegt dat de overheid zeker niet alle risico’s moet overnemen van de woningbezitter. De
                     verkooptijd van de gemiddelde woning in het derde kwartaal van 2012 is echter 122 dagen, volgens de cijfers van de regering.
                     Op dit moment heeft men de mogelijkheid om twee jaar lang dubbel de hypotheekrente af te trekken. Met een extra jaar krijgt
                     men dus 1 095 dagen een dubbele hypotheekrenteaftrek, terwijl een huis gemiddeld 122 dagen leeg staat, nog afgezien van het
                     feit dat men er zelf voor kiest om een huis te kopen terwijl het oude nog niet verkocht is. Ik constateer dat deze verlenging
                     niet nodig is. Wij zullen dan ook geen steun geven aan het verlengen van de termijn voor de dubbele aftrekbaarheid van de
                     hypotheekrente. In dit verband complimenteer ik de heer Van Vliet met zijn amendement inzake het niet verlengen van de termijn
                     voor teruggave van de overdrachtsbelasting. Wij zullen dit amendement steunen.
                  </text:p>
      <text:p text:style-name="alineagroep">In de schriftelijke beantwoording zijn mij enkele dingen opgevallen, waar ik het kort over wil hebben. De heer Braakhuis heeft
                     gesproken over het nihiltarief bij de energiebelasting voor grootverbruikers. Het tarief voor elektriciteit bedraagt in de
                     hoogste schijf echter € 0,0005. Er is dus sprake van een bijna nihiltarief. Toch zegt de staatssecretaris dat hier sprake
                     is van een misverstand, aangezien het nihiltarief niet bestaat. Een paar zinnen verderop zegt hij echter dat in Nederland
                     wel een vrijstelling bestaat voor grote bedrijven, als die meer dan 10 miljoen kWh per jaar gebruiken. Er is dus helemaal
                     geen sprake van een misverstand, want wij kennen wel degelijk een vrijstelling voor grootgebruikers.
                  </text:p>
      <text:p text:style-name="alineagroep">Iets soortgelijks gebeurt bij de beantwoording van mijn vragen over de vrijstelling van erfbelasting voor leden van het Koninklijk
                     Huis. Gezegd wordt dat er sprake is van een misverstand, omdat in de Successiewet niet wordt gesproken over een vrijstelling
                     van erfbelasting voor de leden van het Koninklijk Huis. Een paar zinnen verderop wordt echter verwezen naar de Grondwet, waarin
                     is opgenomen dat leden van het Koninklijk Huis vrijstelling hebben. Ik denk dat wij niet op deze manier de discussie met elkaar
                     moeten voeren. Wij moeten eerst de feiten goed op een rijtje zetten. Iedereen in Nederland betaalt gewoon belasting, maar
                     een paar mensen zijn daarvan vrijgesteld. Graag krijg ik nadere informatie van de staatssecretaris over het argument van de
                     regering dat het vermogen van de koning niet uitgehold moet worden omdat hij anders zijn functie als staatshoofd niet op passende
                     wijze kan uitoefenen. Hoe hoog is dat vermogen? Waarom zou hij dat niet kunnen? De discussie daarover moeten we op een goede
                     wijze voeren.
                  </text:p>
      <text:p text:style-name="alineagroep">In de derde nota van wijziging is een wijziging op de BES-wet opgenomen. Op de overzeese eilanden die gemeente zijn geworden
                     geldt nu een belasting op onroerende zaken. Er is echter ook een vrijstelling voor braakliggend terrein. De vrijstelling geldt
                     ook als er een gebouw op de grond staat, mits dat gebouw niet meer waard is dan $50 000. Dat criterium wordt afgeschaft en
                     in plaats daarvan komt er een ander criterium: zolang de waarde van de braakliggende grond ten minste 90% bedraagt van de
                     totale waarde van de onroerende zaak is de gehele onroerende zaak, dus ook het gebouwd eigendom en de daaronder liggende grond
                     van de vastgoedbelasting vrijgesteld. Mijn vraag is of het zo niet mogelijk wordt om een huis op een groot stuk land te zetten
                     terwijl je geen belasting hoeft te betalen. Geldt niet: hoe groter het land hoe makkelijker het wordt om er een onbelaste
                     villa op te zetten? Worden er nog andere eisen gesteld, bijvoorbeeld met betrekking tot de bewoning? Zou het niet gemakkelijker
                     zijn om te eisen dat het gebouw niet bewoond mag worden als van de vrijstelling gebruik gemaakt wordt?
                  </text:p>
      <text:p text:style-name="alineagroep.end">Voorzitter. Ik wacht de reactie van de staatssecretaris op de ingediende amendementen af.</text:p>
      <text:p text:style-name="algemeen">De <text:span text:style-name="vet">voorzitter</text:span>: Dan is het woord aan de heer Koolmees van de fractie van Democraten 66.
               </text:p>
      <text:p text:style-name="algemeen">De heer <text:span text:style-name="vet">Koolmees </text:span>(D66): Voorzitter. Ook ik dank de staatssecretaris voor zijn antwoord in eerste termijn en voor de schriftelijke beantwoording
                  van de vragen. Ik wil een paar punten langslopen. In de eerste plaats de heffings- en invorderingsrente. Ik ben niet overtuigd
                  door de antwoorden van de staatssecretaris. Hij gebruikt een beetje een jij-bak in het antwoord, namelijk dat Bert Bakker
                  eerder ook voorstander is geweest van het aanpassen van de heffings- en invorderingsrente. Dat klopt. Daar ben ik het ook
                  mee eens. Dan gaat het namelijk om de concurrentie tussen de Belastingdienst en de banken. Maar deze wijziging gaat over een
                  ander punt, namelijk dat er een verschil is tussen de heffings- en invorderingsrente. Gisteren heb ik Binnenhof.TV zitten
                  kijken, waar een van de voorgangers van deze staatssecretaris, de heer Steven van Eijck, over dit punt heeft gesproken. Hij
                  vindt het geen verstandig idee dat de staatssecretaris van Financiën bankje gaat spelen door een verschil tussen te betalen
                  rente en te ontvangen rente te eisen, omdat dit niet goed zou zijn voor de belastingmoraal en omdat hiermee een verkeerd signaal
                  wordt afgegeven. Graag krijg ik de reactie van de staatssecretaris hierop. Ik vind het namelijk een rare constructie. Als
                  de fiscus onbedoeld een fout zou maken, kun je daarvoor gestraft worden. Dat vind ik raar.
               </text:p>
      <text:p text:style-name="algemeen">Mevrouw <text:span text:style-name="vet">Neppérus </text:span>(VVD): Ik sluit mij graag bij de vraag van de heer Koolmees aan.
               </text:p>
      <text:p text:style-name="alineagroep">De heer <text:span text:style-name="vet">Koolmees </text:span>(D66): Dank u wel.
                  </text:p>
      <text:p text:style-name="alineagroep">Dan mijn tweede punt, het eigen huis. Ik vind het ontzettend jammer dat het eigen huis niet wordt meegenomen in de startnotitie.
                     Eerlijk gezegd, begrijp ik het ook niet. Ondanks dat de staatssecretaris net zei dat er heel veel uitgezocht is, denk ik dat
                     er nogal wat technische vragen zijn waar we nog wat beter naar moeten kijken. Hoe zou je bijvoorbeeld het aangaan van aflossingsvrije
                     hypotheken moeten stimuleren? Wat voor overgangsregelingen zijn er dan mogelijk? Die technieken zijn volgens mij niet behandeld
                     door de Studiecommissie belastingstelsel of in de brede heroverwegingen. Graag hoor ik van de staatssecretaris of hij dit
                     alsnog mee wil nemen in de startnotitie.
                  </text:p>
      <text:p text:style-name="alineagroep">Dan kom ik op het punt van de btw op de podiumkunsten. Ik sluit mij aan bij de woorden van de heer Groot op dit punt. Ik vind
                     de dubbeling van enerzijds de verlaging van de subsidies en anderzijds het verhogen van de btw voor de kunstensector niet
                     gewenst. De staatssecretaris gaf in zijn antwoorden aan dat onderzoek is gedaan naar de gedragseffecten. Mijn punt is steeds
                     juist dat er een dubbeling plaatsvindt. Enerzijds worden subsidies weggehaald en anderzijds wordt de btw verhoogd. Die dubbeling
                     is ongewenst. Daarom heb ik samen met mijn collega’s Groot en Braakhuis een amendement voorbereid om een alternatief aan te
                     dragen voor deze btw-verhoging. Deze draait de verhoging terug en dekt die met het afschaffen van de rode diesel. Ja, het
                     is een tikfout in het CDA-programma, maar misschien kan het CDA dit toch nog heroverwegen. Onze overwegingen daarbij zijn
                     dat ook de studiecommissie belastingstelsel vraagtekens zet bij deze uitzondering voor rode diesel: die is eigenlijk niet
                     meer van deze tijd, niet effectief, fraudegevoelig. Dit lijkt mij dus een goede dekking voor het amendement. Graag ook daarop
                     een reactie van de staatssecretaris.
                  </text:p>
      <text:p text:style-name="alineagroep">Ik kom bij de heffingskorting voor de groene investeringen. Ik sluit mij aan bij de opmerkingen hierover van de heer Groot.
                     Dank voor de toezegging om te gaan praten met de NVB en met LTO Nederland. Ook dank voor de toegezegde reactie op de scriptie
                     van de studenten van professor Dijkgraaf. Ik wacht dus alle antwoorden af, maar heb ondertussen wel een amendement voorbereid
                     om deze regeling terug te draaien. Wij dekken het terugdraaien van de afschaffing van die heffingskorting met het afschaffen
                     van de doorwerkbonus, ook omdat wij grote vraagtekens zetten – en altijd hebben gezet – bij de effectiviteit van die regeling.
                     Naar ons idee is het een hoop deadweight loss en werkt het dus niet om het doorwerken te stimuleren. Het geld kan beter worden
                     besteed. Het gaat zelfs om een overdekking, dus misschien blijft er geld over voor een interessante lastenverlichting. Als
                     constructieve oppositiepartij denken wij daar natuurlijk graag over mee.
                  </text:p>
      <text:p text:style-name="alineagroep">Ook dank voor de toezegging van het meenemen van levensvormneutraal beleid in de startnotitie. De heer Dijkgraaf en ik hebben
                     waarschijnlijk een andere insteek op dit punt en ik ben benieuwd hoe de staatssecretaris dat gaat adresseren. Ook dank voor
                     de toezegging van de evaluatie van de woningmarktmaatregelen. Ik blijf grote bedenkingen houden bij deze maatregelen, maar
                     wacht de evaluatie af. Ik verwacht dat we voor de volgende keer leren dat we dat soort instrumenten niet meer moeten inzetten,
                     maar de evaluatie zullen we natuurlijk heel neutraal bezien.
                  </text:p>
      <text:p text:style-name="alineagroep.end">Dit was het voor mij. Ik ben zeer benieuwd naar de startnota van morgen. Ik wacht ook met veel belangstelling op de uitgaven-
                     en inkomstenkaders.
                  </text:p>
      <text:p text:style-name="algemeen">De <text:span text:style-name="vet">voorzitter</text:span>: De startnotitie komt aan het eind van het eerste kwartaal, morgen komen de uitgaven- en inkomstenkaders.
               </text:p>
      <text:p text:style-name="algemeen">De heer <text:span text:style-name="vet">Koolmees </text:span>(D66): Dank u. Dan wacht ik die met heel veel belangstelling af.
               </text:p>
      <text:p text:style-name="algemeen">De <text:span text:style-name="vet">voorzitter</text:span>: Die heet namelijk ook «startnota». Erg verwarrend allemaal.
               </text:p>
      <text:p text:style-name="alineagroep">De heer <text:span text:style-name="vet">Braakhuis </text:span>(GroenLinks): Voorzitter. Ook ik dank de staatssecretaris. Ik vond het vanaf het moment van de lunch buitengewoon plezierig,
                     maar ook nu in de Kamer, dus dat is voor de toekomst een mooi perspectief. Let op: de oppositie zegt eens wat leuks.
                  </text:p>
      <text:p text:style-name="alineagroep.end">Maar ook na de toelichting van de staatssecretaris blijft bij mij een zeker gevoel van onbehagen hangen: het gevoel dat, grosso
                     modo, de gewone man steeds het nakijken heeft. Met de antwoorden op mijn vragen word ik zo nu en dan het bos in gestuurd.
                     Nu is dat voor een GroenLinkser niet het ergste wat hem kan overkomen, maar uit de kabinetsplannen blijkt dat de vergroening
                     zwaar onder druk staat. Dat is geheel in tegenstelling tot de maidenspeech die vorige week werd gegeven door een VVD-fractielid:
                     die merkte op dat duurzaamheid niet is voorbehouden aan links; ook rechts zou die claim willen leggen. In dat geval verwacht
                     ik boter bij de vis. Mijn vraag over de vergroening van het woon-werkverkeer wordt van de hand gewezen en dat blijft zonder
                     motivatie, al heeft de staatssecretaris toegezegd dat hij er later op zal terugkomen. Ik ben daar benieuwd naar.
                  </text:p>
      <text:p text:style-name="algemeen">Mevrouw <text:span text:style-name="vet">Neppérus </text:span>(VVD): Voorzitter. Ik hoor de heer Braakhuis praten over collega’s van mij en over verduurzaming; alsof dat laatste alleen
                  door groene belastingen zou kunnen komen. Ik denk dat ik vanochtend uitgebreid heb gevraagd hoe het staat met de fietsregeling.
                  Ik vroeg de staatssecretaris om daarop terug te komen, wat naar ik dacht zeer instemmend werd begroet. Ik neem aan dat dit
                  de heer Braakhuis enorm aanspreekt.
               </text:p>
      <text:p text:style-name="algemeen">De heer <text:span text:style-name="vet">Braakhuis </text:span>(GroenLinks): Dat van die fiets pleit voor u, maar het staat volgens mij niet in verhouding tot het schrappen van maatschappelijk
                  verantwoord beleggen en dergelijke. Maar goed, dat is slechts een mening.
               </text:p>
      <text:p text:style-name="algemeen">Mevrouw <text:span text:style-name="vet">Neppérus </text:span>(VVD): Om volledig te zijn over het groene beleggen, lijkt het me gelegen dat u ook aangeeft wat daarvan wél blijft bestaan
                  en dat u dat meeneemt in uw afwegingen. Het lijkt anders alsof het hele duurzame-energiegebeuren bestaat uit groen beleggen.
                  Ik hoop dat dit niet het geval is, want dat zou mij echt teleurstellen. Ik zou dan zeggen: ga nog eens in het bos zitten peinzen.
                  Ik neem aan dat die ene fiscale post voor u niet bepalend is. Je mag kritisch zijn, maar je moet wel reëel blijven.
               </text:p>
      <text:p text:style-name="algemeen">De heer <text:span text:style-name="vet">Braakhuis </text:span>(GroenLinks): Het groene gehalte van de VVD-fractie bestaat ook niet uit een fiscaal aftrekbare fiets. Als dat de groene wereld
                  is, wil ik die graag wat groter maken.
               </text:p>
      <text:p text:style-name="algemeen">De <text:span text:style-name="vet">voorzitter</text:span>: Ik stel voor om deze discussie hierbij te houden. De heer Braakhuis vervolgt zijn betoog.
               </text:p>
      <text:p text:style-name="alineagroep">De heer <text:span text:style-name="vet">Braakhuis </text:span>(GroenLinks): Het is erg jammer dat die groenregelingen geschrapt dreigen te worden. Zelf kom ik bij een bank vandaan en weet
                     dat banken als gevolg van dit soort maatregelen groenfondsen zullen schrappen. De overheid is al niet erg continu in zijn
                     subsidiëring, heffingen en kortingen. Voor een gewone bank, anders dan een ideële bank als Triodos of ASN, is het wel degelijk
                     een drempel om dergelijke producten te voeren. Het is de vraag of dat wenselijk is, maar ik vind het niet wenselijk. Er zijn
                     onderzoeken voorhanden van KPMG en CE Delft die aantonen dat dit soort maatregelen de overheid uiteindelijk meer geld oplevert
                     dan geld kost. In dat licht begrijp ik de maatregel niet en is er wel degelijk sprake van onderstimulering en niet van overstimulering.
                     Ik hoop dat wij daaraan met onze amendementen nog wat kunnen repareren.
                  </text:p>
      <text:p text:style-name="alineagroep">De gewone man heeft ook het nakijken bij de podiumkunsten. De staatssecretaris verschuilt zich achter onderzoeken die de impact
                     van de btw-verhoging relativeren, maar een dergelijk onderzoek houdt geen stand: de subsidieverlagingen en het stapeleffect
                     hiervan op de btw-maatregel zijn in deze onderzoeken niet meegenomen. De staatssecretaris zou met zijn argumentatie wellicht
                     een punt hebben wanneer het alleen over de btw-maatregel zou gaan. Wanneer je de subsidieverlaging van 40% hierbij betrekt,
                     houdt dit onderzoek geen stand. De effecten hiervan op het theaterbezoek zijn enorm, niet alleen voor het gesubsidieerde gedeelte,
                     maar ook voor het niet-gesubsidieerde gedeelte. Wanneer je met je gezin naar een musical van Van den Ende gaat, ben je in
                     een klap veel geld kwijt. Dat wordt er niet beter op. Het netto-effect is dat dit kabinet de podiumkunsten nog verder weg
                     zet van de gewone man en het nog elitairder maakt dan nodig is. Ook daarvoor hebben wij met andere partijen een amendement
                     ingediend.
                  </text:p>
      <text:p text:style-name="alineagroep">Het bedrijfsleven is koning voor dit kabinet: geen woord over de belastingontwijking van multinationals. Ik noem het vaak
                     morele belastingontduiking, maar het is merkwaardig dat al dat geld de dans ontspringt. Geen woord over de internationale
                     gedachte dat Nederland een belastingparadijs is. Toch meent dit kabinet dat de vennootbelasting eerder op weg moet naar de
                     24% en dat dit een eerste stap is in die richting. Dat zal in Europa en elders in de Verenigde Staten en Japan niet goed vallen.
                  </text:p>
      <text:p text:style-name="alineagroep">Een gezond bedrijfsleven is nodig om banen te scheppen. Waarom kiest het kabinet ervoor om maatregelen te treffen te faveure
                     van de winst en niet ten faveure van de arbeid? De staatssecretaris heeft toegezegd dat hij hierop in zijn startnotitie terug
                     zal komen en ik zie dat graag tegemoet. Als hij werkelijk een gezond bedrijfsleven nastreeft, ook om arbeidsplaatsen te creëren,
                     had hij er beter aan gedaan de arbeid goedkoop te maken dan de winst van de ondernemingen te verhogen. Nu valt dit voordeel
                     toe aan de winst en daarmee aan de aandeelhouders. Wij hebben daarmee in de bankensector al grote problemen; daar hebben wij
                     de macht van de stakeholders willen terugbrengen, waaronder ook de werknemers. Nu heeft ook hier weer de gewone man het nakijken.
                  </text:p>
      <text:p text:style-name="alineagroep.end">Samen met de fracties van de PvdA en D66 heeft mijn fractie enkele amendementen ingediend, welke beogen een en ander te repareren.
                     Ik hoop daar uiteraard het beste van. Met een van die amendementen proberen wij de regeling voor maatschappelijke beleggingen
                     terug te draaien. Wij financieren dat uit een verhoging van de assurantiebelasting met 0,9%, een kleine verhoging die voldoende
                     is om deze maatregel volledig terug te draaien.
                  </text:p>
      <text:p text:style-name="alineagroep">De <text:span text:style-name="vet">voorzitter</text:span>: Namens de CDA-fractie zal ik nog enkele opmerkingen maken. U moet maar aangeven wanneer u mij wilt onderbreken.
                  </text:p>
      <text:p text:style-name="alineagroep">Veel dank aan de staatssecretaris voor zowel de schriftelijke als de mondelinge beantwoording in eerste termijn. Zijn beantwoording
                     was helder en redelijk kort. Dat kan bij dit Belastingplan, maar ik vind het sowieso prettig om de vele belastingmaatregelen
                     die de komende jaren zullen volgen, zakelijk te benaderen.
                  </text:p>
      <text:p text:style-name="alineagroep">Ik ga aanvullende opmerkingen maken over een heel aantal zaken, maar dat houdt – zo moet de staatssecretaris het maar zien
                     – tegelijkertijd wel in dat de andere vragen goed zijn afgedaan.
                  </text:p>
      <text:p text:style-name="alineagroep">De startnotitie. Ik ben blij dat die er komt. Ik ben verder blij dat die voor het voorjaar bij ons zal zijn of in die negen
                     dagen vanaf het begin van de lente tot aan het einde van maart. Als de notitie er in maart is, stelt ons dat in staat om in
                     april om de tafel te gaan zitten en te bespreken wat er nog wel en wat er niet meer kan. Mijn fractie vindt dat buitengewoon
                     belangrijk, ook gezien het draagvlak dat er in de Kamer moet worden gevonden.
                  </text:p>
      <text:p text:style-name="alineagroep">Een groot aantal zaken is in de startnotitie terechtgekomen. Ik hoop echter wel dat de uniformering van het loonbegrip eruit
                     wordt gehaald en in de «fast lane» wordt geduwd. Ik hoop met andere woorden dat de staatssecretaris gewoon verder gaat met
                     het wetsvoorstel en niet wacht op de startnotitie.
                  </text:p>
      <text:p text:style-name="alineagroep.end">Wat ik wel in de startnotitie terug zou willen vinden, is het groene gas. Ik las in het verslag iets over interdepartementaal
                     oppakken, maar dat komt volgens mij neer op een vertraging van twee jaar. Ik zie een ex-ambtenaar tegenover mij lachen! Ik
                     sla de plan dus niet ver mis. Dat moeten wij dus niet hebben. Wij doen het of wij doen het niet! En dat betekent dat wij aan
                     de hand van de afweging in de startnotitie gaan bekijken of wij nadere maatregelen moeten nemen. Het kan te duur zijn of leiden
                     tot overstimulering, maar hoe het ook zij: wij kunnen mensen niet twee jaar in onzekerheid laten. Er staan heel veel mensen
                     klaar om dat groene gas uit te rollen en dan moet je niet meer op interdepartementale afstemming gaan wachten.
                  </text:p>
      <text:p text:style-name="algemeen">De heer <text:span text:style-name="vet">Groot </text:span>(PvdA): Een belastinghervorming duurt jaren. Als het in de startnotitie over belastinghervorming komt te staan, gaat ook dat
                  project voor groen gas heel lang duren.
               </text:p>
      <text:p text:style-name="algemeen">De <text:span text:style-name="vet">voorzitter</text:span>: Sommige zaken nemen natuurlijk een aantal jaren in beslag, bijvoorbeeld een herziening van de inkomstenbelasting. Die kun
                  je echt niet in het jaar erop al invoeren. Bij groen gas ligt het allemaal een stuk eenvoudiger: of je neemt een aanvullende
                  maatregel in het voorjaar zodat de regering die in het najaar in het Belastingplan kan opnemen of je neemt die maatregel niet.
                  Het heeft geen pas om nog een paar jaar met onze beslissing te wachten, want daarvoor staan te veel ondernemers op het punt
                  om investeringsbeslissingen te nemen.
               </text:p>
      <text:p text:style-name="algemeen">De heer <text:span text:style-name="vet">Groot </text:span>(PvdA): Is het dan niet beter om de staatssecretaris te vragen het in het komende Belastingplan op te nemen? Ik vraag dat,
                  omdat ik toch echt denk dat een belastinghervorming een meerjarenproject is.
               </text:p>
      <text:p text:style-name="algemeen">De <text:span text:style-name="vet">voorzitter</text:span>: Ik ben bang dat wij bij het volgende Belastingplan in dezelfde klem komen te zitten als nu, namelijk binnen een week beslissingen
                  moeten nemen. Ik vind het niet erg om in het voorjaar een apart overleg te hebben over groen gas. Op dat moment kunnen wij
                  beslissen om hiermee wel of niet door te gaan. Als wij beslissen om ermee door te gaan, dan neem ik aan dat de staatssecretaris
                  zal meedelen dat het in het Belastingplan wordt opgenomen.
               </text:p>
      <text:p text:style-name="algemeen">De heer <text:span text:style-name="vet">Groot </text:span>(PvdA): Dat idee kan ik steunen.
               </text:p>
      <text:p text:style-name="alineagroep">De <text:span text:style-name="vet">voorzitter</text:span>: Dank u wel.
                  </text:p>
      <text:p text:style-name="alineagroep">Ik ga nu verder met een aantal wat kleinere punten.</text:p>
      <text:p text:style-name="alineagroep">De CAM-arts. Ik heb begrepen dat de btw-maatregel voor alternatieve geneeswijzen alsnog op 1 januari ingaat. Er was een halfjaar
                     uitstel verleend. Wellicht kan de staatssecretaris deze beslissing in zijn tweede termijn toelichten. Zo niet, dan krijg ik
                     graag een brief. Ik heb namelijk van het ministerie van VWS begrepen dat er op 18 november een brief komt. Ik begrijp natuurlijk
                     wel waarom. Dan hebben wij gestemd over het Belastingplan! Wat is er nu precies gedaan met de suggestie van de Kamer voor
                     een alternatief register. Met een aantal zaken is de Kamer al akkoord, maar op dit punt heeft de Kamer inmiddels twee jaar
                     geleden een duidelijke wens geuit. De financiering daarvoor is gevonden door de wijnaccijns te verhogen, maar nu wordt er
                     desondanks alsnog een btw-maatregel genomen. Kan de staatssecretaris ons daarover op korte termijn een brief doen toekomen?
                  </text:p>
      <text:p text:style-name="alineagroep">In relatie tot de BelastingTelefoon stel ik een algemeen punt aan de orde dat zeer zwaar weegt voor mijn fractie. Mijn fractie
                     heeft heel bewust het amendement van de heer Groot en mevrouw Neppérus meeondertekend. De Belastingdienst Toeslagen dient
                     gewoon op tijd beslissingen te nemen. Wij hebben echt gehoord van mensen die twee tot drie jaar later hoorden dat zij over
                     die periode toeslagen moesten terugbetalen. Natuurlijk zijn deze mensen formeel zelf deels in gebreke gebleven, maar vooral
                     voor de categorie die misschien wat minder fiscaal onderlegd is dan de heer Van Vliet kan een en ander best moeite kosten.
                     Dan is het heel vervelend om jaren later in een keer over drie jaar toeslagen te moeten terugbetalen omdat het inkomen lager
                     is vastgesteld. Mijn fractie vindt het echt niet kunnen dat de Belastingdienst zegt: wij gaan weer om drie jaar uitstel vragen
                     en dan kan jaren later nog een herziening van het inkomen worden bepaald, inclusief terugbetaling van toeslagen en alle ellende
                     die daarop kan volgen. Dat jaar weegt voor ons buitengewoon zwaar. Ook vanwege een opmerking van de CDA-fractie is in de toelichting
                     gezet dat als er toch problemen zijn met de Belastingdienst Toeslagen, er een aparte brief en een apart wetsvoorstel moeten
                     komen. Dat wordt dan niet meer in het kader van het Belastingplan beoordeeld. Er moet dan apart worden uitgelegd waarom het
                     niet kan.
                  </text:p>
      <text:p text:style-name="alineagroep">Dit hangt mede samen met een andere vraag die mijn fractie gesteld heeft in eerste termijn, namelijk over de dwangsommen.
                     Dwangsommen van € 200 tot € 300 worden opgelegd als er te laat wordt teruggevraagd, ook als het om een nulaangifte gaat. Dit
                     soort nulaangiften komt bij vermogende mensen nauwelijks voor, maar aan de onderkant heel veel. Juist voor die mensen zijn
                     boetes van honderden euro’s heel hoog. Dergelijke boetes moeten in dergelijke gevallen niet worden opgelegd. De staatssecretaris
                     geeft aan bereid te zijn tot het maken van uitzonderingen. Dat is prima. Zeker voor mensen die in een instelling verblijven
                     en wat zwak zijn of voor mensen die een AOW of een AOW met een klein pensioen hebben en alleen recht hebben op teruggave vind
                     ik het onbestaanbaar dat zij boetes van honderden euro’s krijgen opgelegd, sec voor het te laat doen van aangifte. De categorie
                     klanten van belastingadviseurs weet heel goed hoe uitstel kan worden aangevraagd, maar deze groep weet dat echt niet. Zij
                     doen tegelijkertijd aangifte en dat gaat dus niet. Is de staatssecretaris bereid om het beleidsbesluit op dit punt aan te
                     passen en te zeggen: het is voor ons beleid dat de groep die terugbetaling krijgt of een nihilaanslag, die geen aangifte heeft
                     gedaan, niet getroffen wordt door hoge boetes? Het is mogelijk om de boete van € 25 te herintroduceren, want er mag natuurlijk
                     een boete worden gelegd op het niet-doen van aangifte.
                  </text:p>
      <text:p text:style-name="alineagroep">Dan komt er ook meer evenwicht in hoe de Belastingdienst burgers benadert en hoe burgers de Belastingdienst benaderen. Er
                     is sprake van een historie waarvoor ook bewindspersonen van mijn partij verantwoordelijkheid hebben gedragen. Ik loop daarvoor
                     niet weg. Het is echter wel belangrijk dat de Belastingdienst vertrouwen houdt. Het vertrouwen in de Belastingdienst is zo
                     ongeveer het grootste goed dat wij hebben. Als het vertrouwen van de burgers verdwijnt en wij terechtkomen in Italiaanse toestanden
                     waarin het een nationale sport is om belasting te ontlopen, dan moeten wij het aantal belastingambtenaren verdrievoudigen.
                     Juist vanwege het vertrouwen op een redelijke behandeling is er in Nederland een vrij efficiënte manier van belastinginning.
                     Die staat echt bovenaan. Ik wil niet dat Youp van «t Hek na T-Mobile overgaat op de Belastingdienst. Dan hebben wij echt een
                     probleem in dit land.
                  </text:p>
      <text:p text:style-name="alineagroep">Op het punt van de trouwtaks is mijn fractie niet geheel tevreden over de brief die in de motie een toezegging is. Ik vraag
                     de staatssecretaris om een nieuwe brief. Die hoeft niet naar de Kamer te komen voor de plenaire behandeling; er zijn al genoeg
                     brieven toegezegd. Een aantal punten is echter niet tot tevredenheid opgelost. Het eerste punt is aan de orde gesteld door
                     de heer Bashir. Er is duidelijk gevraagd om een laagdrempelige manier voor registratie als partner zodat iemand in een keer
                     van alles af is. Dat kan met een samenlevingscontract. Daarover zou overlegd worden met de VNG. Dat is een actieve toezegging.
                     Ik heb nog niet in de brief gelezen hoe dat gestalte heeft gekregen. Dat kan met het afsluiten van een samenlevingscontract
                     tegen een laag tarief op maandagochtend, of hoe dan ook; het maakt mij niet uit. Het zou prettig zijn als zoiets bestond want
                     dan was in een keer alles rond. Dat levert ook een ordentelijke samenlevingsordening op.
                  </text:p>
      <text:p text:style-name="alineagroep">Het tweede punt vraagt om een wat diepgaandere analyse van de staatssecretaris. Samengestelde gezinnen blijken onder bepaalde
                     omstandigheden, als partners niet getrouwd zijn, te kwalificeren als twee alleenstaanden. Zij mogen twee keer gebruikmaken
                     van de alleenstaandeouderkorting en twee keer van de inkomensafhankelijke combinatiekorting. Zij krijgen ook hogere toeslagen.
                     Bij eenzelfde inkomen heeft een samengesteld gezin dus een veel hoger inkomen dan een standaard of traditioneel gezin. Nu
                     heeft mijn fractie geen enkele mening over wat een wenselijker vorm van gezin is. Laat dit volstrekt helder zijn. Zij ziet
                     er alleen niets in dat er gezinnen van een A-categorie en een B-categorie in de belastingwetgeving komen. Het zou toch te
                     gek zijn als het voor de belastingaangifte wat uitmaakte of de kinderen voortkomen uit een van beide ouders dan wel uit een
                     vorig huwelijk. Mijn fractie vraagt de staatssecretaris dus ten stelligste, te voorkomen dat er gezinnen van een A- en een
                     B-categorie komen, dit te laten terugkomen in zijn brief en er een nieuwe brief over te schrijven. Tot zover de politieke
                     punten. Nu kom ik op de wat inhoudelijke punten.
                  </text:p>
      <text:p text:style-name="alineagroep">Laat ik als voorzitter zeggen dat de heer Omtzigt nog twee minuten voor zijn inbreng heeft. Omdat ik in de voorzittersstoel
                     zat, heb ik heel bewust geen gebruik gemaakt van de mogelijkheid tot interrumperen. Ik probeer die nu even te plaatsen.
                  </text:p>
      <text:p text:style-name="alineagroep">Ik zie graag dat er een klein overleg met de rietsector wordt gevoerd, want er dreigt een soort welles-nietesspelletje over
                     de vraag wanneer het 6%, 19% en 0% btw wordt. Laat de staatssecretaris dit met de sector doorspreken, zodat zij helderheid
                     krijgt.
                  </text:p>
      <text:p text:style-name="alineagroep">Er zijn nog wat onduidelijkheden aangaande het gebruikelijk loon, waarvan sprake in artikel 12a van de Wet op de loonbelasting,
                     en de zogenaamde afroommethode. Wil de staatssecretaris daarop nader toelichting geven?
                  </text:p>
      <text:p text:style-name="alineagroep">Ik ben al toegekomen aan de dwangsom. Op de complexiteit van de tbs-regeling kom ik graag op een later tijdstip terug. Hetzelfde
                     geldt voor de vererving van algemeen belang, artikel 4:17 en 4:17a van de Wet op de inkomstenbelasting.
                  </text:p>
      <text:p text:style-name="alineagroep">Onder «Wat verder ter tafel komt» heb ik een aantal punten. Mijn fractie heeft gevraagd of het aangifteformulier voor de erfbelasting
                     niet digitaal ter beschikking kon komen. SBBI’s worden meegenomen in de startnotitie. Over de afvalstoffenheffing heeft mijn
                     fractie vragen gesteld. De Vereniging Afvalbedrijven wijst namelijk op knelpunten in de regeling omtrent bepaalde afvalstromen,
                     namelijk de zogenaamde vliegas- en rookreinigersresiduen. Ziet de staatssecretaris mogelijkheden om dit knelpunt op te lossen?
                     Is de staatssecretaris met mij van mening dat ook na het amendement-Tang c.s. monostromen en afvalstoffen aangewezen kunnen
                     worden, inclusief het bijbehorende lage tarief?
                  </text:p>
      <text:p text:style-name="alineagroep">De huurtoeslag brengt de staatssecretaris onder de aandacht van de minister van Binnenlandse Zaken en Koninkrijksrelaties.
                     Daarvoor dank ik hem. Wanneer kunnen wij ongeveer een reactie verwachten?
                  </text:p>
      <text:p text:style-name="alineagroep.end">Tot slot hebben wij de staatssecretaris gevraagd om een tegenbewijsmogelijkheid op te nemen met betrekking tot de forfaitaire
                     waarderingsregeling voor verhuurde panden in de inkomstenbelasting en de schenk- en erfbelasting. Wij denken hier met name
                     aan appartementen, verzorg- en verpleeghuizen met een relatief hoge WOZ-waarde en een lage verkoopwaarde, die vooral te wijten
                     is aan de hoge eigen bijdrage of de hoge bijdrage aan de VvE. De staatssecretaris is daar helaas niet toe bereid, omdat deze
                     tegenbewijsregeling afbreuk zou doen aan de eenvoud. Dit argument is niet echt overtuigend, omdat de staatssecretaris op andere
                     plaatsen – denk aan de buitenlandse belastingplicht in box 3 – dit argument niet van stal haalt. Ik krijg van de staatssecretaris
                     dan ook graag een nadere toelichting op zijn weigering om het leveren van tegenbewijs toe te staan.
                  </text:p>
      <text:p text:style-name="algemeen">Mevrouw <text:span text:style-name="vet">Neppérus </text:span>(VVD): Voorzitter. In aansluiting op uw vraag over deelname aan het debat over die monostromen vraag ik of de staatssecretaris
                  wil aangeven wat het zou kosten. De gedachte spreekt mij wel aan, maar wat zou het betekenen? Wellicht kan de staatssecretaris
                  dit meenemen.
               </text:p>
      <text:p text:style-name="algemeen">De <text:span text:style-name="vet">voorzitter</text:span>: Hiermee zijn we aan het einde van de tweede termijn. Vooral van de kant van het CDA waren er nogal wat feitelijke vragen.
                  De staatssecretaris heeft dus verzocht om even te schorsen. Ik stel voor dat we dat meteen maar voor drie kwartier doen, zodat
                  de leden die willen gaan eten, dat kunnen doen. We gaan verder om 18.20 uur.
               </text:p>
      <text:p text:style-name="algemeen">De vergadering wordt van 17.43 uur tot 18.20 uur geschorst.</text:p>
      <text:p text:style-name="algemeen">De <text:span text:style-name="vet">voorzitter</text:span>: Wij stellen de antwoorden nog even per blok ter discussie, dus ik laat de staatssecretaris elke keer een blok antwoorden
                  geven en geef de commissie daarna de gelegenheid om vragen over dat blok te stellen. Aan het eind volgen de amendementen met
                  hun beoordeling.
               </text:p>
      <text:p text:style-name="alineagroep">Staatssecretaris <text:span text:style-name="vet">Weekers</text:span>: Voorzitter. Staat u mij toe eerst een correctie aan te brengen in een van mijn vandaag gegeven antwoorden. Het betreft het
                     antwoord aan de heer Slob op de vraag wat de uitbreiding van het hoge btw-tarief naar kermissen, bioscopen, attractieparken
                     et cetera oplevert. Daarop heb ik per abuis 163 mln. gezegd, terwijl het juiste antwoord is, zoals ook in de nota naar aanleiding
                     van het verslag staat, dat deze uitbreiding 240 mln. oplevert. Ik heb hierop nog geen amendement gezien, maar het is in elk
                     geval goed om de juiste cijfers te hebben.
                  </text:p>
      <text:p text:style-name="alineagroep">In het eerste blok heeft de heer Koolmees nog gevraagd of ik nu toch de voorstellen uit de brede heroverweging van de woningmarkt
                     zou kunnen meenemen in de startnotitie, dan wel nog wat technische exercities wil uitvoeren die daarin zouden kunnen worden
                     meegenomen. Dat ga ik niet doen. Ik wil volstrekt helder zijn dat ik niet van plan ben om verandering aan te brengen in de
                     fiscale behandeling van het eigen huis. De woningmarkt is sterk gebaat bij rust op dit front. Ik ben niet van plan om hier
                     onrust te stoken.
                  </text:p>
      <text:p text:style-name="alineagroep">De heer Koolmees heeft verder gevraagd of er niet een verkeerd signaal van uitgaat als de Belastingdienst een hoger percentage
                     rekent voor het in rekening brengen van rente dan voor het vergoeden daarvan. Ik begrijp die vraag natuurlijk goed, maar uiteindelijk
                     vind ik niet dat hiervan een verkeerd signaal uitgaat. Het is namelijk ook niet de bedoeling om de burger te straffen voor
                     het maken van fouten. Met het differentiëren van rente wil ik bereiken dat het sparen bij de fiscus wordt ontmoedigd. Dat
                     gebeurt op dit moment niet op grote schaal door burgers, maar wel door het bedrijfsleven, dat een behoorlijk lucratieve rente
                     ontvangt van de fiscus. De schatkist is geen genereuze spaarbank. Het rentepercentage is relatief hoog. Daardoor is er sprake
                     van oneigenlijk gebruik van de fiscale renteregeling. Met deze maatregel moet straks worden voorkomen dat de Belastingdienst
                     als bank wordt gebruikt. Dit zal uiteraard nog nader worden uitgewerkt.
                  </text:p>
      <text:p text:style-name="alineagroep">Dan heeft de heer Groot nog aangeven dat podiumkunsten nu in een nadelige uitzonderingspositie worden gebracht door deze onder
                     het algemene btw-tarief te brengen. Hij maakt zich zorgen om de afbakeningsproblematiek die zal optreden bij het onder het
                     algemene btw-tarief brengen van podiumkunsten. Ik ga niet de hele geschiedenis herhalen, maar voor de podiumkunsten heeft
                     bijna 20 jaar het algemene btw-tarief gegolden, namelijk van 1979 tot 1998. Dat is dus niet nieuw. Wij hebben uit de evaluaties
                     de conclusie kunnen trekken dat de doelgroep uiteindelijk niet werd bereikt met het onder het lage tarief brengen van de podiumkunsten
                     in de btw-sfeer. Ik zou het ook wel de omgekeerde wereld willen noemen om het algemene btw-tarief een uitzonderingspositie
                     te noemen. Je kunt je natuurlijk afvragen hoe dit zich verhoudt tot andere diensten die nog steeds onder het lage tarief geleverd
                     mogen worden. Ik hoop straks naar aanleiding van de startnotitie verder te discussiëren met de Kamer over het wellicht meer
                     onder het algemene tarief brengen van een aantal categorieën dan wel het overnemen van het advies van de studiecommissie om
                     tot een uniform btw-tarief te komen. Hiertoe bestaat geen kabinetsvoornemen, maar ik heb goed geluisterd naar de Kamer. De
                     Kamer vindt dit wel een interessante optie. Om die reden wordt het straks ook meegenomen. Het uitgangspunt is een algemeen
                     tarief en het lage tarief of het nultarief is de uitzondering, en niet omgekeerd.
                  </text:p>
      <text:p text:style-name="alineagroep">Dit geeft overigens wel aan dat elke afschaffing van een fiscale faciliteit ergens pijn doet. Als je de discussie voert over
                     vereenvoudiging en je moet reageren op de pijn die ergens in een bepaalde sector wordt gevoeld, kom je geen stap verder. Ik
                     begrijp dat het nu misschien extra gevoelig ligt omdat deze maatregel cumuleert met de bezuiniging op cultuur. Bovendien wordt
                     feitelijk een vrij smalle sector uitgelicht. De Kamer kan dit rechttrekken door met mij in het voorjaar de discussie over
                     het algemene of uniforme tarief te voeren.
                  </text:p>
      <text:p text:style-name="alineagroep">Afbakeningsproblematiek zul je altijd houden, maar ook dat is niet nieuw voor de uitvoering.</text:p>
      <text:p text:style-name="alineagroep">De heer Van Vliet heeft gevraagd waarom het kabinet niet gekozen heeft voor een versnelde teruggaaf van verliezen: de tijdelijke
                     verruiming van de verliesverrekening. De heer Van Vliet wijst erop dat in 2008 gekozen is voor een versnelde teruggaaffaciliteit
                     en vraagt zich af waarom hier nu niet voor gekozen is. Hij houdt er een pleidooi voor om dat wel te doen. Vooropgesteld moet
                     worden dat de ingewikkelde systeemaanpassingen wat mij betreft niet de belangrijkste reden zijn om nu niet te komen met een
                     versnelde teruggaaf bij verliezen. Het vorige kabinet heeft in eerste instantie gekozen voor een snellere toepassing van de
                     achterwaartse verliesverrekening: de versnelde teruggaaf waar de heer Van Vliet een voorstander van is. Later is in plaats
                     daarvan gekozen voor de verlenging van de termijn van de achterwaartse verrekening, namelijk drie jaar in plaats van één jaar.
                     Het bedrijfsleven kan nu meer verlies verrekenen. Men kan drie jaar terug, terwijl dat met de andere faciliteit maar één jaar
                     was. Dat is gunstiger voor het bedrijfsleven dan de oorspronkelijke regeling. Wij luisteren ook naar wat het bedrijfsleven
                     prettig vindt in het kader van de crisismaatregelen. Om die reden hebben wij deze keus gemaakt. Bovendien is verlenging van
                     de termijn voor de uitvoering eenvoudiger, namelijk inpasbaar in het automatiseringssysteem. De versnelde teruggaaf die in
                     2008 gold en waar de heer Van Vliet voor pleit, moet daarentegen handmatig plaatsvinden, namelijk via een voorschot. In 2008
                     was het ook ingewikkeld. De regeling waar wij nu voor gekozen hebben, is aan de ene kant uitvoeringstechnisch gemakkelijker
                     en aan de andere kant gunstiger voor het bedrijfsleven. Daarom wil er toch wel aan vasthouden.
                  </text:p>
      <text:p text:style-name="alineagroep">De heer Groot heeft nog gevraagd waarom voor het forfaitaire rendement in box 3 niet kan worden aangesloten bij de marktrente.
                     Ik meen dat hij een alternatief in de vorm van een voortschrijdend gemiddelde heeft genoemd. De argumenten die ik in de stukken
                     vermeld, versterken zijn betoog, aldus de heer Groot. Het feitelijk rendement sluit langjarig goed aan bij het fictieve rendement
                     van 4%. Ik begrijp best – de afgelopen jaren heb ik deze signalen ook ontvangen – dat mensen het gevoel hebben dat ze toch
                     wel een heel hoge belasting over het feitelijke rendement betalen als het feitelijk rendement substantieel lager is, namelijk
                     rond 2%. Destijds is echter niet voor niets gekozen voor het fictieve rendement.
                  </text:p>
      <text:p text:style-name="alineagroep.end">Ik kan mij nog discussies in de Kamer herinneren destijds waarin bepaalde partijen zich afvroegen of de 4% aan de lage kant
                     was. Andere partijen vroegen zich juist af of die 4% aan de hoge kant was. Soms heb je een goed jaar en soms een slecht. Beleggers
                     hebben een paar jaar lang heel goede jaren gehad. Ik kan niet ontkennen dat de afgelopen paar jaar wat dat betreft slecht
                     zijn geweest voor veel mensen. Het overhoop halen van het systeem leidt tot meer complexiteit van box 3 en van de uitvoering
                     door de Belastingdienst. Verder raak je mogelijkerwijs een solide belastingopbrengst kwijt. Daarnaast wordt het wellicht conjunctuurgevoeliger.
                     Niet voor niets stelt de studiecommissie belastingstelsel na bestudering van alle adviezen hieromtrent dat het aanbeveling
                     verdient de huidige forfaitaire systematiek te continueren. Er is wat mij betreft geen taboe om hierover te discussiëren.
                     Als de Kamer wil dat ik dit toch nog eens wat dieper bekijk, ben ik best bereid om dat in de startnotitie mee te nemen. Als
                     zij zegt dat dit niet hoeft, gelet op de adviezen van de studiecommissie, dan laat ik het ook zitten. Graag verneem ik zo
                     direct of volgende week bij de plenaire afronding een signaal. Ik zit er zelf niet geharnast in. Ik geef wel aan waar ik straks
                     op zal toetsen, namelijk dat het toch een solide belastinggrondslag zal moeten zijn en dat het uitvoeringstechnisch niet ingewikkeld
                     moet worden. We komen daar nog over te spreken.
                  </text:p>
      <text:p text:style-name="algemeen">De <text:span text:style-name="vet">voorzitter</text:span>: Deze vraag wordt teruggelegd en kan beantwoord worden. Ik kijk de heer Groot hierbij aan. Een ja of een nee.
               </text:p>
      <text:p text:style-name="algemeen">De heer <text:span text:style-name="vet">Groot </text:span>(PvdA): Ik kan met dit antwoord heel goed leven als dit in de startnotitie meegaat. Nogmaals, ik zie niet in hoe een voortschrijdend
                  gemiddelde uitvoeringstechnisch zo veel complicaties zou opleveren. Er zitten ook voordelen aan. De Belastingdienst zal er
                  ook zo naar moeten kijken dat het systeem als eerlijker ervaren wordt. Dat lijkt mij een waarde in zichzelf. Ik benadruk dat
                  het niet mijn doel is om de opbrengst van deze belastingen te verlagen. Integendeel.
               </text:p>
      <text:p text:style-name="algemeen">De <text:span text:style-name="vet">voorzitter</text:span>: O.
               </text:p>
      <text:p text:style-name="algemeen">De heer <text:span text:style-name="vet">Groot </text:span>(PvdA): Het is geen vooropgezet doel. Het gaat erom dat het bij de burger als eerlijk wordt ervaren. Het kan betekenen dat
                  er in de eerstkomende jaren wel een derving tegenover staat, maar dat kan in latere jaren zo weer omslaan. Ik zie heel graag
                  dat dit punt wordt meegenomen in de startnotitie.
               </text:p>
      <text:p text:style-name="algemeen">De <text:span text:style-name="vet">voorzitter</text:span>: Ik hoor graag van de leden of zij dit punt in de startnotitie willen hebben, want dan hebben we dit punt afgekaart. Ik zie
                  allemaal knikkende hoofden, dus ik concludeer ...
               </text:p>
      <text:p text:style-name="algemeen">Mevrouw <text:span text:style-name="vet">Neppérus </text:span>(VVD): Mits het niet tot vertraging leidt.
               </text:p>
      <text:p text:style-name="algemeen">De <text:span text:style-name="vet">voorzitter</text:span>: Nee. De startnotitie komt voor 1 april bij de Kamer.
               </text:p>
      <text:p text:style-name="algemeen">Staatssecretaris <text:span text:style-name="vet">Weekers</text:span>: De voorzitter is onverbiddelijk.
               </text:p>
      <text:p text:style-name="algemeen">De <text:span text:style-name="vet">voorzitter</text:span>: Ik heb alleen geen sancties of boete-instrumenten. We hebben maar één boete-instrument en dat is een beetje heftig. Wij
                  zoeken nog wel wat als Kamer. Een dwangsom bij te late brieven lijkt ons op zich een redelijk alternatief.
               </text:p>
      <text:p text:style-name="alineagroep">Staatssecretaris <text:span text:style-name="vet">Weekers</text:span>: En de ultieme sanctie die de Kamer heeft ook, begrijp ik.
                  </text:p>
      <text:p text:style-name="alineagroep">Voorzitter. Ik zal dit punt opnemen. Ik zie met de heer Groot dat het zeker een waarde in zichzelf is als burgers dit als
                     eerlijker ervaren. We zullen de zaken opnieuw moeten afwegen en opnieuw moeten bezien of de argumenten van destijds nog onverkort
                     overeind staan. Je mag daar van tijd tot tijd, zeker tien jaar na de introductie van het belastingstelsel, best nog eens even
                     goed naar kijken. Ik wil niet de verwachting wekken dat ik het onmiddellijk ga aanpassen, maar we moeten er wel een eerlijke
                     discussie over kunnen voeren.
                  </text:p>
      <text:p text:style-name="alineagroep.end">De heer Omtzigt heeft gevraagd wat de stand van zaken is rondom de besluitvorming over de alternatieve medische diensten en
                     de btw. Dit punt zit niet in het Belastingplan. De heer Omtzigt heeft het dan ook ingebracht bij het punt «Wat verder ter
                     tafel komt». Ik kan nu niet verdergaan dan een procedureel antwoord. Ik zal met mijn collega van VWS de Kamer op gepaste wijze
                     informeren over de besluitvorming ter zake de alternatieve medische diensten en de btw. Indien dit op 1 januari nog niet is
                     afgerond zal de status quo wat betreft de btw-behandeling van alternatieve medische diensten tijdelijk worden gehandhaafd.
                  </text:p>
      <text:p text:style-name="algemeen">De <text:span text:style-name="vet">voorzitter</text:span>: Ik permitteer mij een vraag hierover. Ik denk dat ik ook namens anderen spreek als ik zeg dat wij daarover moeten kunnen
                  overleggen met de bewindspersoon. Wij willen niet op 22 december een brief krijgen over een zaak die op 1 januari ingaat.
                  Eigenlijk had ik het liefst iets willen hebben vóór de stemmingen over het Belastingplan, want het heeft immers een consequentie
                  voor de belasting. Ik zou graag door de minister van VWS en deze staatssecretaris kort geïnformeerd worden over hoe de vlag
                  erbij hangt, opdat wij in ieder geval weten waar wij staan. Deze week is ook de begroting van VWS aan de orde. Ik kan mij
                  niet aan de indruk onttrekken dat er vast wel een woordvoerder is die erover begint. Ook met het oog op implementatietermijnen
                  is het niet onhandig als die informatie beschikbaar komt.
               </text:p>
      <text:p text:style-name="alineagroep">Staatssecretaris <text:span text:style-name="vet">Weekers</text:span>: Ik heb eerder toegezegd dat ik vrijdagavond met een brief terug zal komen op een aantal dingen. Ik vind het volstrekt redelijk
                     dat wordt gevraagd om daarin ook de stand van zaken rond dit dossier te melden. Dat kan ik in ieder geval doen. Indien er
                     vóór de stemming over het Belastingplan geen duidelijkheid kan worden verschaft omdat het overleg nog loopt en er nog geen
                     oplossing is, zeg ik u uiteraard toe dat ik niet op de dag nadat de Kamer met kerstreces is gegaan een brief zal sturen waarover
                     de Kamer dan niet meer kan spreken vóór 1 januari. Een dergelijke brief zal de Kamer tijdig bereiken, zodat zij daarover nog
                     in de laatste week vóór het kerstreces kan spreken.
                  </text:p>
      <text:p text:style-name="alineagroep">De heer Omtzigt heeft gevraagd of het bedrag van de boete voor het niet doen van aangifte teruggebracht kan worden naar € 25
                     als er geen belasting verschuldigd is. Ik begrijp dit verzoek best, mede in relatie tot de dwangsommen. In het kader van het
                     Belastingplan wordt gevraagd om een periode van drie jaar voor respijt. Ik heb gezien dat er een amendement is ingediend om
                     die periode terug te brengen naar één jaar. Ik zal daarop later nog even terugkomen.
                  </text:p>
      <text:p text:style-name="alineagroep">Het kan niet zo zijn dat de uitvoerende overheidsdienst zich wel van alles kan permitteren bij het overschrijden van termijnen,
                     dat daarop geen sanctie rust, terwijl bij de burgers de sancties onverbiddelijk toeslaan. Er moet sprake zijn van een zekere
                     gelijkwaardigheid.
                  </text:p>
      <text:p text:style-name="alineagroep">Het moet mij wel van het hart dat het niet tijdig doen van aangifte de processen van de Belastingdienst ernstig verstoord.
                     Dat leidt tot veel extra werk. De Belastingdienst heeft de komende jaren een bijzonder grote taakstelling. Op onnodig extra
                     werk zit men daar niet te wachten. Als er ergens ruimte ontstaat, zou ik die liever steken in nog betere dienstverlening.
                     Er is de Belastingdienst veel aan gelegen om het niet tijdig doen van aangifte tegen te gaan. Een standaardboete van € 226
                     acht ik in het algemeen op zijn plaats. De belastingplichtige krijgt echt niet meteen een boete. Dat zou te dol zijn. Er volgt
                     eerst een uitnodiging tot het doen van aangifte. Maar goed die kan bij de post in het ongerede geraken. Dan volgt er een herinnering
                     en later een aanmaning. De belastingplichtige wordt dus al drie keer gewaarschuwd. Pas daarna wordt een boete opgelegd. Een
                     belastingplichtige kan ook nog eens bezwaar aantekenen tegen de boete. De inspecteur kan de boete dan matigen of tot nul terugbrengen,
                     rekeninghoudend met de bijzondere omstandigheden van de belastingplichtige in kwestie. Als er buitengewoon ernstige familieomstandigheden
                     zijn, waardoor niet verwacht kan worden dat er onmiddellijk gevolg wordt gegeven aan de oproepen van de fiscus, kan ik mij
                     voorstellen dat de inspecteur dit ook met coulance zal behandelen. Ik wil er echter niet voor kiezen om iedereen een vrijbrief
                     te geven om niet te reageren op blauwe enveloppen met verzoeken, herinneringen en aanmaningen en dit vervolgens af te doen
                     met een boete van € 25. Ik denk dat dit beleid alleszins redelijk is.
                  </text:p>
      <text:p text:style-name="alineagroep">De heer Omtzigt heeft gevraagd wanneer de digitale aangifte erfbelasting klaar is. De Belastingdienst is bezig met de ontwikkeling
                     van de digitale aangifte erfbelasting. Die zal moeten voorzien in een individuele aangifte en in een familieaangifte. De systemen
                     moeten hierop worden aangepast. Gestreefd wordt naar invoering in de loop van 2012.
                  </text:p>
      <text:p text:style-name="alineagroep">De heer Omtzigt heeft vervolgens gevraagd wat precies wordt verstaan onder de afroommethode bij de gebruikelijkloonregeling
                     voor de aanmerkelijkbelanghouder. De kern daarvan is dat het bij vrijeberoepsbeoefenaars veelal ontbreekt aan een vergelijkbare
                     werknemer in de bv. In zo’n geval kan het gebruikelijke loon moeilijk vastgesteld worden volgens de vergelijkingsmethode.
                     Daarom is in de jurisprudentie de zogenaamde afroommethode ontwikkeld. Volgens de Hoge Raad kan dan het loon worden benaderd
                     op basis van de opbrengsten van de bv, verminderd met de aan de winst toe te rekenen kosten.
                  </text:p>
      <text:p text:style-name="alineagroep">De heer Omtzigt heeft ook gevraagd waarom geen tegenbewijsregeling wordt gecreëerd in box 3 voor de waardering van bijvoorbeeld
                     de serviceflats. Voor verhuurde panden geldt een van de WOZ-waarde afwijkende waardering. Deze wordt op eenvoudige wijze vastgesteld
                     aan de hand van de waarderingstabel, waardoor een waardering bijvoorbeeld op 60% of 70% van de WOZ-waarde (Wet waardering
                     onroerende zaken) uitkomt. Een tegenbewijsregeling zou de uitvoering frustreren en leiden tot een sterke toename van de uitvoeringskosten.
                     Periodiek wordt in overleg met de Waarderingskamer, met de experts uit de praktijk daarin, bezien of de forfaitaire waardering
                     nog voldoende marktconform is. Als sprake is van discoördinatie tussen praktijk en waarderingsregels, zal dat in die periodieke
                     herziening aan de orde komen. Ik kan mij voorstellen, wanneer de Kamer heel gekke dingen ziet, dat die signalen aan mij worden
                     overgebracht, zodat ik dit ook in dit soort overleggen met de Waarderingskamer kan betrekken. De komende jaren zal ik er uitermate
                     alert op zijn, omdat ik ook heel erg naar de uitvoeringspraktijk van de Belastingdienst wil kijken. Nogmaals – ik kan het
                     niet vaak genoeg herhalen – als je zo’n taakstelling moet doorvoeren, zal dat allemaal ook goed uitvoerbaar moeten zijn. Dat
                     zorgt er ook voor dat er minder incidenten plaatsvinden waardoor je elke keer weer aan symptoombestrijding zou moeten doen.
                  </text:p>
      <text:p text:style-name="alineagroep.end">Dit waren de punten die ik in blok 1 had.</text:p>
      <text:p text:style-name="algemeen">De heer <text:span text:style-name="vet">Groot </text:span>(PvdA): Die kunst-btw blijft mij bezighouden. De staatssecretaris zegt dat het tot 1998 in het hoge tarief zat, dat er toen
                  geen afbakeningsproblemen waren. Ik denk dat zij er nu wel geweest zouden zijn. In de markt zie je dat de grenzen tussen podiumkunst
                  en andere vormen van vermaak steeds meer vervaagd zijn. De staatssecretaris trekt een vermoeid gezicht, maar ik denk dat die
                  problemen er wel degelijk zijn. Wat dat betreft vind ik de argumentatie nog steeds niet overtuigend.
               </text:p>
      <text:p text:style-name="algemeen">Staatssecretaris <text:span text:style-name="vet">Weekers</text:span>: Het is maar hoe je ertegen aankijkt. Ik heb vanochtend al gezegd dat er enkele decennia geleden regelmatig is geschoven,
                  dat in deze sector van vermaak een categorie dan eens onder het hoge en dan eens onder het lage tarief werd gebracht. Gedurende
                  lange tijd was er in elk geval een constante, namelijk dat de podiumkunsten onder het hoge tarief bleven. De podiumkunsten
                  zijn pas als laatste onder het lage tarief gebracht. De omstandigheden zijn tegenwoordig misschien wat gewijzigd. Dat kan
                  ik niet beoordelen. Ik kan niet nu even beoordelen hoe het zit met uitvoerende activiteiten bij pretparken. De Belastingdienst heeft in elk geval het signaal afgegeven dat deze regeling goed uitvoerbaar is. Daar moet ik als
                  bewindspersoon dan toch op koersen. Als de Belastingdienst zegt dat dit uitvoerbaar is, ook kijkend naar de praktijk in het
                  verleden, kan dat geen argument zijn om dit nu niet te willen. Iets anders is dat iedereen vanuit zijn eigen politieke appreciatie
                  er anders tegen aan kan kijken. Daar heb ik ook alle begrip voor. Ik heb echter te maken met een regeerakkoord waarbij ik
                  ben belast om dat op fiscaal terrein uit te voeren. Aangezien het hierbij gaat om het financieel kader en het lastenkader,
                  waarover behoorlijk tot in detail afspraken zijn gemaakt tussen de samenwerkingspartners, te weten de VVD, het CDA en de PVV,
                  zal het met name uit die hoek moeten komen als men er nu inmiddels anders tegen aankijkt.
               </text:p>
      <text:p text:style-name="algemeen">Mevrouw <text:span text:style-name="vet">Neppérus </text:span>(VVD): Ik wil nog even terugkomen op die startnotitie. Ik heb het in tweede termijn gehad over de elementen van uitvoerbaarheid
                  en eenvoud. Ik heb gesproken over de belastingmix die voor mij ook een rol speelt, in de zin of wij van 25 belastingen terug
                  kunnen naar een aanzienlijk lager aantal. Ik heb de staatssecretaris in tweede termijn echter nog niet gehoord over die belastingmix.
               </text:p>
      <text:p text:style-name="algemeen">Staatssecretaris <text:span text:style-name="vet">Weekers</text:span>: Neem mij niet kwalijk, mevrouw Neppérus, als u het gevoel heeft dat ik u niet goed bediend heb hierin. De belastingmix zal
                  absoluut een belangrijk punt zijn in de startnotitie. Als je bijvoorbeeld bij de btw zou gaan naar een uniform tarief, wijzig
                  je de belastingmix al van minder direct naar meer indirect. Er zijn door diverse woordvoerders suggesties gedaan voor een
                  verdere vergroeningsslag. Als je daartoe zou besluiten, wijzig je daarmee ook de belastingmix. Wat betreft verdere vergroening
                  wijs ik erop dat, zoals ook de studiecommissie aangeeft, Nederland al behoorlijk aan zijn taks zit. Echter, wanneer er andere
                  landen zijn in Europa die een verdere vergroeningsslag doorvoeren, zullen wij met behoud van het level playing field wellicht
                  ook nog wat meer kunnen doen op dit punt. Dus ik ben er niet a priori op tegen, maar ik zie wel dat er grenzen zijn aan wat
                  je kunt doen in de belastingmix. Als wijzigingen in de belastingmix leiden tot een behoorlijke meeropbrengst in bijvoorbeeld
                  de sfeer van de btw, ga je ook kijken hoe je die terug kunt sluizen. Voor wat betreft de burgers zou je dat heel goed kunnen
                  terugsluizen in lagere lasten op arbeid. In de richting van het bedrijfsleven zou je het wellicht kunnen terugsluizen door
                  met een dergelijke operatie een streep te zetten door bepaalde belastingen die erg veel irritatie oproepen bij het bedrijfsleven
                  en nogal wat administratieve lasten met zich brengen, maar die desondanks een gering budgettair beslag kennen. Ik sta er dus
                  zeer voor open. Ik ben overigens ook zeer benieuwd hoe de Kamer tegen dat soort verschuivingen in de belastingmix aankijkt.
               </text:p>
      <text:p text:style-name="algemeen">De <text:span text:style-name="vet">voorzitter</text:span>: Ik heb nog gevraagd of het groene gas opgenomen kan worden in de startnotitie dan wel of u er voor vrijdag nog een aparte
                  brief over wilt sturen.
               </text:p>
      <text:p text:style-name="alineagroep">Staatssecretaris <text:span text:style-name="vet">Weekers</text:span>: Dat zit niet in blok twee. Ik heb het gezien bij een van de andere blokken maar ik kan er nu ook al op antwoorden. De startnotitie
                     lijkt mij niet het meest geëigende stuk om dit vraagstuk te benaderen. In het voorjaar komen wij met de evaluatie van de vergroening
                     in de autobelasting die eerder is doorgevoerd. Die evaluatie is ervoor bedoeld te zorgen dat wij voortdurend een houdbaar
                     systeem hebben. Dat geldt in de eerste plaats de doelen. De belasting is er primair op gericht om de schatkist te vullen teneinde
                     daarmee publieke voorzieningen te bekostigen. Dat kan af en toe van een nevendoel worden voorzien, zoals een belangrijk vergroeningsdoel.
                     Als echter het tweede doel uiteindelijk te zeer centraal komt te staan, waardoor het eerste doel, namelijk het vullen van
                     de schatkist, onder druk komt te staan, zijn wij misschien iets te veel doorgeschoten. Dat zal allemaal in dat stuk aan de
                     orde komen. De belanghebbende partijen worden bij de evaluatie betrokken. Ik stel mij voor dat het punt van het groene gas
                     daarin betrokken wordt. Dat lijkt mij het meest geëigende document. Op die manier kunnen wij voor de behandeling van het Belastingplan
                     2012 bezien of wij daar het gesprek over kunnen voeren. Zodra het onderzoek klaar is, zal dit punt in de evaluatie meegenomen
                     kunnen worden.
                  </text:p>
      <text:p text:style-name="alineagroep">Voorzitter. Met uw welnemen stap ik over op blok 2.</text:p>
      <text:p text:style-name="alineagroep">De heer Bashir stelt dat er voor adviseurs een meldingsplicht moet komen voor bepaalde constructies. Daar zitten enkele haken
                     en ogen aan. Vooral de afbakening van het begrip «constructie» is lastig. Een aantal adviseurs zal zeggen dat er geen sprake
                     is van een constructie, maar van toepassing van de geldende belastingwetgeving. In het kader van het horizontaal toezicht
                     is met veel kantoren de afspraak gemaakt dat zij een aantal zaken zullen melden, zodat wij goed zicht houden op wat er gebeurt
                     in de belastingadviespraktijk en wij bepaalde zaken tijdig kunnen signaleren. Als wij dingen zien die naar onze mening vooral
                     gericht zijn op het ontwijken van de belastingen, dan zal ik daartegen een dam opwerpen. Dat heeft mijn ambtsvoorganger ook
                     gedaan; daarom staan er al wat voorstellen in dit Belastingplan. Ik zal die praktijk voortzetten, want ik houd niet van het
                     ontwijken van belastingen. Uiteindelijk zal iedereen een eerlijk aandeel in de belastingbetaling moeten hebben. Wel kan ik
                     de heer Bashir toezeggen nader onderzoek te doen naar de mogelijkheden. Uiteraard zal ik dat doen in nauw overleg met de zogenaamde
                     Becon-organisaties. Ik kom daar op een gepast moment mee terug.
                  </text:p>
      <text:p text:style-name="alineagroep">Voorzitter. Ik stap over naar blok 3.</text:p>
      <text:p text:style-name="alineagroep.end">De heer Van Vliet heeft gevraagd of ik kan ingaan op de met de branche gemaakte afspraken over het doorgeven van het voordeel
                     van de verlaging van het btw-tarief voor renovatie. Wij hebben met de bouwsector op brancheniveau de afspraak gemaakt dat
                     het lage btw-tarief wordt berekend op arbeidskosten bij renovatie en herstel van woningen. Dat moet uiteraard ook op de factuur
                     vermeld worden. Als een bouwbedrijf tot 1 juli iets doet aan een woning op het vlak van reparatie, renovatie, een aanbouw
                     of wat dan ook, dan zal de opdrachtgever op de factuur moeten kunnen zien welke btw-percentages in rekening worden gebracht.
                     Ik neem aan dat de mensen op dit punt alert zullen zijn. Uiteindelijk is het de klant die goed moet kijken of de rekening
                     klopt. Wij hebben behoorlijk wat ruchtbaarheid aan dit punt gegeven. Ook in de komende tijd zal ik niet nalaten er ruchtbaarheid
                     aan te blijven geven. Ook vanuit de brancheorganisaties wordt dat gedaan. Ik kan echter niet bij elke opdracht controleren
                     of het lage btw-tarief daadwerkelijk wordt toegepast. Ik mag aannemen dat een bonafide bouwbedrijf de btw goed uitsplitst
                     en die niet verdoezelt.
                  </text:p>
      <text:p text:style-name="algemeen">De heer <text:span text:style-name="vet">Van Vliet </text:span>(PVV): Dit antwoord is niet het antwoord op mijn vraag. Ik heb de staatssecretaris gevraagd hoe wij ervoor kunnen zorgen dat
                  de prijzen van de bouwondernemingen niet met 13% zullen stijgen, voordat de btw wordt berekend. Het gaat mij niet om het btw-tarief,
                  want ik neem aan dat iedereen het juiste tarief keurig op de rekening zet. De bouwbedrijven kunnen echter het voordeel kunstmatig
                  terugpakken, door de prijzen op te krikken, zodat de consument uiteindelijk op hetzelfde prijsniveau blijft zitten. Daar gaat
                  het mij om.
               </text:p>
      <text:p text:style-name="algemeen">Staatssecretaris <text:span text:style-name="vet">Weekers</text:span>: Dat klopt. Dat kunnen wij natuurlijk niet doen. Wij gaan geen prijsmaatregel invoeren om de bouw door de overheid vastgestelde
                  tarieven te laten hanteren. Wij kunnen alleen vaststellen welke btw-tarieven de bouw in rekening moet brengen en vervolgens
                  moet storten in de schatkist. De afspraak over wat een bepaalde verbouwing kost, komt tot stand op basis van vrije prijsvorming.
                  Dat is een afspraak tussen de ondernemer en de afnemer. Daar zou ik – en dat zal de heer Van Vliet mij niet kwalijk nemen
                  – zeker vanuit mijn politieke overtuiging niet in willen grijpen. Ik denk dat de Partij voor de Vrijheid dat toch ook niet
                  zou moeten willen.
               </text:p>
      <text:p text:style-name="algemeen">De heer <text:span text:style-name="vet">Van Vliet </text:span>(PVV): Het gaat mij er niet om dat de politiek zich moet bemoeien met de prijsvorming, maar er wordt nu een belastingvoordeel
                  toegekend aan die sector en ik lees dat er afspraken zijn gemaakt met de branche dat het voordeel wordt doorgegeven aan de
                  klant. Ik vatte dat niet op als een aansporing om het juiste tarief op de rekening te vermelden. Dan heeft de staatssecretaris
                  mij toch echt op het verkeerde been gezet.
               </text:p>
      <text:p text:style-name="alineagroep">Staatssecretaris <text:span text:style-name="vet">Weekers</text:span>: Het tariefvoordeel is niet bedoeld als douceurtje voor de sector. Ik kan mij voorstellen dat de indiener van de motie destijds
                     heeft bedoeld dat het de consument moet verleiden om juist nu een bouwbedrijf in te schakelen om te verbouwen, reparaties
                     te laten uitvoeren, renovatiewerkzaamheden te laten verrichten en daar niet nog jarenlang mee te wachten. Ik moet helaas constateren
                     dat heel wat bouwbedrijven het behoorlijk zwaar hebben op dit moment. In België heeft men al eerder een dergelijke prikkel
                     ingevoerd via het lage tarief voor bouwwerkzaamheden. Daar lijkt dat behoorlijk goed te werken. Het is een tijdelijke maatregel,
                     waar behoorlijk wat ruchtbaarheid aan gegeven is. Het risico dat de heer Van Vliet schetst, zie ik niet zo gauw. Het zou misschien
                     anders zijn wanneer dit geen tijdelijke maar een blijvende maatregel was. Dan zou men sluipenderwijs dat voordeel in eigen
                     zak kunnen steken. Nu krijgt men dat als een boemerang terug als men dat doet. Dat is mijn overtuiging.
                  </text:p>
      <text:p text:style-name="alineagroep">De heer Omtzigt heeft gevraagd naar een overleg met de rietdekkersbranche over het verlaagde btw-tarief isolatiewerkzaamheden.
                     Ik zal de rietdekkersbranche duidelijkheid verschaffen over de toepassing van het verlaagde btw-tarief voor isolatiewerkzaamheden.
                     Ik begrijp dat het in het verleden niet allemaal even soepel is verlopen door aanvankelijk een tariefverlaging wat breder
                     toe te passen dan uiteindelijk is geaccepteerd. Dus het komt een beetje jojo-achtig over, zeker omdat de werkzaamheden nu
                     vallen onder het tijdelijk lage tarief voor al het werk. Maar ik zal in elk geval voor duidelijkheid zorgen.
                  </text:p>
      <text:p text:style-name="alineagroep">De heer Van Vliet heeft gevraagd of de maatregel om de termijn voor doorverkoop van woningen in de overdrachtsbelasting van
                     een halfjaar naar een jaar te verlengen zijn doel niet voorbijschiet. Dit is gedaan op uitdrukkelijk verzoek van een groot
                     deel van de Tweede Kamer in het voorjaar. Met deze maatregel wordt beoogd, potentiële kopers van woningen minder terughoudend
                     te maken om een woning aan te schaffen door meer zekerheid te bieden. Ik benadruk daarbij dat kopers die hun oude woning niet
                     kwijtraken er in voorkomende gevallen voor kiezen hun nieuw aangekochte woning te verkopen. Door deze maatregel krijgen kopers
                     tijdelijk zes maanden extra de tijd om de woning door te verkopen. Deze maatregel wordt overigens ook gebruikt door partijen,
                     gemeenten en ik meen zelfs een provincie, die met grote nieuwbouwprojecten zitten. Zij zijn bereid om de oude woning van mensen
                     te kopen als deze mensen zich bereid verklaren een nieuwbouwwoning te kopen. Zij nemen daarmee het risico over van het doorverkopen
                     van de oude woning. Om op dat terrein wat meer doorstroming te bewerkstelligen, is deze maatregel ook handig. Uiteindelijk
                     hoop ik dat de woningmarkt zo snel mogelijk aantrekt, zodat men niet hoeft te grijpen naar dit soort maatregelen. Ik ben ervan
                     overtuigd dat het een bijdrage zal leveren aan het weer vlot trekken van de woningmarkt.
                  </text:p>
      <text:p text:style-name="alineagroep">De heren Groot en Omtzigt en mevrouw Neppérus hebben vragen gesteld over groen gas. Ik dacht altijd dat gas kleurloos en reukloos
                     was, maar er schijnt groen gas te zijn. Ik heb er al over gezegd dat we inderdaad echt niet jarenlang interdepartementaal
                     gaan praten; we doen het binnenkort simpelweg wel of niet. We zullen dat in het voorjaar meenemen in de nota die toch al over
                     de autobelasting komt.
                  </text:p>
      <text:p text:style-name="alineagroep.end">De heer Bashir vraagt hoe het zit met het belastingtarief voor elektriciteit in de hoogste schijf en of er sprake is van een
                     nultarief. Het tarief voor elektriciteit in de hoogste schijf bedraagt € 0,05 per kilowattuur. Voor bedrijven die meedoen
                     aan een energiebesparingsconvenant geldt een vrijstelling van dat tarief in de hoogste schijf. Bedrijven moeten daarvoor echter
                     wel wat doen. Zij verplichten zich tot het nemen van energiebesparende maatregelen. Overigens betalen deze bedrijven net als
                     alle andere grootverbruikers wel de tarieven uit de eerste drie schijven. Het grootverbruikerstarief en het convenant dienen
                     tot het inbouwen van prikkels, ook voor de extreme grootverbruikers, om aan energiebesparing te doen. Tegelijkertijd moeten
                     we ook hier het level playing field in de gaten houden, want we schieten er helemaal niets mee op als de landen om ons heen
                     bepaalde grootverbruikers van energie buitengewoon coulant behandelen. Als wij dat niet doen, jagen we bedrijven het land
                     uit. Dan is Leiden ook in last en hebben we hier volgens mij ook een aantal debatten met de Kamer te voeren. Dat wil ik niet.
                     We zullen dus heel goed in de gaten houden wat het level playing field is. Dit zeg ik ook tegen de heer Braakhuis, die hierover
                     in eerste termijn vragen heeft gesteld. Ontstaat er dus in de landen om ons heen meer ruimte, dan zie ik ook voor Nederland
                     meer ruimte.
                  </text:p>
      <text:p text:style-name="algemeen">De heer <text:span text:style-name="vet">Braakhuis</text:span> (GroenLinks): Voorzitter. Kan de staatssecretaris dit in Europees verband adresseren? Blijkbaar hebben de landen om ons heen
                  de zelfde lasten als wij.
               </text:p>
      <text:p text:style-name="alineagroep">Staatssecretaris <text:span text:style-name="vet">Weekers</text:span>: Ik vind dat een terecht punt. De discussie over de energiebelasting loopt internationaal. Het moet geen race to the bottom
                     worden. Ik snap het punt van de heer Braakhuis dus heel goed. Hij begrijpt echter ook mijn zorg. Ik zal het zeker internationaal
                     adresseren, bijvoorbeeld in Ecofinverband.
                  </text:p>
      <text:p text:style-name="alineagroep.end">De heer Omtzigt en mevrouw Neppérus hebben gevraagd wat de kosten van herinvoering van een laag tarief voor de afvalstoffenheffing
                     en van het aanwijzen van meer monostromen zijn. Het lage tarief is op verzoek van de Kamer afgeschaft. Aanwijzing van monostromen
                     zou uitholling van de kosten betekenen. Herinvoering van het lage tarief zou naar schatting op het eerste gezicht tot een
                     derving van tussen de 10 mln. en de 15 mln. leiden.
                  </text:p>
      <text:p text:style-name="algemeen">De <text:span text:style-name="vet">voorzitter</text:span>: De vraag was iets anders gesteld: weet de staatssecretaris dat hij de bevoegdheid heeft om, indien strikt noodzakelijk,
                  een monostroom aan te wijzen waar het enorme knelpunten betreft, namelijk het illegaal storten van zwaar vervuilend afval,
                  en dat daarvoor geen wetswijziging nodig is?
               </text:p>
      <text:p text:style-name="alineagroep">Staatssecretaris <text:span text:style-name="vet">Weekers</text:span>: Ik begrijp het punt en ben best bereid, daarover nog eens even na te denken. Ik kom er in de brief op terug.
                  </text:p>
      <text:p text:style-name="alineagroep">De heer Braakhuis heeft nog gevraagd of de vergoeding van € 0,19 kan worden vergroend door bijvoorbeeld differentiatie. Met
                     het oog op het milieu en de congestie zou de onbelaste reiskostenvergoeding van € 0,19 algeheel kunnen worden verlaagd. Dat
                     zal echter op verzet stuiten bij werkgevers- en werknemersorganisaties. Differentiatie van de onbelaste reiskostenvergoeding
                     is met het oog op de uitvoerbaarheid en de administratieve lasten ook lastig. Er kan moeilijk onderscheid worden gemaakt tussen
                     woon-werkverkeer en overige zakelijke reizen. In veel gevallen is namelijk niet goed vast te stellen of er sprake is van woon-werkverkeer
                     of van overig zakelijk verkeer. In 2004 is er juist een eind gemaakt aan dit onderscheid vanwege de forse uitvoeringsproblemen
                     en administratieve lasten.
                  </text:p>
      <text:p text:style-name="alineagroep">Ik geef als alternatief de optie in overweging om de onbelaste reiskostenvergoeding onder te brengen in het forfait van de
                     werkkostenregeling. Dan wordt de keuze bij de werkgever neergelegd om reiskosten onbelast te vergoeden en gaan reiskostenvergoedingen
                     concurreren met andere vergoedingen die binnen het forfait vallen. Op die manier kan meer maatwerk worden geleverd. Binnen
                     de onderneming kan er veel meer tussen werkgever en werknemer worden uitgewisseld. Ik plaats hierbij wel de kanttekening dat
                     er een flinke verschuiving optreedt: werkgevers die nu veel reiskosten vergoeden, gaan er relatief op achteruit; werkgevers
                     die weinig reiskosten vergoeden, winnen meer ruimte in het forfait dan zij aan kosten hadden voor de reiskostenvergoeding.
                     Het is en blijft een afruil. Ik zie plussen en ik zie minnen, maar op zichzelf is het de moeite waard om dit eens te sonderen
                     bij de ondernemersorganisaties.
                  </text:p>
      <text:p text:style-name="alineagroep">Differentiatie naar vervoermiddel is vanwege handhavingsproblemen en administratieve lasten niet wenselijk. Zowel een werkgever
                     als de Belastingdienst kan niet of nauwelijks controleren met welk vervoermiddel is gereisd. Op dit moment moet een fiets
                     die belastingvrij is aangeschaft drie dagen per week worden gebruikt. Wie gaat er turven of een werknemer op de fiets naar
                     zijn werk komt? Vaak wordt er in het weekend mee gefietst door het bos, en daar is helemaal niets op tegen. Misschien is de
                     startnotitie of de evaluatie van de werkkostenregeling een goed moment om nog eens goed te kijken naar de uitvoeringskosten.
                  </text:p>
      <text:p text:style-name="alineagroep.end">De heer Groot heeft gevraagd hoe de houdbaarheidsbijdrage berekend wordt en van welke tabelcorrectiefactor is uitgegaan bij
                     de berekening van die houdbaarheidsbijdrage. Is de houdbaarheidsbijdrage bij een hoger percentage hoger? Het gaat hier over
                     de Bosbelasting. De houdbaarheidsbijdrage is het minder indexeren van de bovengrens van de tweede schijf en de ondergrens
                     van de derde schuif. Je komt hierdoor sneller in een hogere schijf terecht dan anders het geval zou zijn. De groep die is
                     geboren na 1946 valt hieronder. De bovengrens wordt niet geïndexeerd met de volle tabelcorrectiefactor, maar slechts met 75%
                     van die factor. Hierdoor betalen de toekomstige 65-plussers meer belasting. Deze tabelcorrectiefactor bedroeg voor 2011 0,6%,
                     zijnde de geprognosticeerde inflatie in 2011.
                  </text:p>
      <text:p text:style-name="algemeen">De heer <text:span text:style-name="vet">Groot </text:span>(PvdA): Is dat niet 1,2% in plaats van 0,6%?
               </text:p>
      <text:p text:style-name="alineagroep">Staatssecretaris <text:span text:style-name="vet">Weekers</text:span>: Er zit een vertraging in van zes tot achttien maanden, waardoor je op dit percentage uitkomt. Maar mijn antwoord was nog
                     niet af. Dadelijk noem ik een hoger bedrag dat de heer Groot wellicht gerust stelt. Op basis van deze tabelcorrectiefactor
                     bedraagt het verschil tussen de bovengrens van 65-plussers en 65-minners € 1102. Op basis van de gemiddelde tabelcorrectiefactor
                     van de afgelopen tien jaar van 2% bedraagt het verschil € 4400. Dus afhankelijk van de tabelcorrectiefactor en de inflatie
                     levert de Bosbelasting veel respectievelijk iets minder op. Bij de besluitvorming over deze maatregel is de houdbaarheidswinst
                     berekend uitgaande van een gemiddelde inflatie van ongeveer 2% per jaar. Als wij met 0,6% per jaar zouden rekenen, dan halen
                     wij niet de houdbaarheidswinst die nodig is.
                  </text:p>
      <text:p text:style-name="alineagroep">In 2011 wordt voor het eerst 75% geïndexeerd voor 65-plussers. Het is niet ondenkbaar dat lage inflatie in 2011 wordt gecompenseerd
                     door hogere inflatie in latere jaren. In elk geval is het gehanteerde percentage van 2 voor de lange termijn nog steeds realistisch.
                     Daarmee haken wij overigens aan bij de ECB.
                  </text:p>
      <text:p text:style-name="alineagroep">De heer Slob vroeg in het verlengde van het coalitieakkoord aandacht voor fiscale mogelijkheden om telewerken te bevorderen.
                     Ik heb daarover eerder al iets voor de vuist weg gezegd. In het regeerakkoord staat inderdaad dat telewerken zal worden gestimuleerd,
                     onder meer door verruiming bij de arboverstrekkingen. Voorstellen daarover worden gedaan door het ministerie van SZW. Zoals
                     ik in eerste termijn al zei, blijft het onder de werkkostenregeling mogelijk om thuiswerkfaciliteiten onbelast te verstrekken.
                     Daarbij gaat het vooral om arbogerelateerde verstrekkingen als beeldschermen, werkplekken, de ergonomische werkplekinrichting
                     en de lichtvoorziening.
                  </text:p>
      <text:p text:style-name="alineagroep">Onder het huidige regime geldt een soortgelijke regeling, met dien verstande dat er eisen worden gesteld aan het aantal dagen
                     en dat er enige administratieve voorwaarden gelden. Het grote verschil is dat onder de werkkostenregeling een plafond van
                     € 1 815, het plafond dat onder het oude regime gold, ontbreekt. Behalve deze arboverstrekkingen kunnen onder de werkkostenregeling
                     ook computers en telefoons, die mede op de werkplek op kantoor worden gebruikt, onbelast worden verstrekt. Hiervoor geldt
                     dan een aanvullende voorwaarde van zakelijk gebruik van 90% voor computers en 10% voor telefoons.
                  </text:p>
      <text:p text:style-name="alineagroep">Alles overziend lijkt de huidige telewerkregeling dus sterk op hetgeen straks onder de werkkostenregeling minimaal mogelijk
                     wordt. Het wordt dus eerder ruimer dan krapper. Ik wil gelijk het misverstand wegnemen dat het om een bezuiniging van 9 mln.
                     zou gaan. De budgettaire lasten die met de werkruimte thuis samenhangen, zijn, samen met die van andere verstrekkingen die
                     opgaan in de forfaitaire ruimte, gebruikt om een forfait te maken dat de werkgever naar eigen inzicht kan gebruiken. Met andere
                     woorden: er komt meer vrijheid om meer maatwerk mogelijk te maken.
                  </text:p>
      <text:p text:style-name="alineagroep">Dat waren mijn punten bij blok 3. Ik kan nu zomaar overgaan naar blok 4.</text:p>
      <text:p text:style-name="alineagroep">De heer Omtzigt heeft in het kader van blok 4 gevraagd om de tijdelijke verlenging uitvraag jaarloongegevens niet meer te
                     laten plaatsvinden. Ik zou tegen de heer Omtzigt willen zeggen: gooi geen oude schoenen weg voordat je nieuwe hebt. Want wat
                     is het geval? Deze verlenging raakt zo’n tienduizend wisselende inhoudingsplichtigen. Het gaat dus niet om alle inhoudingsplichtigen,
                     integendeel: het gaat slechts om 1,5% van het totale aantal inhoudingsplichtigen. Deze inhoudingsplichtigen lukt het niet
                     om een juiste, tijdige, volledige aangifte te doen. Ik zeg niet dat dit bewust of onbewust gebeurt, want dat kan ik niet beoordelen.
                     Deze gegevens zijn echter wel noodzakelijk voor de processen die gebruikmaken van fiscale gegevens als toeslagen. Ik kan mij
                     verder herinneren dat de heer Omtzigt zich in het verleden terecht zorgen heeft gemaakt over de toepassing van de toeslagenregeling.
                  </text:p>
      <text:p text:style-name="alineagroep">Door de uitvraag van jaarloongegevens is het mogelijk om de fiscale gegevens tijdig, juist en volledig te krijgen. Waarom
                     wil ik het nu niet afschaffen? Ik heb aangegeven dat er in 2013 een evaluatie van de regeling plaatsvindt. Ik heb verder aangegeven
                     dat deze regeling niet eeuwigdurend zou moeten zijn, maar dan moeten er wel oplossingen zijn die ervoor zorgen dat iedere
                     inhoudingsplichtige tijdig en juist aangifte doet. Zolang dit niet het geval is, ben ik genoodzaakt de Belastingdienst het
                     middel van de uitvraag van jaarloongegevens te laten behouden.
                  </text:p>
      <text:p text:style-name="alineagroep.end">Ik wijs er ten slotte op dat er in het regeerakkoord twee hiervoor belangrijke onderwerpen worden genoemd, namelijk de uniformering
                     van het loonbegrip en de aanpak van de loonsomheffing. In eerste termijn heb ik die ook genoemd en toen proefde ik de brede
                     wens bij de Kamerleden om deze onderwerpen snel te behandelen. Ik kijk dan ook naar de griffier, want zij kan het snel op
                     de rol zetten. Beide onderwerpen kunnen van invloed zijn op de aangifte die men maandelijks moet doen.
                  </text:p>
      <text:p text:style-name="algemeen">De <text:span text:style-name="vet">voorzitter</text:span>: Ik permitteer mij toch maar een opmerking. Mijn bezwaar had geen betrekking op de werkgever die een verkeerde aangifte doet.
                  In dat geval heeft de staatssecretaris immers al de mogelijkheid om bij die werkgever opnieuw een maanduitvraag of een jaaruitvraag
                  te doen. Met het voorliggende wetsvoorstel stelt u voor om bovenop die mogelijkheid van 10 000 werkgevers die u naar believen
                  selecteert alsnog een jaaruitgave te vragen. Dat heeft, als ik het goed begrijp, met dingen te maken die aan de kant van de
                  Belastingdienst niet rechtgezet kunnen worden. Begrijp ik dat verkeerd? Hoe kunnen wij onnodig uitvragen, wat buitengewoon
                  veel ergernis wekt, voorkomen?
               </text:p>
      <text:p text:style-name="algemeen">Staatssecretaris <text:span text:style-name="vet">Weekers</text:span>: Ik denk dat sprake is van een misverstand. Het is niet de bedoeling om «naar believen» allerlei informatie uit te vragen.
                  Die term gebruikt u, alsof de Belastingdienst naar believen allerlei informatie uitvraagt die helemaal niet nodig is. Dat
                  zou natuurlijk niet kunnen. In 1,5% van het totaal aantal inhoudingsplichtige zaken is informatie onvolledig of onjuist. Er
                  is dan ook wel degelijk een noodzaak om de juiste gegevens boven water te krijgen. Dat is met name van belang voor het uitvoeren
                  van het hele toeslagensysteem, dat ook niet het eenvoudigste systeem is, zo permitteer ik mij te zeggen. Het is dus zeker
                  niet «naar believen». De Belastingdienst heeft de informatie gewoon nodig. Misschien kan ik u een handreiking doen door niet
                  te wachten op de evaluatie in 2013. Ik ben bereid om in de loop van het komend jaar, bijvoorbeeld eind 2011, een tussenrapportage
                  aan te leveren, vooruitlopend op de evaluatie. Dan hebben wij de uniformering van het loonbegrip gehad en zijn wij al een
                  slag verder met de wetsbehandeling van de hybride loonsomheffing, zo hoop ik. Dan kunnen wij bezien wat in dit kader verder
                  mogelijk is. Er is geen sprake van onwil bij mij. De informatie is echter nodig. Als zaken tijdig, correct en volledig worden
                  aangeleverd, dan is het voor de Belastingdienst niet nodig om extra informatie op te vragen.
               </text:p>
      <text:p text:style-name="algemeen">De <text:span text:style-name="vet">voorzitter</text:span>: Die tussenevaluatie wordt al toegezegd in 2011 in de schriftelijke antwoorden. Ik ben daarvoor dankbaar. Ik verzoek u om
                  in de beantwoording voor aanstaande vrijdag een of twee cases te geven van onjuiste gegevens waarbij op dit moment geen mogelijkheid
                  is om de werkgever te vragen om die te corrigeren en waarvoor u deze maatregel nodig heeft. Misschien verklaart dat een hoop.
               </text:p>
      <text:p text:style-name="alineagroep">Staatssecretaris <text:span text:style-name="vet">Weekers</text:span>: Daartoe ben ik uiteraard van harte bereid. Als dat helpt om u te overtuigen, dan zal ik dat zeker doen. Ik neem dat in de
                     brief van vrijdag mee.
                  </text:p>
      <text:p text:style-name="alineagroep">De heer Omtzigt heeft aangegeven dat er geen sprake kan zijn van een A- en B-categorie gezin. Hij doelt op samengestelde gezinnen
                     versus traditionele gezinnen. Er is zeker geen sprake van een A- en B-categorie gezin. Ik zou dat zeker niet willen. Het partnerbegrip
                     is ingevolge de Fiscale Vereenvoudigingswet 2010 gerealiseerd. De inschatting is dat de groep samengestelde gezinnen beperkt
                     is. Wij kunnen volgend jaar gebruiken om ervaringen op te doen met dat nieuwe partnerbegrip. In een eerdere brief heb ik toegezegd
                     te inventariseren wat de mogelijkheden zijn voor een vergaande harmonisatie met het partnerbegrip in de sociale zekerheid.
                     Daarmee wordt tevens tegemoetgekomen aan deze problematiek. Elk nieuw objectief criterium draagt het risico in zich van overkill
                     of «underkill»; dat laatste is voor mij een nieuw woord.
                  </text:p>
      <text:p text:style-name="alineagroep.end">De groep samengestelde gezinnen zou partner kunnen worden door de toevoeging van het objectieve criterium: een kind van een
                     van beiden op hetzelfde adres. Dat is mogelijk, daarmee heb je een objectief criterium. Dat criterium impliceert echter geen
                     absolute verbondenheid tussen de samenwonenden. Daardoor is het mogelijk dat de belastingplichtigen worden aangemerkt als
                     partner, terwijl zij zich niet als partner met elkaar verbonden voelen. Daarom heb ik ervoor gekozen om dit nieuwe partnerbegrip
                     eerst in werking te doen treden en te bezien hoe groot de groep is waarover de heer Omtzigt deze, op zich terechte, vraag
                     stelde. Dat biedt tevens de mogelijkheid om te onderzoeken of harmonisatie met de sociale zekerheid een optie is. We kunnen
                     dus een nieuw objectief criterium inbouwen, maar daardoor ontstaat misschien te veel bijvangst, waardoor een aantal mensen
                     misschien weer nadeel ondervindt. Wat wil je? Mij lijkt het verstandig om nu te starten met het partnerbegrip dat al met de
                     Kamer is besproken, in de tussentijd met Sociale Zaken te overleggen om tot verregaande harmonisatie te komen en tegelijk
                     te bezien of we een objectief criterium kunnen vinden voor de definitie van samengestelde gezinnen, evenals inzicht in de
                     vraag of we te veel bijvangst hebben waardoor de nadelen de voordelen zouden kunnen overtreffen.
                  </text:p>
      <text:p text:style-name="algemeen">De <text:span text:style-name="vet">voorzitter</text:span>: Ik begrijp dit, maar wil vragen om voor de brief het volgende voorbeeld uit te werken. Stel, een man heeft een inkomen van
                  € 25 000 en een vrouw een inkomen van € 20 000 en beiden hebben een kind van tien jaar uit voorgaande relaties. Als zij samenwonen,
                  wat is dan hun gezamenlijk netto-inkomen en wat zou dat zijn als zij wel als partners zouden worden aangemerkt, bijvoorbeeld
                  als zij zouden trouwen, een laagdrempelige manier zouden vinden met een samenlevingscontract of elkaar zouden aanwijzen voor
                  het pensioen? Wat zou voor deze twee mensen het nettoverschil per maand zijn als zij een dergelijk contract aangingen? Ik
                  ben benieuwd naar het verschil. Als dit verschil € 100 per jaar is, zal men zeggen dat de Kamer spijkers op laag water zoekt;
                  iedereen heeft immers wel eens een voor- of nadeel. Naar mijn inschatting zou dit verschil echter wat groter kunnen zijn.
                  Zo’n voorbeeld zou ons kunnen helpen.
               </text:p>
      <text:p text:style-name="alineagroep">Staatssecretaris <text:span text:style-name="vet">Weekers</text:span>: Als een dergelijk voorbeeld u zou helpen bij uw nadere reflectie, willen wij dat graag uitrekenen. Dit komt dan ook in de
                     brief te staan. Als we toch een brief schrijven, kan deze maar het best zo volledig mogelijk zijn, zodat de Kamer goed wordt
                     voorgelicht. De leden die wat minder geïnteresseerd zijn, kunnen dat stukje van de brief gewoon overslaan.
                  </text:p>
      <text:p text:style-name="alineagroep">De heer Bashir stelde nog een vraag over de BES-eilanden: wordt het daar mogelijk om dure huizen te bouwen met een vrijstelling
                     van vastgoedbelasting? Ik kan hem geruststellen: dat is niet mogelijk en dat zouden we ook niet willen. Als op braakliggende
                     grond een onroerende zaak wordt gebouwd, is de vrijstelling van toepassing als de waarde van de onroerende zaak ten opzichte
                     van de waarde van de braakliggende grond van ondergeschikt belang is. De vrijstelling geldt alleen als de waarde van de braakliggende
                     grond ten minste 90% bedraagt van de totale waarde van de grond, inclusief de onroerende zaak. Is de waarde van de onroerende
                     zaak niet ondergeschikt, dan kunnen inwoners van de BES-eilanden eventueel gebruikmaken van de vrijstelling in de vastgoedbelasting
                     tot 50 000 dollar. Dat laatste ziet op de waarde van de opstal en de ondergrond. Ik heb ter illustratie nog een foto bij me
                     van de woeste grond van Saba. Ik kan die na afloop van deze bespreking wel laten zien, om een indruk te geven van wat met
                     die woeste grond wordt bedoeld en waarvoor die nadere regeling is bedoeld. Hoe dan ook, vrijstellingen zijn er niet op gericht
                     om er villa’s onder te laten vallen, integendeel zelfs. Ik meen mij te kunnen herinneren dat mevrouw Neppérus bij de behandeling
                     van de belastingwetgeving van de BES-eilanden daarop buitengewoon alert is geweest en dat er zelfs een toptarief is ingevoerd
                     in de inkomstenbelasting. Het is dus absoluut niet de bedoeling. Ik hoop dat de heer Bashir gerustgesteld is.
                  </text:p>
      <text:p text:style-name="alineagroep">De heer Omtzigt heeft gevraagd waarom de toepassing van de dwangsomregeling op toeslagen zo lang moet worden uitgesteld. Ook
                     de PvdA had daar kritische geluiden over, dat hoorde ook mevrouw Neppérus. Laat ik zeggen dat ik het gevoel van de Kamer deel.
                     Ik heb dat net ook al gezegd, toen ik sprak over de boetes die aan burgers worden opgelegd na herinneringen en sommaties.
                     Ik vind ook dat uitvoeringsorganen van de overheid zich aan termijnen moeten houden. De Wet dwangsom en beroep bij niet tijdig
                     beslissen voorziet daarin. Als een burger een vergunning aanvraagt of bezwaar maakt, mag je ervan uitgaan dat de desbetreffende
                     overheidsinstantie de aanvraag of het bezwaar ook binnen de wettelijke termijn afhandelt. Zo niet, dan heeft hij via de dwangsom
                     een mogelijkheid om dit af te dwingen. Ik meen mij te herinneren dat het destijds een initiatiefvoorstel was vanuit de Kamer.
                     Ik kan mij herinneren dat met name de heer Wolfsen daarmee nogal druk bezig is geweest en dat dit uiteindelijk door het kabinet
                     is overgenomen. Dit zou in elk geval wat mij betreft niet anders moeten zijn als het om een eerste aanvraag voor een toeslag
                     gaat of om een wijziging van de toeslag. U hebt in een brief van 4 november kunnen lezen dat het de Belastingdienst Toeslagen
                     met het huidige systeem lukt om 97% van de eerste aanvragen en wijzigingen binnen de wettelijke termijn af te doen. Dat is
                     een behoorlijk hoog percentage. Wij streven nog naar meer. Echter, gezien de massaliteit van het proces zorgt de overige 2,5%
                     voor een financieel risico van ongeveer 80 mln. Met de implementatie van het nieuwe toeslagensysteem – als dat systeem «live»
                     gaat, zo heet dat in jargon – verwacht ik dat dit financiële risico wordt weggenomen. Dan hebben we het over het financiële
                     risico van 80 mln. waarbij het dus gaat om de beslissing op de eerste aanvraag voor een toeslag en de wijzigingen daarop.
                  </text:p>
      <text:p text:style-name="alineagroep">Waarover ik mijn twijfels heb, is of de Wet dwangsom en beroep bij niet tijdig beslissen ook zou moeten zien op een massaal
                     proces zoals het definitief vaststellen van de toeslagen. In de praktijk blijkt namelijk dat het proces van definitieve vaststelling
                     op zijn vroegst pas op 1 augustus kan beginnen, terwijl de wettelijke termijn voor de dwangsom 1 juli is. De maximale dwangsom
                     is bovendien vele malen hoger dan het bedrag van de meeste beschikkingen. Uit de halfjaarrapportage van de Belastingdienst
                     blijkt dat ongeveer 70% van de burgers bij het definitief vaststellen een beschikking krijgt die tussen de € 100 terugbetalen
                     en € 100 nabetalen uitkomt. Het effect van de Wet dwangsom en beroep bij niet tijdig beslissen, als je die echt letterlijk
                     gaat uitvoeren, is nu echter dat de overheid, onder andere door de massaliteit van het proces, een financieel risico loopt
                     van ongeveer 3,8 mld. Dat is echt niet, zo zeg ik in de richting van de heer Groot, om de Kamer de stuipen op het lijf te
                     jagen, in de trant van: noem maar een heel groot bedrag, dan zal de Kamer wel schrikken en terugkomen op de wens. Nee, dit
                     is het maximale financiële risico dat je loopt bij het definitief toekennen, in al die gevallen waarbij ook een kleine wijziging
                     plaatsvindt helemaal achteraf, met een behoorlijk klein belang, als je de Wet dwangsom en beroep bij niet tijdig beslissen
                     een op een van toepassing zou verklaren.
                  </text:p>
      <text:p text:style-name="alineagroep">Voor nu dring ik er dan ook op aan om op basis van de huidige feiten de toepassing van de Wet dwangsom en beroep bij niet
                     tijdig beslissen op de toeslagen uit te stellen. Ik begrijp dat de Kamer drie jaar rijkelijk lang vindt en verzoekt om dit
                     te beperken tot een jaar. Ik denk dat het goed zou zijn dat wij dit in elk geval met dat jaar uitstellen en dat wij in de
                     tussentijd met elkaar van gedachten wisselen over een mogelijke vereenvoudiging of misschien een aanpassing van de wet- of
                     regelgeving, waarbij wij het risico van het massale proces met dat enorme budgettaire risico van 3,8 mld. enerzijds kunnen
                     vermijden maar waarbij de strekking en geest van de Wet dwangsom en beroep bij niet tijdig beslissen overeind blijft staan,
                     namelijk dat de burger recht heeft op een tijdige beslissing van de overheid. Ik denk dat het wat ver voert om in het kader
                     van het Belastingplan deze kwestie tot in extenso met elkaar door te exerceren, maar ik hoop dat de Kamer hier begrip voor
                     heeft en bereid is om het goede midden te vinden tussen enerzijds een oplossing die recht doet aan de wens van de Kamer om
                     de dienstverlening aan de burger op orde te krijgen, waarbij diezelfde burger een stok achter de deur heeft, en anderzijds
                     het voorkomen dat de schatkist met dit soort risico’s wordt opgezadeld. Waar de Wet dwangsom en beroep bij niet tijdig beslissen
                     mogelijk een te verstrekkende werking heeft bij onverkorte toepassing moeten wij samen de bereidheid hebben om te bezien of
                     het voor dergelijke massale gevallen misschien op een andere wijze gestalte moet krijgen. Als wij deze afspraak met elkaar
                     kunnen maken, komen wij volgens mij een heel eind.
                  </text:p>
      <text:p text:style-name="alineagroep.end">Dit waren mijn antwoorden in blok 4. Ik vraag de ambtenaren of ze als toezegging noteren dat wij er in deze zin op terugkomen.
                     Ik kan een nota van wijziging maken. Ik begreep dat er ook al een amendement in voorbereiding was. Het maakt mij niet uit.
                     Ik hoor wel wat de Kamer het prettigst vindt.
                  </text:p>
      <text:p text:style-name="algemeen">De <text:span text:style-name="vet">voorzitter</text:span>: Ik spreek even namens de CDA-fractie. Ik vraag de staatssecretaris om te kijken naar het amendement en te bezien of hij
                  het kan overnemen. Als hij het niet kan overnemen, zou ik een nota van wijziging op prijs stellen. Het is belangrijk om af
                  te hechten dat wij voor de zomer een voorstel ontvangen dat bijvoorbeeld kan inhouden dat er een andere dwangsom gaat gelden.
                  Ik kan de staatssecretaris wel volgen in de opvatting dat je voor € 10 terugvordering geen € 1 000 dwangsom oplegt. Ik vraag
                  hem om te komen met een voorstel ten aanzien van de vraag wat wel redelijk is. Ik vind dat belangrijker dan vasthouden aan
                  het wetsvoorstel. Ik kijk ook even naar mijn mede-indieners: de heer Groot en mevrouw Neppérus.
               </text:p>
      <text:p text:style-name="algemeen">De heer <text:span text:style-name="vet">Groot </text:span>(PvdA): Ik moest even op mij laten inwerken wat het betekent voor het amendement. Ik heb de staatssecretaris goed gehoord.
                  Het gaat om de strekking van het amendement: de processen bij de Belastingdienst moeten op orde komen en de burger recht gedaan
                  worden.
               </text:p>
      <text:p text:style-name="alineagroep">Staatssecretaris <text:span text:style-name="vet">Weekers</text:span>: Het lijkt mij een uitstekende afspraak. Ik kijk of ik het amendement in deze vorm kan overnemen. Als dat het geval is, laat
                     ik het oordeel aan de Kamer. Ik zal het dan in ieder geval omarmen. Wij hebben immers een goede afspraak gemaakt over de wijze
                     waarop wij er verder mee omgaan. Mocht het anders zijn en mocht er hier of daar toch wat gewijzigd moeten worden, dan kom
                     ik er nog op terug, maar wel met inachtneming van de afspraak die wij zojuist met elkaar gemaakt hebben.
                  </text:p>
      <text:p text:style-name="alineagroep.end">In blok 5 heb ik geen vragen openstaan.</text:p>
      <text:p text:style-name="algemeen">De <text:span text:style-name="vet">voorzitter</text:span>: Ik kijk even naar de leden voor een rondje voor allerlaatste dingen die zijn blijven liggen: dingen die u altijd al had
                  willen vragen, maar nooit durfde te stellen aan de staatssecretaris. Wij hebben tot 23.00 uur geboekt, dus ik ben als was
                  in uw handen.
               </text:p>
      <text:p text:style-name="algemeen">Mevrouw <text:span text:style-name="vet">Neppérus </text:span>(VVD): Ter geruststelling van iedereen: ik zal de tijd niet vullen tot 23.00 uur.
               </text:p>
      <text:p text:style-name="algemeen">De <text:span text:style-name="vet">voorzitter</text:span>: Dat zal ik u ook niet toestaan.
               </text:p>
      <text:p text:style-name="algemeen">Mevrouw <text:span text:style-name="vet">Neppérus </text:span>(VVD): In de eerste termijn heb ik gesproken over beleggingen in het middenbedrijf, vroeger het midden- en kleinbedrijf. Hierover
                  is ook een motie ingediend. Van diverse kanten worden wij benaderd. Wellicht kan de staatssecretaris ingaan op de vraag waarom
                  een en ander zo onuitvoerbaar zou zijn.
               </text:p>
      <text:p text:style-name="algemeen">Staatssecretaris <text:span text:style-name="vet">Weekers</text:span>: Dat is een terecht punt. Overigens ging het niet om een motie, maar om een amendement dat bij koninklijk besluit in werking
                  zou treden. Dat verschafte mijn ambtsvoorganger de mogelijkheid om hier een alternatieve invulling aan te geven. Oorspronkelijk
                  is dat ook gebeurd. Het grootste kritiekpunt is de complexiteit van de faciliteiten waardoor de extra administratieve lasten
                  0,4 mln. zouden bedragen. Ook de uitvoeringskosten zouden in verhouding tot het beoogde fiscale voordeel en de omvang van
                  de doelgroep naar verwachting buitengewoon hoog zijn. De complexiteit is mede veroorzaakt door de extra eisen die de Europese
                  Commissie stelt. Het voorstel, dat in de vorm van een amendement was gegoten, moest worden voorgelegd aan de Europese Commissie
                  om te bekijken of sprake zou zijn van staatssteun. Er is een aantal eisen aan gesteld waardoor het oorspronkelijke voorstel
                  op een aantal punten moest worden aangepast. Als je het vervolgens gaat aanpassen, kom je uit op een fiscale regeling die
                  allesbehalve eenvoudig is. Als je de zaak dan moet afwegen, stel je jezelf de vraag of het nog wel wijs is om dit door te
                  voeren. In het regeerakkoord staat dat dit element eruit zou worden gehaald, dus dat het Alternext-amendement zal worden ingetrokken.
                  Ik kan mij zomaar voorstellen dat dit vanwege de complexiteit van de regeling uiteindelijk in het regeerakkoord is gekomen
                  om dat behoorlijk uit te voeren.
               </text:p>
      <text:p text:style-name="algemeen">De <text:span text:style-name="vet">voorzitter</text:span>: Ik hoor graag op welk punten het complex is. Daarnaast geef ik de staatssecretaris in overweging om het amendement eventueel
                  in de wet te laten staan en niet het KB te slaan. We kunnen dan kijken of het echt zo complex is. Ik vraag de staatssecretaris
                  na te gaan waartoe hij bereid is.
               </text:p>
      <text:p text:style-name="algemeen">Staatssecretaris <text:span text:style-name="vet">Weekers</text:span>: De vraag op welke onderdelen het specifiek complex is, zal ik meenemen in de brief van aanstaande vrijdagavond. Ik wil wel
                  eraan vasthouden om het eruit te halen. Mocht de Kamer daar straks in meerderheid anders over denken, dan kan dat, waarbij
                  ik begrijp dat de ruimte wordt gelaten om dat KB niet te slaan. Maar het is niet voor niets op deze wijze in het regeerakkoord
                  opgenomen.
               </text:p>
      <text:p text:style-name="alineagroep">De heer <text:span text:style-name="vet">Van Vliet </text:span>(PVV): Ik heb ook nog een nabrander, die gaat over het feit dat ik mijzelf als belastingplichtige en als fiscaal jurist al
                     vele jaren heb geërgerd aan het stapelen van belastingen. In dit verband bedoel ik concreet de btw, die in een aantal voorbeelden
                     over andere belastingen wordt geheven.
                  </text:p>
      <text:p text:style-name="alineagroep.end">Ik zie dat mevrouw Neppérus iets wil zeggen.</text:p>
      <text:p text:style-name="algemeen">Mevrouw <text:span text:style-name="vet">Neppérus </text:span>(VVD): Ik vind het aardig dat u dit zegt. Ik heb het vorige week aan de orde gesteld.
               </text:p>
      <text:p text:style-name="algemeen">De heer <text:span text:style-name="vet">Van Vliet </text:span>(PVV): Ik heb een heel concreet voorbeeld. Op de energienota, waar bij verschillende begrotingen weer van alles over te doen
                  is, kennen wij sinds – ik meen – 2000 de regulerende energiebelasting, die tegenwoordig energiebelasting heet, ook wel bekend
                  als «ecotaks», een gruwelijke term overigens. Deze belasting maakt blijkbaar deel uit van de kostprijs. Daar wordt btw over
                  geheven. Ik wil de visie van de staatssecretaris horen op dit concrete voorbeeld.
               </text:p>
      <text:p text:style-name="algemeen">Staatssecretaris <text:span text:style-name="vet">Weekers</text:span>: Ik begrijp de ergernis op zichzelf wel, want het is een beetje raar dat je belasting over belasting moet betalen. Mevrouw
                  Neppérus heeft dat vorige week ook omstandig aangekaart. Btw is Europeesrechtelijk geregeld. In de meeste gevallen is het
                  zo dat btw wordt geheven over andere belastingen of dat die andere belastingen samen met de onderliggende waarde de grondslag
                  vormen voor de btw-heffing. In veel gevallen kunnen wij Europeesrechtelijk gezien al niet anders. Waar wij Europeesrechtelijk
                  gezien misschien wel ruimte zouden hebben, zitten er elementen aan vast dat het voor de burger in het schap ook wel erg onduidelijk
                  is. Je betaalt btw over het geheel aan grondslag. Bepaalde onderdelen zouden wij zelf kunnen doen, andere moeten in Europees
                  verband geregeld worden. Hoe dan ook, als wij besluiten dit te schonen en daarvoor in Europees verband een meerderheid krijgen,
                  zullen linksom of rechtsom de geraamde opbrengsten toch moeten binnenkomen. Het is dan een verschuiving van de ene naar de
                  andere belasting. Wat schiet je met een dergelijk exercitie op? Ik ben overal toe bereid, maar ik vind het wel moeilijk om
                  mijn ambtenaren een hoop werk te laten doen en zelf een aantal inspanningen te verrichten op Europees niveau als een en ander
                  ertoe leidt dat het alleen in naam wordt veranderd en de burger uiteindelijk hetzelfde betaalt. Wij zouden bepaalde onderdelen
                  kunnen meenemen bij de belastingmix. Dat debat voeren wij in het voorjaar. Ik ben gaarne bereid om u in dat kader aan te geven
                  wat wij zelf kunnen aanpassen en waarvoor wijziging van Europese regelgeving nodig is. Ik voel echter weinig voor uitgebreide
                  exercities die materieel tot niets leiden.
               </text:p>
      <text:p text:style-name="algemeen">Mevrouw <text:span text:style-name="vet">Neppérus </text:span>(VVD): Voorzitter. Ik denk dat het goed is om wel mee te nemen wat wij op nationaal niveau kunnen doen. Dat zou de administratieve
                  lasten en wellicht ook de uitvoeringskosten wel eens omlaag kunnen brengen. Ik vraag de staatssecretaris om dit mee te nemen
                  in de startnotitie. Als er Europese blokkades zijn, zullen wij daarvan kennisnemen, maar waar ruimte is, kan het leiden tot
                  vereenvoudiging.
               </text:p>
      <text:p text:style-name="algemeen">Staatssecretaris <text:span text:style-name="vet">Weekers</text:span>: Ik zal kijken wat ik kan meenemen bij de vereenvoudigingsoperatie. Dat komt dan in de startbrief. Natuurlijk willen wij
                  graag minder of geen stapeling van belastingen realiseren, maar ik zie het nog niet zo gauw gebeuren. Ik zal mij daarover
                  buigen. Als ik voordelen zie, zal ik bij u terugkomen in het kader van de brief over de belastingmix en kunnen wij dit gesprek
                  verder voeren.
               </text:p>
      <text:p text:style-name="algemeen">De heer <text:span text:style-name="vet">Van Vliet </text:span>(PVV): Voorzitter. De staatssecretaris zei eerder vandaag dat het ook gaat om de perceptie van de burger bij het belastingstelsel;
                  hoe het bij de burgers overkomt. Dit is nu juist zo’n punt. Belasting op belasting klinkt niet echt aantrekkelijk! De staatssecretaris
                  zegt dat het materieel allemaal niets uitmaakt, maar er zitten ook andere aspecten aan het belastingstelsel, ook wat de toekomst
                  betreft.
               </text:p>
      <text:p text:style-name="alineagroep">De <text:span text:style-name="vet">voorzitter</text:span>: Dit is geen vraag maar een opmerking van de heer Van Vliet.
                  </text:p>
      <text:p text:style-name="alineagroep">Het staat natuurlijk iedereen vrij om hieruit in het plenaire debat op 16 en 17 november politieke conclusies te trekken.</text:p>
      <text:p text:style-name="alineagroep.end">Zijn er nog andere vragen? Ik zie dat dit niet het geval is. Ik heb namens de CDA-fractie nog een technisch punt. Wij hebben
                     een aantal ingewikkelde vragen gesteld over box 3 en buitenlandsituaties. In de binnenlandsituatie is vereenvoudigingswijs
                     helemaal niets te halen in box 3, maar wel in de buitenlandsituatie. Ik zou de staatssecretaris in overweging willen geven,
                     dit punt mee te nemen in de startbrief. Wij moeten maar even kijken of dat kan.
                  </text:p>
      <text:p text:style-name="algemeen">Staatssecretaris <text:span text:style-name="vet">Weekers</text:span>: Voorzitter. Wij kunnen alles meenemen in de startbrief.
               </text:p>
      <text:p text:style-name="algemeen">De heer <text:span text:style-name="vet">Koolmees </text:span>(D66): Behalve het eigen huis!
               </text:p>
      <text:p text:style-name="algemeen">De <text:span text:style-name="vet">voorzitter</text:span>: Ik sluit dit blokje hierbij af. Wij gaan nu over tot het laatste onderwerp van vandaag: de inhoudelijke beargumentering
                  van en de preadvisering over de ingediende amendementen. Het zijn er een stuk of vijftien.
               </text:p>
      <text:p text:style-name="algemeen">De heer <text:span text:style-name="vet">Van Vliet </text:span>(PVV): Voorzitter. Mag ik een opmerking vooraf maken? Mijn amendement over het niet verlengen van de termijn van zes naar
                  twaalf maanden bij de overdrachtsbelasting wil ik graag aanhouden.
               </text:p>
      <text:p text:style-name="algemeen">De <text:span text:style-name="vet">voorzitter</text:span>: Amendementen dient u in of trekt u in. Het is geen motie.
               </text:p>
      <text:p text:style-name="algemeen">De heer <text:span text:style-name="vet">Van Vliet </text:span>(PVV): Dan trek ik het bij dezen in.
               </text:p>
      <text:p text:style-name="alineagroep">De <text:span text:style-name="vet">voorzitter</text:span>: De heer Van Vliet trekt het amendement op stuk nr. 32 504, nr. 23 in.
                  </text:p>
      <text:p text:style-name="alineagroep.end">Ik vind het niet erg als de staatssecretaris met enige spoed door zijn antwoorden heen gaat. Hij hoeft niet alles voor te
                     lezen. Ik zou het fijn vinden, ook voor de collega’s die niet aanwezig zijn, om het gewoon op papier te krijgen. Het gaat
                     bij amendementen om belangrijke wetswijzigingen die door de Kamer worden voorgesteld. Het mag dus ook met een simpel «om deze
                     reden preadviseer ik hier tegen/voor». Dan kunt u het later rustig aan de Kamer doen toekomen.
                  </text:p>
      <text:p text:style-name="alineagroep">Staatssecretaris <text:span text:style-name="vet">Weekers</text:span>: Voorzitter. Dan zal ik wat improviseren. Het eerste amendement is van de heren Braakhuis, Groot en Koolmees en van mevrouw
                     Thieme over het terugdraaien van het afschaffen van de heffingskorting voor maatschappelijke beleggingen of het afschaffen
                     van de heffingskorting in box 3. De dekking wordt gevonden in de verhoging van de assurantiebelastingen. Het gaat om de amendementen
                     32 504, nr. 16 en 32 505, nr. 12. Ik heb vanochtend al aangegeven waarom de regering vindt dat dubbele stimulering van deze beleggingen via de heffingskorting
                     en de persoonsgebonden aftrek voor verlies op durfkapitaal niet meer noodzakelijk is. Er is nog wel een stimulering in de
                     vorm van de vrijstelling. De fiscale begunstiging blijft dus substantieel gewoon in stand. Ik verwacht dat de effecten van
                     het afschaffen van deze heffingskortingen beperkt zullen zijn. Als ik naar de dekking kijk, is die absoluut deugdelijk, want
                     de assurantiebelasting kan zeker verhoogd worden. Ik heb al aangegeven dat de keuze voor 2% in zekere mate arbitrair is. Het
                     kan wat meer zijn, het kan wat minder zijn. Ik wijs er wel op dat de assurantiebelasting door het kabinet al met 2% is verhoogd.
                     Je laat ook in wezen de fiscale begunstiging van mensen met een toch behoorlijk vermogen in stand en je laat die betalen door
                     iedereen die een verzekering afsluit. Het is dus een verschuiving. Heel veel mensen moeten straks elke dag extra in de portemonnee
                     tasten om het voor een kleine groep aantrekkelijk te houden om op grote schaal in bepaalde beleggingsvormen te zitten. Om
                     die reden wil ik het amendement ontraden.
                  </text:p>
      <text:p text:style-name="alineagroep">Het amendement 32 504, nr. 17 van de heren Koolmees, Groot en Braakhuis behelst om het voordelige accijnstarief voor rode diesel en de grootverbruikersregeling
                     af te schaffen. Dat bedrag wordt ingezet voor het terugdraaien van de verhoging van het btw-tarief op podiumkunsten en kunstvoorwerpen.
                     De huidige Tweede Kamer heeft na het aantreden van het nieuwe kabinet verzocht, een kabinetsstandpunt over het recente onderzoeksrapport
                     van ECORYS over rode diesel te sturen. Wij gaan dat doen. Het afschaffen van het verlaagde tarief in een keer is te ontraden.
                     Dan krijgen namelijk de gebruikers van rode diesel, met name de landbouw, bouw en industrie – ik heb mij laten uitleggen dat
                     bouw en industrie die gebruiken voor het verticale transport, niet voor het horizontale transport – een lastenverzwaring van
                     265 mln. in 2011 voor de kiezen. In dit voorstel is geen sprake van een terugsluizen naar de sectoren die met de lastenverzwaring
                     te maken krijgen. Zo gaat eigenlijk het bedrijfsleven de kunstsector financieren. De dekking is ruim, ruimer dan noodzakelijk.
                     Dat zou wat bijvangst voor de staatssecretaris kunnen betekenen. Daarvoor zou ik de Kamer kunnen danken, wanneer het amendement
                     wordt aangenomen. Daardoor zou ik weer een leuke maatregel kunnen nemen om ergens de lasten te verlichten. Met dit amendement
                     worden maatregelen uit het gedoogakkoord, te weten: podiumkunsten, geschrapt. Dat is toch een aangelegenheid waar ik nog eens
                     extra rekening mee heb te houden, waarbij het ook van belang is wat de drie partijen die dat gedoogakkoord hebben gesloten,
                     ervan vinden. Omdat ik gehouden ben het regeerakkoord en het gedoogakkoord uit voeren moet ik dit amendement ontraden.
                  </text:p>
      <text:p text:style-name="alineagroep">De heer Bashir heeft een amendement ingediend op stuk nr. 18 dat ertoe strekt de tariefverlaging van de vennootschapsbelasting
                     terug te draaien. Het amendement levert structureel 210 mln. op. Mijn kanttekening erbij is dat dit leidt tot lastenverzwaring
                     voor het bedrijfsleven. Het is ook slecht voor het vestigingsklimaat. Op zichzelf is het natuurlijk mooi als je ervan uit
                     kan gaan dat het tarief voor het mkb 20% is en dat wanneer grotere bedrijven meer winst behalen dan € 200 000 voor hen een
                     tarief van 25% geldt. Dat zijn mooi afgeronde getallen. Ik zou in elk geval dit amendement willen ontraden.
                  </text:p>
      <text:p text:style-name="alineagroep.end">De heer Van Vliet heeft een amendement ingediend op stuk nr. 21 dat ertoe strekt dat buiten Nederland gelegen onroerende zaken
                     niet meetellen voor de bezitseis van meer dan 50% van het onroerendezaaklichaam bij de heffing van de overdrachtsbelasting.
                  </text:p>
      <text:p text:style-name="algemeen">De <text:span text:style-name="vet">voorzitter</text:span>: Dit amendement is inmiddels vervangen door het amendement op stuk nr. 26, maar de strekking ervan is gelijk gebleven.
               </text:p>
      <text:p text:style-name="alineagroep">Staatssecretaris <text:span text:style-name="vet">Weekers</text:span>: Als de strekking gelijk is gebleven, dan zal ook mijn argumentatie om het te ontraden gelijk blijven. Dat is dat het meetellen
                     van buitenlandse onroerende zaken voor de bezitseis een wezenlijke maatregel is uit het pakket maatregelen om constructies
                     met onroerendezaaklichamen tegen te gaan. Het schrappen van deze maatregel leidt ertoe dat de budgettaire opbrengst van deze
                     constructiebestrijding, namelijk 75 mln., wegvalt. Het gaat hier wezenlijk om constructies. Het is niet zo dat buitenlandse
                     onroerende zaken in de heffing worden betrokken. Dat kan ook niet en dat wil ik ook niet. Waar het hier om gaat, is dat wij
                     willen voorkomen dat Nederlandse overdrachtsbelasting wordt ontweken simpelweg vanwege het feit dat een vennootschap of een
                     beleggingsmaatschappij het Nederlands bezit laat verwateren door er buitenlandse onroerende zaken aan toe te voegen. Dat risico
                     achten wij bijzonder groot. Daarmee zou eigenlijk een lichaam dat zich alleen maar bezighoudt met het exploiteren of verkopen
                     van onroerende zaken, op vrij gemakkelijke wijze de overdrachtsbelasting kunnen ontlopen. En dat willen wij nu juist voorkomen.
                     Om die reden moet ik het amendement dan ook ontraden.
                  </text:p>
      <text:p text:style-name="alineagroep">Verder heeft de heer Van Vliet een amendement ingediend op stuk nr. 22 dat ertoe strekt de verruiming van de werkkostenregeling
                     op het punt van vakliteratuur en kosten voor inschrijving in het beroepsregister terug te draaien. Wanneer die verruiming
                     wordt teruggedraaid laait de discussie over de kosten van vakliteratuur die thuisbezorgd wordt weer op vanwege het feit dat
                     de kosten dan in het forfait neerslaan. Hetzelfde geldt voor de kosten van inschrijving in het beroepsregister die samenhangen
                     met het onderhouden en verbeteren van kennis en vaardigheden ter vervulling van de dienstbetrekking. Genoemde verruiming zou
                     voor relatief veel werkgevers, zo’n 20%, verlichting brengen bij de invoering van de werkkostenregeling terwijl het om een
                     relatief zeer klein aandeel in de totale budgettaire last van onbelaste vergoedingen en verstrekkingen gaat. Dus eigenlijk
                     kan je met een relatief geringe aanpassing ervoor zorgen dat het draagvlak voor de werkkostenregeling fors overeind blijft.
                     Om die reden hecht ik er dan ook aan om het voorstel zoals ik dat heb gedaan, te handhaven en moet ik dit amendement ontraden.
                  </text:p>
      <text:p text:style-name="alineagroep">De heer Bashir en de heer Groot hebben een amendement ingediend op stuk nr. 25 over de koopkracht. Met het door het kabinet
                     voorgestelde koopkrachtpakket 2011 wordt er naar mijn stellige overtuiging een evenwichtig koopkrachtbeeld bewerkstelligd.
                     Ik heb dat pakket niet zelf bedacht; de vorige en huidige minister van Financiën heeft dat in demissionaire staat ingediend
                     namens het demissionaire kabinet-Balkenende IV.
                  </text:p>
      <text:p text:style-name="alineagroep.end">Overigens wijs ik erop dat alleenstaande ouders die vier dagen per week werken op minimumloonniveau alsmede niet-werkende
                     alleenstaande ouders op minimumloonniveau niet worden bereikt met de in het amendement op stuk nr. 25 opgenomen wijzigingen,
                     omdat zij een verzilveringsprobleem hebben. Dat wil ik de heren Groot en Bashir voorhouden, want daarmee wordt het koopkrachtbeeld
                     volgens mij ook in hun beleving onevenwichtiger. Zij zouden zichzelf de vraag moeten stellen of zij dit effect beogen. Ik
                     ontraad in elk geval het amendement.
                  </text:p>
      <text:p text:style-name="algemeen">De heer <text:span text:style-name="vet">Bashir </text:span>(SP): Als wij het amendement op het punt van de maatregel inzake de alleenstaandeouderkorting zouden veranderen, zou de staatssecretaris
                  het amendement dan nog steeds ontraden? Wij doen immers niets anders dan het terugdraaien van de verlenging van de derde schijf
                  en het teruggeven van het geld aan iedereen, in plaats van alleen aan mensen met een inkomen boven € 55 244.
               </text:p>
      <text:p text:style-name="alineagroep">Staatssecretaris <text:span text:style-name="vet">Weekers</text:span>: Ik gaf het alleen in overweging aan de heren Groot en Bashir. Ik wijs op een punt dat hen misschien op andere gedachten
                     brengt, maar het staat hun natuurlijk vrij om daar iets mee te doen. De door de heer Bashir voorgestelde verandering brengt
                     mij er niet toe het amendement te omarmen. Het kabinet heeft het koopkrachtbeeld met zijn voorstellen op een evenwichtige
                     manier vastgesteld. Ik blijf dus bij mijn preadvies en ontraad het amendement.
                  </text:p>
      <text:p text:style-name="alineagroep.end">De heren Braakhuis en Bashir hebben een amendement ingediend op stuk nr. 10.</text:p>
      <text:p text:style-name="algemeen">De <text:span text:style-name="vet">voorzitter</text:span>: Voor de orde merk ik op dat de staatssecretaris nu overstapt op de amendementen op de fiscale maatregelen in het wetsvoorstel nr. 32 505.
               </text:p>
      <text:p text:style-name="alineagroep">Staatssecretaris <text:span text:style-name="vet">Weekers</text:span>: Dat klopt. De amendementen hebben inderdaad betrekking op een ander wetsvoorstel.
                  </text:p>
      <text:p text:style-name="alineagroep">Het amendement op stuk nr. 10 betitel ik kortheidshalve als de «Edelweissroute». Het amendement bereikt niet het beoogde doel.
                     Volgens de toelichting op het amendement is het probleem het opzettelijk achterhouden van informatie door de executeur-testamentair.
                     Dat wordt niet anders als de erfgenamen zelf aangifte moeten doen in plaats van de executeur-testamentair. De executeur-testamentair
                     moet evenals de erfgenamen voldoen aan alle verplichtingen uit de Successiewet en dus een volledige en waarheidsgetrouwe aangifte
                     doen. Als men zaken probeert te verdoezelen door die onder het Zwitserse bankgeheim te laten vallen, dan is dat niet in overeenstemming
                     met de Nederlandse wet.
                  </text:p>
      <text:p text:style-name="alineagroep">Als een notaris tot executeur-testamentair is benoemd, geldt jegens de erfgenamen geen geheimhoudingsplicht over de nalatenschap.
                     De erfgenamen zijn verantwoordelijk voor de namens hen ingediende aangifte en vallen daarmee onder de bestaande fiscale sancties.
                     Als zij weet hebben van zwart geld dat niet wordt aangegeven door de executeur-testamentair, moeten zij een aanvullende aangifte
                     doen. De taken en verplichtingen van de executeur-testamentair ten opzichte van de nalatenschap en de erfgenamen zijn geregeld
                     in boek 4 van het Burgerlijk Wetboek. Het afschaffen van de bepaling in de Successiewet over het doen van aangifte door de
                     executeur-testamentair doet daar niets aan af en voegt ook niets toe, want de executeur-testamentair moet op grond van het
                     burgerlijk recht aan de erfgenamen alle inlichtingen verstrekken die zij willen hebben. Het laatste blijkt uit de artikelen
                     145 en verder van boek 4 van het Burgerlijk Wetboek.
                  </text:p>
      <text:p text:style-name="alineagroep">Het amendement leidt tot een aanmerkelijke verzwaring van de administratieve lasten voor zowel de burgers als de Belastingdienst.
                     Het hebben van één aanspreekpunt en een postadres maakt het afhandelen van de aangifte juist efficiënter. Bij het schrappen
                     van die mogelijkheid zal de Belastingdienst extra inspanningen moeten verrichten. Ik denk in dit verband ook aan de communicatie
                     met meer erfgenamen en de controle van verschillende aangiften, in plaats van de controle van één aangifte. Het is bij erfbelasting
                     gebruikelijk dat de aangiften worden gebundeld in een gezamenlijke aangifte, omdat erfgenamen, een van hen of een derde bijvoorbeeld
                     de notaris hebben gemachtigd om namens hen op te treden. Het gaat immers om één nalatenschap die verkregen wordt door één
                     of meer erfgenamen. De mogelijkheid tot een gebundelde aangifte bij volmacht blijft ook na het schrappen van de bepaling uit
                     de Successiewet bestaan. Kortom, het amendement bewerkstelligt dat de verplichtingen voor de executeur-testamentair op grond
                     van de Successiewet worden verminderd, terwijl de erfgenamen niet meer plichten of rechten krijgen. Het voorstel is contraproductief
                     ten opzichte van het beoogde resultaat en levert alleen extra administratieve lasten op voor burgers en de Belastingdienst.
                  </text:p>
      <text:p text:style-name="alineagroep.end">Voorzitter. Deze uitleg is wat langer dan was bedoeld, maar ik hecht zelf ook aan het bestrijden van het ontduiken van de
                     belasting. Daarom heb ik extra aandacht aan het amendement besteed. Toch moet ik het ontraden.
                  </text:p>
      <text:p text:style-name="algemeen">De <text:span text:style-name="vet">voorzitter</text:span>: Ik geef eerst het woord aan de Braakhuis als eerste indiener.
               </text:p>
      <text:p text:style-name="algemeen">De heer <text:span text:style-name="vet">Braakhuis </text:span>(GroenLinks): Het gaat hier toch om dat er een verjaringstermijn geldt van twaalf jaar en dat de executeur-testamentair gedurende
                  die twaalf jaar gebruikmaakt van zijn geheimhoudingsplicht om het die twaalf jaar uit te laten uitzingen, waarna er gewoon
                  overgegaan kan worden tot uitkering van de gelden?
               </text:p>
      <text:p text:style-name="algemeen">De <text:span text:style-name="vet">voorzitter</text:span>: Kennelijk is er een verschil tussen wat de heer Braakhuis in eerste termijn heeft gezegd en het antwoord van de staatssecretaris.
               </text:p>
      <text:p text:style-name="algemeen">Staatssecretaris <text:span text:style-name="vet">Weekers</text:span>: Ik heb nu juist aangegeven dat de executeur moet voldoen aan alle verplichtingen uit de Successiewet, die ook gelden voor
                  de erfgenamen en dat hij dus een volledig waarheidsgetrouwe aangifte moet doen. Als een notaris tot executeur-testamentair
                  is benoemd, bestaat er jegens de erfgenamen in elk geval geen geheimhoudingsplicht ten aanzien van de nalatenschap.
               </text:p>
      <text:p text:style-name="algemeen">De <text:span text:style-name="vet">voorzitter</text:span>: U geeft geen antwoord op de vraag van de heer Braakhuis. Als de executeur-testamentair zich in Nederland bevindt, klopt
                  de redenering, maar de heer Braakhuis vraagt wat er gebeurt als de executeur-testamentair zich bevindt in een jurisdictie
                  waar dat niet strafbaar is, in casu Zwitserland. Daar zit de kern van het verschil tussen de heer Braakhuis en u.
               </text:p>
      <text:p text:style-name="algemeen">Staatssecretaris <text:span text:style-name="vet">Weekers</text:span>: Dat is een verschilpuntje waarbij met name de verjaringstermijn een belangrijke overweging is.
               </text:p>
      <text:p text:style-name="algemeen">De heer <text:span text:style-name="vet">Braakhuis </text:span>(GroenLinks): Ja.
               </text:p>
      <text:p text:style-name="algemeen">Staatssecretaris <text:span text:style-name="vet">Weekers</text:span>: Op dat punt heb ik niet alle informatie voorhanden. Daar zal ik schriftelijk nog op terugkomen, zodat we in elk geval allemaal
                  over de juist feiten beschikken om een definitief oordeel te kunnen vellen.
               </text:p>
      <text:p text:style-name="algemeen">De <text:span text:style-name="vet">voorzitter</text:span>: Dat lijkt mij een goede conclusie. Mijnheer Bashir, hebt u nog een dringende aanvullende vraag?
               </text:p>
      <text:p text:style-name="algemeen">De heer <text:span text:style-name="vet">Bashir </text:span>(SP): Voorzitter. Ik heb in ieder geval een aanvulling. Het klopt dat als de executeur-testamentair zich niet in Nederland
                  bevindt maar bijvoorbeeld in Zwitserland en slechts een van de nabestaanden zich in Nederland bevindt en de rest in het buitenland,
                  dat die ene nabestaande in Nederland nu niet verplicht kan worden om aangifte te doen. Ik vraag de staatssecretaris om dat
                  ook mee te nemen bij de beantwoording. Omdat de executeur zich in Zwitserland bevindt en niet alle informatie uitdeelt, wat
                  hij wel gedaan had op het moment dat de nabestaande in Nederland zelf aangifte had moeten doen, wordt de weg vrij gemaakt
                  om onder de Successiewet uit te komen. Wij hebben in ieder geval een concreet voorbeeld waarbij deze constructie is gebruikt
                  en wij weten dat het om heel veel meer gevallen gaat.
               </text:p>
      <text:p text:style-name="algemeen">De <text:span text:style-name="vet">voorzitter</text:span>: Dan stel ik het volgende voor. De staatssecretaris zal pogen op deze twee punten informatie te verschaffen. Het zijn technisch
                  best lastige punten, met de geheimhoudingsplicht in Zwitserland die op deze executeur-testamentair zit. Dat hoeven we echt
                  niet tot parate kennis te verheffen. Het tweede onderdeel waarop de staatssecretaris in gaat, is de vraag of een gedeelte
                  van de nabestaanden dan wel alle nabestaanden zich in Nederland bevinden. Ten derde zou ik de heren Braakhuis en Bashir willen
                  uitnodigen, liefst op zo kort mogelijke termijn, ondershands – dus niet in officiële Kamerstukken – enige informatie aan het
                  ministerie te doen toekomen. Zij kunnen er zelf voor kiezen of dit geanonimiseerd is.
               </text:p>
      <text:p text:style-name="alineagroep">Staatssecretaris <text:span text:style-name="vet">Weekers</text:span>: Dat lijkt mij een heel goede afspraak. Dan zal ik proberen op een toegankelijke manier het antwoord op te schrijven in de
                     brief van aanstaande vrijdag. Nogmaals, ik ben net zo gemotiveerd als de heren Bashir en Braakhuis om belastingontduiking
                     en -ontwijking tegen te gaan, maar het middel moet niet erger worden dan de kwaal. Ik zal daar zeer zorgvuldig naar kijken.
                  </text:p>
      <text:p text:style-name="alineagroep.end">Ik kom bij het amendement op stuk nr. 11 van de heer Bashir, waardoor de representatiekosten die een ondernemer maakt in de
                     vorm van een lidmaatschap van een vrijetijdsvereniging, van aftrek zouden worden uitgesloten. Dit amendement levert geld op,
                     dus wat dat betreft zou het op een conservatieve benadering van de staatssecretaris moeten stuiten. Echter, uitgangspunt is
                     dat alleen kosten gemaakt met het oog op de zakelijke belangen van een onderneming aftrekbaar zijn van de winst. Het amendement
                     sluit de aftrek uit van een specifieke soort representatiekosten, namelijk het lidmaatschap van vrijetijdsverenigingen; die
                     worden volledig uitgesloten van aftrek. Als je dat zou doen, zouden niet goed te verklaren verschillen ontstaan in de aftrekbaarheid
                     van representatiekosten. Ik geef een voorbeeld: de kosten die een ondernemer maakt voor het lidmaatschap van een voetbalclub
                     waar hij klantcontacten opdoet en onderhoudt zouden niet aftrekbaar zijn, terwijl kosten die hij met hetzelfde doel maakt
                     voor het bijwonen van voetbalwedstrijden wel beperkt in aftrek zouden komen. In het eerste geval zou het privé-element van
                     de kosten dus zwaarder worden gewogen. Het is de vraag wat de rechtvaardiging van dat verschil is. Ik zou de heer Bashir willen
                     voorhouden dat excessen worden voorkomen doordat de representatiekosten die tevens zijn aan te merken als zogenaamde «standsuitgaven»
                     volledig van aftrek zijn uitgesloten. Daarbij moet bijvoorbeeld worden gedacht aan de kosten die verband houden met een jachtpartij
                     om zakenrelaties op te doen. De Belastingdienst heeft op dit moment dus een dubbele toetsingsmogelijkheid: kijken naar de
                     daadwerkelijke zakelijke belangen, die staan voorop, en de uitsluitingsgrond van de standsuitgaven. Dat biedt toch voldoende
                     handvatten om te bepalen of sommige kosten van aftrek zijn uitgesloten of gedeeltelijk aftrekbaar zijn. Om die reden moet
                     ik het amendement ontraden.
                  </text:p>
      <text:p text:style-name="algemeen">De <text:span text:style-name="vet">voorzitter</text:span>: Voor de orde: we hebben net het amendement op stuk nr. 14 besproken. Het betreft een zeer lichte wijziging en ik denk dat
                  de redenering daardoor niet zal veranderen.
               </text:p>
      <text:p text:style-name="algemeen">De heer <text:span text:style-name="vet">Bashir </text:span>(SP): Voorzitter. Ik wijs erop dat dit niet alle genoemde kosten in het algemeen beperkt, maar alleen lidmaatschappen. Lidmaatschappen
                  in dit verband zijn dure uitgaven, maar een lidmaatschap van een vrijetijdsvereniging wordt meestal ook privé gebruikt; het
                  is dus niet uitgesloten dat het niet alleen maar voor zakelijke doeleinden wordt gebruikt. Dit lijkt mij een extra argument
                  om deze uitsluiting wél op te nemen in de wet.
               </text:p>
      <text:p text:style-name="alineagroep">Staatssecretaris <text:span text:style-name="vet">Weekers</text:span>: Ik wil erop wijzen dat in de wet diverse kosten zijn aangewezen waarvoor, ondanks zakelijke belangen, beperkingen zijn aangebracht
                     op de aftrekmogelijkheden omdat er privé-elementen in schuilen. Er wordt dus wel degelijk gekeken of er sprake is van zakelijke
                     belangen, of dat het overwegend privé is. De Belastingdienst zal daar scherp op toetsen. Ik moest dit amendement ontraden
                     omdat het doorschiet, ook in het licht van de vergelijking die ik zojuist maakte tussen het hebben van een lidmaatschap en
                     op een andere manier klantcontacten onderhouden bij een voetbalclub, golfclub of wat voor club ook.
                  </text:p>
      <text:p text:style-name="alineagroep">Het amendement van de heer Van Vliet op stuk nr. 15 betreft het afschaffen van de vrijstelling van de schenkbelasting voor
                     schenkingen door de Koning, diens vermoedelijke opvolger en de Koning en echtgenote die afstand van de troon hebben gedaan
                     in hun functie en hoedanigheid. Ik moet opmerken dat deze vrijstelling uitsluitend ten goede komt aan burgers, niet aan leden
                     van de koninklijke familie. Omdat de vrijstelling is beperkt tot schenkingen gedaan door de Koning in diens functie en hoedanigheid,
                     past deze vrijstelling bij de vrijstellingen voor schenkingen door de Staat, door een provincie en door een gemeente. Een
                     voorbeeld: als de Koning burgers een prijs geeft, is het niet gepast om van die burgers schenkbelasting te vragen. Om die
                     reden moet ik het amendement ontraden.
                  </text:p>
      <text:p text:style-name="alineagroep.end">De heer Van Vliet noemde in zijn tweede termijn een voorbeeld waarbij het Koninklijk Huis een Ferrari zou schenken. Ik kan
                     mij dat niet voorstellen, tenminste niet in het kader van de uitoefening van de functie en hoedanigheid. Artikel 33 bakent
                     heel nauwkeurig af dat de vrijstelling geldt voor de Koning en de Koning die afstand van de troon heeft gedaan en de vermoedelijke
                     opvolger en echtgenote, gedaan in hun functie en hoedanigheid. Daarmee is bij de fiscale behandeling van het Koninklijk Huis
                     heel goed afgebakend wat privé wordt gedaan, waarvoor geen vrijstellingen gelden, en wat wordt gedaan uit hoofde van functie
                     en hoedanigheid.
                  </text:p>
      <text:p text:style-name="algemeen">De <text:span text:style-name="vet">voorzitter</text:span>: Ik heb zelf nog een vraag over dit amendement. Zou het amendement leiden tot belasting bij de overdracht van goederen zoals
                  de koningsmantel of van zaken die bij de uitoefening van het koningschap horen aan de vermoedelijke troonopvolger, zaken die
                  intrinsiek met het koningschap te maken hebben en waarschijnlijk de € 2000 iets te boven gaan?
               </text:p>
      <text:p text:style-name="algemeen">Staatssecretaris <text:span text:style-name="vet">Weekers</text:span>: De zaken die de heer Omtzigt aankaart, zijn grondwettelijk vrijgesteld en worden niet geraakt door het amendement van de
                  heer Van Vliet. Ik moet het amendement van de heer Van Vliet ontraden, omdat er duidelijk een scheiding is aangebracht tussen
                  schenkingen uit hoofde van functie en hoedanigheid en een privéschenking. Het is wel heel erg vreemd dat een schenking vanuit
                  een publiekrechtelijk orgaan zoals de staat of de provincie of gemeente is vrijgesteld, maar prijzen en laureaten, geschonken
                  door het hoogste publiekrechtelijk orgaan, het staatshoofd, het gewezen staatshoofd of de vermoedelijke troonopvolger niet
                  zijn vrijgesteld. Het is buitengewoon merkwaardig om daarover schenkingsrecht te heffen.
               </text:p>
      <text:p text:style-name="algemeen">De heer <text:span text:style-name="vet">Van Vliet </text:span>(PVV): Ik vind dat geen relevant argument. Hier worden appels met peren vergeleken. Het gaat mij juist om subjectieve vrijstellingen
                  in onze belastingwetgeving en ik zal het amendement hoe dan ook handhaven.
               </text:p>
      <text:p text:style-name="algemeen">De heer <text:span text:style-name="vet">Bashir </text:span>(SP): Ik vind het amendement van de heer Van Vliet een heel goed amendement. Het brengt de gelijkheid terug. Waarom moet er
                  wel schenkbelasting betaald worden wanneer ik iemand een Ferrari schenk, en hoeft dat niet wanneer de Koning dezelfde Ferrari
                  aan een goede vriend schenkt?
               </text:p>
      <text:p text:style-name="algemeen">Staatssecretaris <text:span text:style-name="vet">Weekers</text:span>: Ik heb net aangegeven dat privéschenkingen in de belasting worden betrokken. Ik heb niet voor niets gewezen op de clausule
                  waarin het gaat om schenkingen gedaan vanuit hun functie en hoedanigheid. Het voorbeeld van de Ferrari zie ik niet gebeuren.
               </text:p>
      <text:p text:style-name="algemeen">De heer <text:span text:style-name="vet">Bashir </text:span>(SP): Hoe zit dat met een schilderij van de Koningin zelf of met een schilderij dat aan een goede vriend of burger wordt geschonken
                  vanuit de functie? Hoe kun je dat controleren en waar ligt het onderscheid? Het is onrechtvaardig dat alle andere mensen die
                  een schenking doen wel schenkbelasting moeten betalen en de Koningin of vermoedelijke troonopvolger niet.
               </text:p>
      <text:p text:style-name="algemeen">Staatssecretaris <text:span text:style-name="vet">Weekers</text:span>: Nogmaals, het gaat om schenkingen vanuit een koninklijke functie en hoedanigheid. Dat is niet te vergelijken met een willekeurige
                  privépersoon. Deze schenkingen doen zij niet als privépersoon, want als zij dat doen als privépersoon wordt dat net als bij
                  iedere burger in de belastingheffing betrokken. Op de vraag wie dat gaat beoordelen, kan ik alleen maar zeggen dat dit netjes
                  zal worden beoordeeld. Ik doe geen enkele uitspraak over welke belastingplichtige dan ook. Dat verhindert artikel 67 van de
                  Awr.
               </text:p>
      <text:p text:style-name="alineagroep">De <text:span text:style-name="vet">voorzitter</text:span>: Helder.
                  </text:p>
      <text:p text:style-name="alineagroep.end">Staatssecretaris, ik wil u vragen in te gaan op de toezeggingen die vorig jaar in een spoeddebat zijn gedaan over een notitie
                     over belastingheffing en het Koninklijk Huis. Het betreft toezeggingen die toen door de minister-president zijn gedaan.
                  </text:p>
      <text:p text:style-name="algemeen">Staatssecretaris <text:span text:style-name="vet">Weekers</text:span>: Ik hoor van mijn ambtenaren dat hierover een brief naar de Kamer is gestuurd. Ik zou ook menen dat deze discussie niet verder
                  met mij moet worden gevoerd, maar met de premier en wel wanneer de Kamer met hem de begroting van het huis van de Koning behandelt.
                  Hierover is van alles te zeggen, want het hangt samen met de uitkeringen die worden verstrekt aan het Koninklijk Huis. Het
                  debat hoort dan ook daar te worden gevoerd en niet hier.
               </text:p>
      <text:p text:style-name="algemeen">De <text:span text:style-name="vet">voorzitter</text:span>: Oké. Ik verzoek u uw betoog te vervolgen.
               </text:p>
      <text:p text:style-name="alineagroep">Staatssecretaris <text:span text:style-name="vet">Weekers</text:span>: Voorzitter. Het amendement op stuk nr. 16 betreft de dwangsomregeling. Ik heb al aangegeven hoe ik hiermee om denk te gaan.
                     Ik deel de strekking en de geest van het amendement en ik laat het oordeel dan ook aan de Kamer. Wij hebben hierover een goede
                     afspraak gemaakt en als die een wijziging behoeft, zal ik die, overeenkomstig die afspraak, verwerken in een nota van wijziging.
                     Als die nota van wijziging niet naar de Kamer komt, weet de Kamer dat zij gerust voor dit amendement kan stemmen.
                  </text:p>
      <text:p text:style-name="alineagroep">Zojuist heeft de heer Groot een amendement ingediend op 32 504, nr. 28. Ik zal hier ook schriftelijk op ingaan. Het amendement ziet erop dat de verhoging van het btw-tarief voor podiumkunst en
                     kunstvoorwerpen wordt teruggedraaid. De dekking hiervoor wordt gevonden in een verhoging van de assurantiebelasting met nog
                     eens 0,7%. Dit amendement verschuift de lasten van de gebruikers van podiumkunsten naar verzekerden, bijvoorbeeld mensen met
                     een brandverzekering, een opstalverzekering of een autoverzekering. Budgettair is dat mogelijk, maar het is zeker niet de
                     keuze van het kabinet. Om die reden ontraad ik het amendement.
                  </text:p>
      <text:p text:style-name="alineagroep.end">Voorzitter. Tot zover de amendementen.</text:p>
      <text:p text:style-name="algemeen">De heer <text:span text:style-name="vet">Bashir </text:span>(SP): Ik heb op 32 504, stuk nr. 14 een amendement ingediend op het Belastingplan dat nog niet is behandeld. Dit amendement
                  strekt ertoe dat de btw-verhoging op kunstvoorwerpen en podiumkunsten niet doorgaat. Het wordt gedekt uit het niet door laten
                  gaan van de verlaging van de winstbelasting.
               </text:p>
      <text:p text:style-name="algemeen">Staatssecretaris <text:span text:style-name="vet">Weekers</text:span>: Ik heb al aangegeven waarom ik de Kamer ontraad om het amendement met betrekking tot de winstbelasting aan te nemen. Ik
                  ontraad dat amendement, omdat het kabinet van mening is dat een tarief van 20% voor het mkb en 25% voor het grootbedrijf evenwichtig
                  is. De heer Bashir wil dat terugdraaien om de btw-verhoging voor kunstvoorwerpen en podiumkunsten niet door te kunnen laten
                  gaan. Daarmee schrapt hij een maatregel uit het regeerakkoord, terwijl ik nu juist ben gehouden om dat regeerakkoord uit te
                  voeren. In dit amendement worden verder de lasten verlegd van de bezoekers van podiumkunsten en de kopers van kunstvoorwerpen
                  en antiek naar andere groepen. Ik zie dat er ook een link wordt gelegd met de assurantiebelasting? Nee, nu haal ik dingen
                  door elkaar.
               </text:p>
      <text:p text:style-name="algemeen">De <text:span text:style-name="vet">voorzitter</text:span>: Er zitten wat wijzigingen in.
               </text:p>
      <text:p text:style-name="algemeen">Staatssecretaris <text:span text:style-name="vet">Weekers</text:span>: Je verschuift een last die ingevolge het regeerakkoord bij een specifieke sector wordt gelegd; het gaat om het onder het
                  algemene tarief brengen van de podiumkunstenaars. Het terugdraaien daarvan wordt afgewenteld op het algehele bedrijfsleven.
                  Dat is uiteindelijk slecht voor het vestigingsklimaat en om die reden kiest het kabinet er niet voor.
               </text:p>
      <text:p text:style-name="algemeen">De <text:span text:style-name="vet">voorzitter</text:span>: Ik laat het even hierbij. Ik neem aan dat wij een aantal redeneringen nog gewoon te zien krijgen, zeker als de staatssecretaris
                  aanleiding ziet tot een technische uitwerking. Ik denk nu specifiek aan het Edelweiss-amendement. Ik constateer dat er geen
                  vragen meer zijn. Ik dank de staatssecretaris en zijn ambtenaren voor de uitgebreide beantwoording. Ik dank ook de leden en
                  de mensen op de publieke tribune.
               </text:p>
      <text:p text:style-name="algemeen">Sluiting 20.32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