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2
               </text:p>
          </table:table-cell>
          <table:table-cell office:value-type="string" table:number-columns-spanned="2" table:style-name="parlementair.kopcel3">
            <text:p text:style-name="headtable.dossiertitel"> Staat van de Europese Unie 2010–2011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MOTIE VAN DE LEDEN TEN BROEKE EN ORMEL 
            </text:p>
            <text:p text:style-name="headtable.datum">Voorgesteld 26 mei 2011
               
            </text:p>
          </table:table-cell>
          <table:covered-table-cell/>
        </table:table-row>
      </table:table>
      <text:p text:style-name="algemeen">De Kamer,</text:p>
      <text:p text:style-name="algemeen">gehoord de beraadslaging,</text:p>
      <text:p text:style-name="algemeen">constaterende, dat de door Europees Commissaris Lewandowski voorgestelde stijging van de Europese begroting 2012 met 5,9%
                  onwenselijk is;
               </text:p>
      <text:p text:style-name="algemeen">in acht nemend, dat het gebruikelijk is dat de regering de benodigde onderhandelingsruimte behoudt om het beste resultaat
                  te behalen, daar voor het tegenhouden van het Commissievoorstel een blokkerende minderheid van EU-lidstaten noodzakelijk is;
               </text:p>
      <text:p text:style-name="algemeen">verzoekt de regering in te zetten op het bevriezen van de Europese begroting voor 2012 en overigens zich in te spannen, geen
                  inflatiecorrectie toe te laten passen;
               </text:p>
      <text:p text:style-name="algemeen">verzoekt de regering ten slotte, tijdens de onderhandelingen over de meerjarenbegroting in te zetten op het behouden van een
                  Nederlandse afdrachtenkorting van minimaal 1 mld.,
               </text:p>
      <text:p text:style-name="algemeen">en gaat over tot de orde van de dag.</text:p>
      <text:p text:style-name="alineagroep">Ten Broeke</text:p>
      <text:p text:style-name="alineagroep.end">Orme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2,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