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1
               </text:p>
          </table:table-cell>
          <table:table-cell office:value-type="string" table:number-columns-spanned="2" table:style-name="parlementair.kopcel3">
            <text:p text:style-name="headtable.dossiertitel"> Trendnota Arbeidszaken Overheid 2011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8 april 2011</text:p>
      <text:p text:style-name="alineagroep">Tijdens het Algemeen Overleg Diversiteitdoelstellingen begroting BZK 2011, van donderdag 20 januari jl. (kamerstuk 32 501, nr. 10), heb ik toegezegd dat ik met een antwoord kom op de vraag hoe het amendement van het lid Kalma c.s. (TK. vergaderjaar 2009–2010,
                     31 763, nr. 14) zich verhoudt tot het regeerakkoord.
                  </text:p>
      <text:p text:style-name="alineagroep.end">Ik kan u melden dat het amendement onderdeel uitmaakt van het wetsvoorstel tot de aanpassing van regels over bestuur en toezicht
                     in naamloze en besloten vennootschappen van de Minister van Veiligheid en Justitie. Het amendement is eind 2009 door de Tweede
                     Kamer aanvaard. Het wetsvoorstel ligt ter behandeling voor in de Eerste Kamer. Aangezien de discussie over dit amendement
                     in het kader van het wetsvoorstel in de Eerste Kamer plaatsvindt, ga ik hier in deze brief niet nader op in.
                  </text:p>
      <text:p text:style-name="algemeen">Verder heb ik toegezegd u te zullen informeren over de wijze waarop het Rijk omgaat met registratie binnen de 1% quotumregeling
                  Rijk voor geïndiceerde groepen met een afstand tot de arbeidsmarkt.
               </text:p>
      <text:p text:style-name="tussenkop"><text:span text:style-name="tussenkop_vet">Registratie geïndiceerde groepen met een afstand tot de arbeidsmarkt</text:span></text:p>
      <text:p text:style-name="alineagroep">Het bieden van werk- of werkervaring aan kwetsbare groepen op de arbeidsmarkt is onderdeel van het maatschappelijk verantwoord
                     werkgeverschap Rijk. In de afgelopen kabinetsperiode is dit ingevuld door op sectorniveau kwantitatieve afspraken te maken
                     om de arbeidsparticipatie te bevorderen van alle doelgroepen met een afstand tot de arbeidsmarkt, waaronder ook (jeugd)werklozen
                     (het 1 000 werkervaringsplaatsenplan Rijk).
                  </text:p>
      <text:p text:style-name="alineagroep.end">Daarnaast zijn bij motie Heijnen (TK 2007–2008 31 444 VII, nr. 15 ) afspraken gemaakt om specifiek de arbeidsparticipatie van Wsw-ers en Wajongers bij het Rijk te bevorderen (250 werkervaringsplaatsen).
                  </text:p>
      <text:p text:style-name="algemeen">Deze activiteiten hadden een projectmatig karakter. In het kader van deze projecten vond <text:span text:style-name="cur">handmatige registratie</text:span> plaats van de in de projectperiode gerealiseerde plaatsingen (werkervaringsplaatsen, detacheringen, leerwerktrajecten en
                  reguliere plaatsingen).
               </text:p>
      <text:p text:style-name="algemeen">De werkgevers Rijk hebben in de periode 2009–2010 in het kader van het 250 werkervaringsplaatsenproject voor Wsw en Wajong
                  tenminste 268 nieuwe plaatsingen gerealiseerd, waarvan 84 voor Wsw en 114 voor Wajong. Verder zijn via afspraken met ingehuurde
                  dienstverleners ca. 70 nieuwe plaatsingen van Wsw en Wajong gerealiseerd. Daarnaast zijn nog 25 nieuwe werkervaringsplaatsen
                  bij het Rijk gerealiseerd voor doelgroepen met een afstand tot de arbeidsmarkt waarvan, om privacyredenen, een <text:span text:style-name="cur">onbekend</text:span> aantal voor de doelgroepen Wsw en Wajong.
               </text:p>
      <text:p text:style-name="algemeen">Uit de aangeleverde cijfers blijkt dat alle werkgevers Rijk inspanningen hebben geleverd om hun departementale quota Wsw en
                  Wajong te realiseren met een totaal resultaat van minimaal 268 en maximaal 293 plaatsingen. Het exacte aantal kan niet worden
                  bepaald door het tekort schieten van de handmatige administraties.
               </text:p>
      <text:p text:style-name="algemeen">In het voorjaar van 2009 is de Kamer toegezegd dat het Rijk per 2011 een structurele algemene quotumregeling invoert. Deze
                  toezegging houdt in dat het Rijk structureel een aantal (werkervarings)plaatsen ter grootte van 1% van de bezetting in fte’s
                  reserveert voor geïndiceerde doelgroepen met een (lange) afstand tot de arbeidsmarkt (brief van 2 maart 2009, kenmerk TK 2008–2009
                  31 701, 31 444 VII, nr. 10).
               </text:p>
      <text:p text:style-name="algemeen">De registratie van (nieuwe én bestaande) plaatsingen van geïndiceerde medewerkers is buitengewoon lastig. Dit heeft een aantal
                  redenen die uw Kamer ook in het Algemeen Overleg naar voren heeft gebracht: het privacyaspect (registratie behoeft medewerking
                  van de doelgroepen), het risico van stigmatisering en de administratieve lasten die een algehele registratie naar doelgroepen
                  met zich meebrengt, zowel voor werkgevers als voor werknemers.
               </text:p>
      <text:p text:style-name="alineagroep">Via koppeling van interne en externe informatiebronnen (o.a. UWV en SW-bedrijven) is het gelukt een redelijk inzicht te verkrijgen
                     op het niveau van het Rijk als geheel in het aantal plaatsingen van deze doelgroepen met een indicatie.
                  </text:p>
      <text:p text:style-name="alineagroep">Via de koppeling van interne en externe informatiebronnen (cijfers ultimo 2009) is vast komen te staan dat er ca. 680 plaatsingen
                     zijn. Hierbij is de groep van bij het Rijk werkzame Wao-ers buiten beschouwing gelaten; van deze groep kan immers lang niet
                     altijd worden gezegd dat het gaat om medewerkers met een grote afstand tot de arbeidsmarkt.
                  </text:p>
      <text:p text:style-name="alineagroep">Wel zijn meegeteld de medewerkers met een Wajong- en een WSW-indicatie alsmede de medewerkers met een indicatie van gedeeltelijke
                     arbeidsbeperking volgens de WIA.
                  </text:p>
      <text:p text:style-name="alineagroep.end">Voor een deel van de gebruikte administraties geldt dat het genoemde totaal niet om te rekenen is naar fte’s. Bekend is dat
                     in deze groep veel parttime functies voorkomen.
                  </text:p>
      <text:p text:style-name="algemeen">Daarnaast zouden, volgens de oorspronkelijke definitie van het 1%-quotum, ook mensen met indicaties van gedeeltelijke arbeidsbeperking
                  meetellen die werkzaam zijn via mantelovereenkomsten met ingehuurde dienstverleners. Het creëren van werkplekken door middel
                  van aanbestedingen wordt ook wel social return genoemd. In 2010 is er door SZW en BZK onderzoek gedaan naar de toepasbaarheid
                  van social return bij de Rijksoverheid (Kamerstukken II, 2009/10, 29 544, nr. 215 + nr. 225). Dit wordt apart bezien in een kabinetstandpunt dat medio 2011 wordt verwacht. Ik heb besloten om deze groep daarnaast niet
                  ook nog mee te tellen in het kader van het 1%-quotum.
               </text:p>
      <text:p text:style-name="algemeen">Uitgaande van de huidige bezetting in fte’s van het Rijk (teldatum 31-12-2010: 114 000) betekent een 1%-quotum in 2011 een
                  normaantal van 1140 geïndiceerde medewerkers werkzaam bij het Rijk.
               </text:p>
      <text:p text:style-name="alineagroep">Op grond van de nu beschikbare gegevens waren er eind 2009, zoals gemeld, in ieder geval 680 medewerker met een indicatie
                     (Wajong, WSW en WIA) werkzaam bij het Rijk.
                  </text:p>
      <text:p text:style-name="alineagroep">Ik verwacht dat het aantal geïndiceerde medewerkers bij het Rijk voor het jaar 2010 hoger zal liggen, mede vanwege het eerder
                     genoemde resultaat van het project inzake 250 extra plaatsen voor  Wajong- en WSW-ers.
                  </text:p>
      <text:p text:style-name="alineagroep.end">Ik hoop nog voor het komende zomerreces over de totale cijfers over 2010 te kunnen beschikken.</text:p>
      <text:p text:style-name="alineagroep">Vanaf 2011 wil het Rijk de inspanningen (blijven) richten op plaatsingen van mensen met indicatie Wsw, Wajong en Wia en op
                     de monitoring van deze inspanningen.
                  </text:p>
      <text:p text:style-name="alineagroep">Het gaat hierbij dan om mensen die reeds bij het Rijk werkzaam zijn, mensen die op basis van detachering werkzaam zijn als
                     ook nieuwe instromers.
                  </text:p>
      <text:p text:style-name="alineagroep.end">Het bieden van werkervaringsplaatsen is één van de manieren om de afstand tot de arbeidsmarkt te verkleinen.</text:p>
      <text:p text:style-name="algemeen">Het gaat mij om de bevordering van de inzetbaarheid van deze groep. Dit betekent dat werkplekken en/of bestaande functies
                  worden aangepast aan de mogelijkheden van de individuele gedeeltelijk arbeidsbeperkte werknemer.
               </text:p>
      <text:p text:style-name="algemeen">Sinds enige tijd ben ik in gesprek met de Wsw-bedrijven in de regio Den Haag met het oog op plaatsingen bij het Rijk. Vanuit
                  Wsw-bedrijven gaat het om plaatsingen van medewerkers grotendeels op basis van detachering en in mindere mate om begeleid
                  werken bij aanstelling. Ook met andere Wsw-bedrijven in het land zal ik in gesprek gaan voor verdere intensivering van plaatsingen.
                  In overleg met de brancheorganisatie Cedris werk ik momenteel een betrouwbaar systeem van registratie uit voor de Wsw-doelgroep.
                  Door een gerichte koppeling met UWV-gegevens verwacht ik een completer beeld van het totaal aantal plaatsingen van medewerkers
                  met een Wajong- en Wia-indicatie bij de verschillende ministeries te kunnen verkrijgen.
               </text:p>
      <text:p text:style-name="algemeen">Het Rijk blijft zich dus inspannen om mensen met indicaties van gedeeltelijke arbeidsbeperking aan werk te helpen en om dit
                  te monitoren. Er zal extra aandacht blijven bestaan voor de arbeidsparticipatie van de doelgroepen Wajong, Wsw en Wia.
               </text:p>
      <text:p text:style-name="algemeen">De rapportage over de realisatie van plaatsingen zal vanaf 2011 geschieden via het Sociaal Jaarverslag/de jaarrapportage bedrijfsvoering
                  rijk.
               </text:p>
      <text:p text:style-name="algemeen">Ik hoop u hiermee voldoende te hebben geïnformeerd.</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1,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