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HET LID DIJKSTRA C.S.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bevoegde vakleraren lichamelijke opvoeding van belang zijn voor het geven van voldoende en goede gymlessen
                  op basisscholen;
               </text:p>
      <text:p text:style-name="algemeen">overwegende, dat de huidige studenten aan de pabo niet de bevoegdheid krijgen voor het geven van lessen lichamelijke opvoeding;</text:p>
      <text:p text:style-name="algemeen">overwegende, dat kinderen die gezond zijn, beter leren;</text:p>
      <text:p text:style-name="algemeen">verzoekt de regering om alle studenten op de pabo te verplichten het vak bewegingsonderwijs te volgen,</text:p>
      <text:p text:style-name="algemeen">en gaat over tot de orde van de dag.</text:p>
      <text:p text:style-name="ondertekening">Dijkstra </text:p>
      <text:p text:style-name="ondertekening">Van Dekken </text:p>
      <text:p text:style-name="ondertekening.end">De Mo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