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</text:p>
          </table:table-cell>
          <table:table-cell office:value-type="string" table:number-columns-spanned="2" table:style-name="parlementair.kopcel_last">
            <text:p text:style-name="headtable.stuktitel"> MOTIE VAN DE LEDEN VAN DEKKEN EN DIJKSTRA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voetballers een belangrijke voorbeeldfunctie hebben en dat voetbal een belangrijke rol speelt in het leven
                  van vele jongeren en ouderen;
               </text:p>
      <text:p text:style-name="algemeen">overwegende, dat de wens om van het profvoetbal een «schone sport» te maken al lang leeft en dat dit breed gedragen wordt;</text:p>
      <text:p text:style-name="algemeen">van mening, dat voetbal weer een sport moet worden waar iedereen veilig naartoe kan zonder clubkaart, zonder combiregeling,
                  in een stadion zonder hekken en met meeneming van de kinderen;
               </text:p>
      <text:p text:style-name="algemeen">verzoekt de regering in overleg met alle betrokkenen te komen tot een plan van aanpak, voorzien van tijdspad en heldere doelstellingen,
                  zodat het topvoetbal weer een «schone sport» wordt,
               </text:p>
      <text:p text:style-name="algemeen">en gaat over tot de orde van de dag.</text:p>
      <text:p text:style-name="ondertekening">Van Dekken </text:p>
      <text:p text:style-name="ondertekening.end">Dijk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