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MOTIE VAN DE LEDEN VAN DEKKEN EN DIJKSTRA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acute medische begeleiding bij top- en breedtesport, waaronder bijvoorbeeld een ambulancevoorziening, onmisbaar
                  is;
               </text:p>
      <text:p text:style-name="algemeen">overwegende, dat vrijwillige professionals van de stichting Service Médical kennis, deskundigheid en jarenlange ervaring op
                  dit zorgterrein in huis hebben;
               </text:p>
      <text:p text:style-name="algemeen">overwegende, dat de Kamer in een vorige kabinetsperiode bij motie (32 123 XVI, nr. 95) aangegeven heeft, staand beleid met betrekking tot acute hulpverlening bij sportevenementen te willen continueren;
               </text:p>
      <text:p text:style-name="algemeen">overwegende, dat de uitvoering het niet uitvoeren van de eerder aangenomen motie de stichting Service Médical financieel in
                  de problemen kan brengen;
               </text:p>
      <text:p text:style-name="algemeen">verzoekt de regering het eerder ingezette beleid met betrekking tot acute hulpverlening bij sportevenementen voort te zetten,</text:p>
      <text:p text:style-name="algemeen">en gaat over tot de orde van de dag.</text:p>
      <text:p text:style-name="ondertekening">Van Dekken </text:p>
      <text:p text:style-name="ondertekening.end">Dijk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